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text-properties style:font-name="Arial Narrow" fo:font-weight="bold" officeooo:rsid="000d2ebb" officeooo:paragraph-rsid="000d2ebb" style:font-weight-asian="bold" style:font-name-complex="Arial Narrow"/>
    </style:style>
    <style:style style:name="P9" style:family="paragraph" style:parent-style-name="Standard">
      <style:text-properties style:font-name="Arial Narrow" style:font-name-complex="Arial Narrow"/>
    </style:style>
    <style:style style:name="P10" style:family="paragraph" style:parent-style-name="Standard">
      <style:paragraph-properties fo:text-align="center" style:justify-single-word="false"/>
      <style:text-properties style:font-name="Arial Narrow"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3" style:family="paragraph" style:parent-style-name="Standard">
      <style:paragraph-properties fo:text-align="justify" style:justify-single-word="false"/>
      <style:text-properties style:font-name="Arial Narrow" fo:font-size="8pt" officeooo:paragraph-rsid="00250902" style:font-name-asian="Times New Roman" style:font-size-asian="8pt" style:font-name-complex="Arial Narrow" style:font-size-complex="8pt" style:language-complex="ar" style:country-complex="SA"/>
    </style:style>
    <style:style style:name="P14" style:family="paragraph" style:parent-style-name="Standard">
      <style:paragraph-properties>
        <style:tab-stops>
          <style:tab-stop style:position="11.001cm" style:type="center"/>
        </style:tab-stops>
      </style:paragraph-properties>
      <style:text-properties style:font-name="Arial Narrow" fo:font-size="5pt" style:font-size-asian="5pt" style:font-name-complex="Arial Narrow"/>
    </style:style>
    <style:style style:name="P15" style:family="paragraph" style:parent-style-name="Standard">
      <style:paragraph-properties fo:text-align="justify" style:justify-single-word="false" fo:orphans="0" fo:widows="0"/>
      <style:text-properties style:font-name="Arial Narrow" officeooo:paragraph-rsid="00250902" style:font-name-asian="Times New Roman" style:font-name-complex="Arial Narrow" style:font-size-complex="10pt" style:language-complex="ar" style:country-complex="SA"/>
    </style:style>
    <style:style style:name="P16" style:family="paragraph" style:parent-style-name="Standard">
      <style:paragraph-properties>
        <style:tab-stops>
          <style:tab-stop style:position="11.001cm" style:type="center"/>
        </style:tab-stops>
      </style:paragraph-properties>
    </style:style>
    <style:style style:name="P17" style:family="paragraph" style:parent-style-name="Standard">
      <style:paragraph-properties fo:text-align="justify" style:justify-single-word="false">
        <style:tab-stops>
          <style:tab-stop style:position="14.002cm" style:type="center"/>
        </style:tab-stops>
      </style:paragraph-properties>
      <style:text-properties style:use-window-font-color="true" style:font-name="Arial Narrow" fo:font-size="8pt" fo:language="it" fo:country="IT" fo:font-weight="bold" officeooo:rsid="00245b94" officeooo:paragraph-rsid="00250902" style:font-name-asian="Times New Roman" style:font-size-asian="8pt" style:font-weight-asian="bold" style:font-name-complex="Arial Narrow" style:font-size-complex="8pt" style:language-complex="ar" style:country-complex="SA" style:font-weight-complex="bold"/>
    </style:style>
    <style:style style:name="P18" style:family="paragraph" style:parent-style-name="Standard">
      <style:paragraph-properties fo:text-align="justify" style:justify-single-word="false"/>
      <style:text-properties officeooo:paragraph-rsid="00250902"/>
    </style:style>
    <style:style style:name="P19"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20" style:family="paragraph" style:parent-style-name="Heading">
      <style:text-properties style:font-name="Arial Narrow" fo:font-size="8pt" fo:font-weight="normal" style:font-size-asian="8pt" style:font-weight-asian="normal" style:font-name-complex="Arial Narrow" style:font-weight-complex="normal"/>
    </style:style>
    <style:style style:name="P21"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2" style:family="paragraph" style:parent-style-name="Standard">
      <style:paragraph-properties fo:margin-left="2.54cm" fo:margin-right="0cm" fo:text-align="start" style:justify-single-word="false" fo:text-indent="-2.54cm" style:auto-text-indent="false"/>
      <style:text-properties officeooo:paragraph-rsid="001c66da"/>
    </style:style>
    <style:style style:name="P23" style:family="paragraph" style:parent-style-name="Text_20_body">
      <style:paragraph-properties fo:line-height="150%"/>
      <style:text-properties style:font-name="Arial" style:font-name-complex="Arial Narrow"/>
    </style:style>
    <style:style style:name="P24" style:family="paragraph" style:parent-style-name="Text_20_body">
      <style:paragraph-properties fo:line-height="150%" fo:text-align="start" style:justify-single-word="false"/>
      <style:text-properties style:font-name="Arial" fo:font-weight="bold" officeooo:rsid="0017393b" officeooo:paragraph-rsid="0017393b" style:font-weight-asian="bold" style:font-name-complex="Arial Narrow" style:font-weight-complex="bold"/>
    </style:style>
    <style:style style:name="P25" style:family="paragraph" style:parent-style-name="Text_20_body">
      <style:text-properties style:font-name="Arial" fo:font-size="12pt" officeooo:paragraph-rsid="001e0d12" style:font-size-asian="12pt" style:font-name-complex="Arial Narrow" style:font-size-complex="12pt"/>
    </style:style>
    <style:style style:name="P26" style:family="paragraph" style:parent-style-name="Text_20_body">
      <style:paragraph-properties fo:line-height="150%" fo:text-align="center" style:justify-single-word="false"/>
      <style:text-properties style:font-name="Arial Narrow" fo:font-weight="bold" officeooo:rsid="0017393b" officeooo:paragraph-rsid="0017393b" style:font-weight-asian="bold" style:font-name-complex="Arial Narrow" style:font-weight-complex="bold"/>
    </style:style>
    <style:style style:name="P27" style:family="paragraph" style:parent-style-name="Text_20_body">
      <style:text-properties style:font-name="Arial Narrow" fo:font-size="10pt" style:font-size-asian="10pt" style:font-name-complex="Arial Narrow"/>
    </style:style>
    <style:style style:name="P28" style:family="paragraph" style:parent-style-name="Text_20_body">
      <style:paragraph-properties fo:text-align="center" style:justify-single-word="false"/>
      <style:text-properties style:font-name="Arial Narrow" fo:font-size="10pt" officeooo:rsid="001ec007" officeooo:paragraph-rsid="001ec007" style:font-size-asian="10pt" style:font-name-complex="Arial Narrow"/>
    </style:style>
    <style:style style:name="P29" style:family="paragraph" style:parent-style-name="Text_20_body">
      <style:paragraph-properties fo:margin-top="0cm" fo:margin-bottom="0.212cm" style:contextual-spacing="false"/>
      <style:text-properties style:font-name="Arial" style:font-name-complex="Arial Narrow"/>
    </style:style>
    <style:style style:name="P30" style:family="paragraph" style:parent-style-name="Text_20_body">
      <style:paragraph-properties fo:margin-top="0cm" fo:margin-bottom="0.212cm" style:contextual-spacing="false"/>
      <style:text-properties style:font-name="Arial" officeooo:paragraph-rsid="001d3528" style:font-name-complex="Arial Narrow"/>
    </style:style>
    <style:style style:name="P31" style:family="paragraph" style:parent-style-name="COL">
      <style:paragraph-properties fo:text-align="center" style:justify-single-word="false">
        <style:tab-stops>
          <style:tab-stop style:position="14.002cm" style:type="center"/>
        </style:tab-stops>
      </style:paragraph-properties>
      <style:text-properties style:use-window-font-color="true" style:font-name="Arial Narrow" fo:font-size="11pt" fo:language="it" fo:country="IT" fo:font-weight="bold" officeooo:paragraph-rsid="00250902" style:font-size-asian="11pt" style:font-weight-asian="bold" style:font-name-complex="Arial Narrow" style:font-size-complex="10pt" style:font-weight-complex="bold"/>
    </style:style>
    <style:style style:name="P32" style:family="paragraph" style:parent-style-name="COL">
      <style:paragraph-properties fo:text-align="justify" style:justify-single-word="false" fo:orphans="2" fo:widows="2" fo:hyphenation-ladder-count="no-limit" style:writing-mode="lr-tb"/>
      <style:text-properties officeooo:paragraph-rsid="00250902" fo:hyphenate="false" fo:hyphenation-remain-char-count="2" fo:hyphenation-push-char-count="2"/>
    </style:style>
    <style:style style:name="P33" style:family="paragraph" style:parent-style-name="Standard">
      <style:paragraph-properties fo:text-align="center" style:justify-single-word="false" fo:orphans="0" fo:widows="0" fo:hyphenation-ladder-count="no-limit" style:writing-mode="lr-tb"/>
      <style:text-properties officeooo:paragraph-rsid="00250902" fo:hyphenate="false" fo:hyphenation-remain-char-count="2" fo:hyphenation-push-char-count="2"/>
    </style:style>
    <style:style style:name="P34" style:family="paragraph" style:parent-style-name="Standard">
      <style:paragraph-properties fo:text-align="justify" style:justify-single-word="false" fo:orphans="2" fo:widows="2" fo:hyphenation-ladder-count="no-limit" style:writing-mode="lr-tb"/>
      <style:text-properties officeooo:paragraph-rsid="00250902" fo:hyphenate="false" fo:hyphenation-remain-char-count="2" fo:hyphenation-push-char-count="2"/>
    </style:style>
    <style:style style:name="P35" style:family="paragraph" style:parent-style-name="Standard">
      <style:paragraph-properties fo:text-align="center" style:justify-single-word="false"/>
      <style:text-properties fo:color="#000000" style:font-name="Arial Narrow" fo:font-size="10pt" style:font-size-asian="10pt" style:font-name-complex="Arial Narrow" style:font-size-complex="11pt"/>
    </style:style>
    <style:style style:name="T1" style:family="text">
      <style:text-properties style:font-name="Arial Narrow" fo:font-size="9pt" style:font-size-asian="9pt" style:font-name-complex="Arial"/>
    </style:style>
    <style:style style:name="T2" style:family="text">
      <style:text-properties style:font-name="Arial Narrow" fo:font-size="9pt" fo:font-weight="normal" style:font-name-asian="Times New Roman" style:font-size-asian="9pt" style:font-weight-asian="normal" style:font-name-complex="Arial Narrow" style:font-size-complex="10pt" style:language-complex="ar" style:country-complex="SA"/>
    </style:style>
    <style:style style:name="T3" style:family="text">
      <style:text-properties style:font-name="Arial Narrow" fo:font-size="8pt" style:font-size-asian="8pt" style:font-name-complex="Arial Narrow"/>
    </style:style>
    <style:style style:name="T4" style:family="text">
      <style:text-properties style:font-name="Arial Narrow" fo:font-size="8pt" fo:font-weight="normal" style:font-name-asian="Times New Roman" style:font-size-asian="8pt" style:font-weight-asian="normal" style:font-name-complex="Arial Narrow" style:font-size-complex="8pt" style:language-complex="ar" style:country-complex="SA"/>
    </style:style>
    <style:style style:name="T5" style:family="text">
      <style:text-properties style:font-name="Arial Narrow" fo:font-size="8pt" style:font-name-asian="Times New Roman" style:font-size-asian="8pt" style:font-name-complex="Arial Narrow" style:font-size-complex="8pt" style:language-complex="ar" style:country-complex="SA"/>
    </style:style>
    <style:style style:name="T6" style:family="text">
      <style:text-properties style:font-name="Arial Narrow" fo:font-size="8pt" fo:font-weight="bold" style:font-name-asian="Times New Roman" style:font-size-asian="8pt" style:font-weight-asian="bold" style:font-name-complex="Arial Narrow" style:font-size-complex="8pt" style:language-complex="ar" style:country-complex="SA"/>
    </style:style>
    <style:style style:name="T7" style:family="text">
      <style:text-properties style:font-name="Arial Narrow" style:font-name-complex="Arial Narrow"/>
    </style:style>
    <style:style style:name="T8" style:family="text">
      <style:text-properties style:font-name="Arial"/>
    </style:style>
    <style:style style:name="T9" style:family="text">
      <style:text-properties style:font-name="Arial" fo:font-size="9pt" style:font-size-asian="9pt" style:font-name-complex="Arial"/>
    </style:style>
    <style:style style:name="T10" style:family="text">
      <style:text-properties style:font-name="Arial" fo:font-size="9pt" officeooo:rsid="000d2994" style:font-size-asian="9pt" style:font-name-complex="Arial"/>
    </style:style>
    <style:style style:name="T11" style:family="text">
      <style:text-properties style:font-name="Arial" style:font-name-complex="Arial Narrow"/>
    </style:style>
    <style:style style:name="T12" style:family="text">
      <style:text-properties style:font-name="Arial" officeooo:rsid="001929d3" style:font-name-complex="Arial Narrow"/>
    </style:style>
    <style:style style:name="T13" style:family="text">
      <style:text-properties style:font-name="Arial" officeooo:rsid="00063457" style:font-name-complex="Arial Narrow"/>
    </style:style>
    <style:style style:name="T14" style:family="text">
      <style:text-properties style:font-name="Arial" officeooo:rsid="000fd1b4" style:font-name-complex="Arial Narrow"/>
    </style:style>
    <style:style style:name="T15" style:family="text">
      <style:text-properties style:font-name="Arial" officeooo:rsid="001b1f49" style:font-name-complex="Arial Narrow"/>
    </style:style>
    <style:style style:name="T16" style:family="text">
      <style:text-properties style:font-name="Arial" officeooo:rsid="001c66da" style:font-name-complex="Arial Narrow"/>
    </style:style>
    <style:style style:name="T17" style:family="text">
      <style:text-properties officeooo:rsid="000d2ebb"/>
    </style:style>
    <style:style style:name="T18" style:family="text">
      <style:text-properties fo:color="#000000"/>
    </style:style>
    <style:style style:name="T19" style:family="text">
      <style:text-properties fo:color="#000000" style:font-name="Arial Narrow" fo:font-size="8pt" style:font-name-asian="Times New Roman" style:font-size-asian="8pt" style:font-name-complex="Arial Narrow" style:font-size-complex="8pt" style:language-complex="ar" style:country-complex="SA"/>
    </style:style>
    <style:style style:name="T20" style:family="text">
      <style:text-properties officeooo:rsid="0014058f"/>
    </style:style>
    <style:style style:name="T21" style:family="text">
      <style:text-properties officeooo:rsid="0017393b"/>
    </style:style>
    <style:style style:name="T22" style:family="text">
      <style:text-properties officeooo:rsid="001e0d12"/>
    </style:style>
    <style:style style:name="T23" style:family="text">
      <style:text-properties fo:font-weight="bold" style:font-weight-asian="bold"/>
    </style:style>
    <style:style style:name="T24" style:family="text">
      <style:text-properties fo:font-weight="bold" style:font-name-asian="Times New Roman" style:font-weight-asian="bold" style:language-complex="ar" style:country-complex="SA"/>
    </style:style>
    <style:style style:name="T25" style:family="text">
      <style:text-properties fo:color="#ff0000"/>
    </style:style>
    <style:style style:name="T26" style:family="text">
      <style:text-properties fo:color="#ff0000" style:font-name="Arial Narrow" fo:font-size="8pt" fo:font-weight="normal" style:font-name-asian="Times New Roman" style:font-size-asian="8pt" style:font-weight-asian="normal" style:font-name-complex="Arial Narrow" style:font-size-complex="8pt" style:language-complex="ar" style:country-complex="SA"/>
    </style:style>
    <style:style style:name="T27" style:family="text">
      <style:text-properties fo:color="#292929" style:font-name="Arial Narrow" fo:font-size="8pt" style:font-name-asian="Times New Roman" style:font-size-asian="8pt" style:font-name-complex="Arial Narrow" style:font-size-complex="8pt" style:language-complex="ar" style:country-complex="SA"/>
    </style:style>
    <style:style style:name="T28" style:family="text">
      <style:text-properties fo:color="#292929" style:font-name="Arial Narrow" fo:font-size="8pt" fo:font-weight="normal" style:font-name-asian="Times New Roman" style:font-size-asian="8pt" style:font-weight-asian="normal" style:font-name-complex="Arial Narrow" style:font-size-complex="8pt" style:language-complex="ar" style:country-complex="SA"/>
    </style:style>
    <style:style style:name="T29" style:family="text">
      <style:text-properties fo:color="#292929"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6">Timbro protocollo</text:p>
          </table:table-cell>
          <table:table-cell table:style-name="Tabella1.C1" office:value-type="string">
            <text:p text:style-name="P6">Marca da bollo</text:p>
          </table:table-cell>
        </table:table-row>
        <table:table-row table:style-name="Tabella1.1">
          <table:table-cell table:style-name="Tabella1.A1" office:value-type="string">
            <text:p text:style-name="P7"/>
            <text:p text:style-name="P6"/>
            <text:p text:style-name="P6"/>
            <text:p text:style-name="P6"/>
            <text:p text:style-name="P6"/>
            <text:p text:style-name="P6"/>
            <text:p text:style-name="P6"/>
          </table:table-cell>
          <table:table-cell table:style-name="Tabella1.A1" office:value-type="string">
            <text:p text:style-name="P7"/>
          </table:table-cell>
          <table:table-cell table:style-name="Tabella1.C1" office:value-type="string">
            <text:p text:style-name="P7"/>
            <text:p text:style-name="P6"/>
            <text:p text:style-name="P6"/>
            <text:p text:style-name="P6"/>
            <text:p text:style-name="P8"><text:span text:style-name="T20">E</text:span>sente </text:p>
          </table:table-cell>
        </table:table-row>
      </table:table>
      <text:p text:style-name="P20"/>
      <text:p text:style-name="P21">AL COMUNE DI RUBIERA</text:p>
      <text:p text:style-name="P21">U<text:span text:style-name="T17">FFICIO STATO CIVILE</text:span></text:p>
      <text:p text:style-name="P21"/>
      <text:p text:style-name="P20"/>
      <text:p text:style-name="P22"><text:span text:style-name="T7">OGGETTO: <text:s text:c="6"/></text:span><text:span text:style-name="T12">Dichiarazione sostitutiva di certificazione </text:span><text:span text:style-name="T13">(Articolo 46 DPR 28 dicembre </text:span><text:span text:style-name="T16">2</text:span><text:span text:style-name="T13">000n.445)ai fini della richiesta congiunta di </text:span><text:span text:style-name="T14">s</text:span><text:span text:style-name="T15">cioglimento/cessazione degli effetti civili del matrimonio innanzi all’ufficiale dello stato civile. </text:span><text:span text:style-name="T8">(Articolo 12 Legge 10 novembre 2014, n. 162) </text:span><text:span text:style-name="T11"><text:tab/></text:span></text:p>
      <text:p text:style-name="P10"/>
      <text:p text:style-name="P23">Il/La sottoscritto/a ________________________________________________________<text:line-break/>nato/a a ________________________________ il __________________________<text:line-break/>residente in RUBIERA in via ____________________________ civico ____ interno _____ telefono n° _____________________ <text:span text:style-name="T21">CODICE FISCALE</text:span> _________________________<text:line-break/>posta elettronica (e-mail) ___________________________________________________</text:p>
      <text:p text:style-name="P26">DICHIARA </text:p>
      <text:p text:style-name="P24">di voler pervenire allo scioglimento/cessazione degli effetti civili del matrimonio, secondo condizioni concordate. A tal fine, consapevole delle responsabilità e delle sanzioni penali previste dall’art. 76 del D.P.R. n. 445/2000 per le false attestazioni e dichiarazioni mendaci, della perdita dei diritti conseguenti al provvedimento emanato sulla base delle dichiarazioni non veritiere, ai sensi dell’art. 75 del citato D.P.R., dell’effettuazione di controlli sulla veridicità di quanto dichiarato, ai sensi dell’art. 71 del citato D.P.R., </text:p>
      <text:p text:style-name="P30">● di aver contratto matrimonio con rito __________(specificare se civile o religioso),</text:p>
      <text:p text:style-name="P30"><text:s/>in data___________ , con __________________, </text:p>
      <text:p text:style-name="P30">● matrimonio celebrato nel comune di ___________________ , </text:p>
      <text:p text:style-name="P30">● (in caso di separazione consensuale) che in data __________è stata omologata la separazione con provvedimento del tribunale di ______________e che sono trascorsi sei mesi senza che sia ripresa la convivenza (art. 3, primo comma, numero 2, lettera b, della legge 1 dicembre 1970, n. 898),</text:p>
      <text:p text:style-name="P30">● (in caso di separazione giudiziale) che in data_______________ siamo comparsi davanti al presidente del tribunale di_____________________ e che è trascorso un anno, senza che sia ripresa la convivenza (art. 3, primo comma, numero 2, lettera b, della legge 1 dicembre 1970, n. 898), </text:p>
      <text:p text:style-name="P30">● (in caso di separazione davanti all’ufficiale di stato civile) che in data______________ è stato concluso l’accordo innanzi all’ufficiale di stato civile del comune di _______________</text:p>
      <text:p text:style-name="P29"/>
      <text:p text:style-name="P27"><text:soft-page-break/></text:p>
      <text:p text:style-name="P25">● di non avere figli minori, maggiorenni incapaci o portatori di handicap gravi ai sensi dell’art. 3, comma 3 della legge 5 febbraio 1992, n. 104, ovvero economicamente non autosufficienti,</text:p>
      <text:p text:style-name="P25"><text:s/></text:p>
      <text:p text:style-name="P25">● di avere i seguenti figli maggiorenni ed economicamente autosufficienti: </text:p>
      <text:p text:style-name="P25">1. _______________________nato/a ___________________il____________________</text:p>
      <text:p text:style-name="P25">2. _______________________nato/a ___________________ il ___________________</text:p>
      <text:p text:style-name="P25">3. _______________________nato/a ____________________ <text:span text:style-name="T22">il __________________</text:span></text:p>
      <text:p text:style-name="P27"/>
      <text:p text:style-name="P31"><text:span text:style-name="Strong"><text:span text:style-name="T24">INFORMATIVA SUL TRATTAMENTO DEI DATI PERSONALI</text:span></text:span></text:p>
      <text:p text:style-name="P33"><text:span text:style-name="Strong"><text:span text:style-name="T2">(fornita quando i dati personali sono raccolti presso l'interessato, ai sensi dell'art. 13 del Reg. (UE) 2016/ 679)</text:span></text:span></text:p>
      <text:p text:style-name="P15"/>
      <text:p text:style-name="P32"><text:span text:style-name="Strong"><text:span text:style-name="T4">Ai sensi del Regolamento (UE) 2016/679 (di seguito "GDPR"), queste informazioni descrivono le modalita' di trattamento dei dati personali che gli interessati conferiscono al Titolare.</text:span></text:span></text:p>
      <text:p text:style-name="P34"><text:span text:style-name="Strong"><text:span text:style-name="T5">Titolare: </text:span></text:span><text:span text:style-name="T6">COMUNE DI RUBIERA</text:span><text:span text:style-name="Strong"><text:span text:style-name="T4"> con sede in </text:span></text:span><text:span text:style-name="T5">Via Emilia Est n. 5</text:span><text:span text:style-name="T19"> - </text:span><text:span text:style-name="T5">42048</text:span><text:span text:style-name="T19"> </text:span><text:span text:style-name="T5">RUBIERA (RE)</text:span><text:span text:style-name="T6">;</text:span><text:span text:style-name="Strong"><text:span text:style-name="T4"> Centralino: +39</text:span></text:span><text:span text:style-name="Strong"><text:span text:style-name="T26"> </text:span></text:span><text:span text:style-name="Strong"><text:span text:style-name="T4">0522 622 211 , Email: urp</text:span></text:span><text:span text:style-name="T5">@comune.rubiera.re.it</text:span><text:span text:style-name="Strong"><text:span text:style-name="T4">, PEC: </text:span></text:span><text:span text:style-name="T5">comune.rubiera@postecert.it</text:span><text:span text:style-name="Strong"><text:span text:style-name="T4">, sito web istituzionale</text:span></text:span><text:span text:style-name="Strong"><text:span text:style-name="T26"> </text:span></text:span><text:span text:style-name="T5">https://www.comune.rubiera.re.it/ </text:span><text:span text:style-name="Strong"><text:span text:style-name="T5">- </text:span></text:span></text:p>
      <text:p text:style-name="P34"><text:span text:style-name="Strong"><text:span text:style-name="T5">Rappresentante: </text:span></text:span><text:span text:style-name="T5">Cavallaro Emanuele</text:span></text:p>
      <text:p text:style-name="P34"><text:span text:style-name="Strong"><text:span text:style-name="T5">Dati di contatto RPD: </text:span></text:span><text:span text:style-name="T27">Responsabile della protezione dei dati presso il </text:span><text:span text:style-name="T5">RETE ENTIONLINE ALL-PRIVACY - AVV. NADIA CORA' Tel. 0376 803074 - Email consulenza@entionline.it - PEC </text:span><text:span text:style-name="Internet_20_link"><text:span text:style-name="T5">nadia.cora@mantova.pecavvocati.it</text:span></text:span></text:p>
      <text:p text:style-name="P34"><text:span text:style-name="Strong"><text:span text:style-name="T4">Finalita': </text:span></text:span><text:span text:style-name="T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4"><text:span text:style-name="Strong"><text:span text:style-name="T5">Base giuridica:</text:span></text:span><text:span text:style-name="Strong"><text:span text:style-name="T26"> </text:span></text:span><text:span text:style-name="T5">I trattamenti sono necessari per l'esecuzione di un compito di interesse pubblico o connesso all'esercizio di pubblici poteri di cui e' investito il titolare del trattamento.</text:span><text:span text:style-name="Strong"><text:span text:style-name="T5"> </text:span></text:span></text:p>
      <text:p text:style-name="P34"><text:span text:style-name="Strong"><text:span text:style-name="T5">Legittimi interessi: </text:span></text:span><text:span text:style-name="T5">Non si applica al trattamento di dati effettuato dalle autorita' pubbliche, nell'esecuzione dei loro compiti, la condizione di liceita' del legittimo interesse.</text:span><text:span text:style-name="Strong"><text:span text:style-name="T26"> </text:span></text:span></text:p>
      <text:p text:style-name="P34"><text:span text:style-name="Strong"><text:span text:style-name="T5">Categorie di destinatari: </text:span></text:span><text:span text:style-name="T5">I soggetti che possono essere destinatari della comunicazione dei dati sono:</text:span></text:p>
      <text:p text:style-name="P13">- altri Uffici/Servizi del titolare; </text:p>
      <text:p text:style-name="P1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3">- soggetti privati a cui i dati vanno comunicati per assolvere alla finalita' del trattamento, e che possono assumere il ruolo di responsabile o contitolare del trattamento. </text:p>
      <text:p text:style-name="P1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25"> </text:span></text:p>
      <text:p text:style-name="P34"><text:span text:style-name="Strong"><text:span text:style-name="T5">Trasferimento: </text:span></text:span><text:span text:style-name="T6">I dati personali, oggetto di trattamento, non vengono trasferiti a un paese terzo o a un'organizzazione internazionale.</text:span><text:span text:style-name="Strong"><text:span text:style-name="T26"> </text:span></text:span></text:p>
      <text:p text:style-name="P34"><text:span text:style-name="Strong"><text:span text:style-name="T5">Conservazione:</text:span></text:span><text:span text:style-name="Strong"><text:span text:style-name="T26"> </text:span></text:span><text:span text:style-name="T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8"><text:span text:style-name="T6">Diritti dell'interessato: </text:span><text:span text:style-name="T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6">- Diritto di revocare il consenso:</text:span><text:span text:style-name="Strong"><text:span text:style-name="T4"> </text:span></text:span><text:span text:style-name="T27">Qualora il trattamento sia basato sul consenso, l'interessato ha diritto di revocare il consenso in qualsiasi momento senza pregiudicare la liceita' del trattamento basata sul consenso prestato prima della revoca </text:span></text:p>
      <text:p text:style-name="P34"><text:span text:style-name="Strong"><text:span text:style-name="T5">Diritto di reclamo:</text:span></text:span><text:span text:style-name="Strong"><text:span text:style-name="T28"> </text:span></text:span><text:span text:style-name="T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3"><text:span text:style-name="T29">Conferimento:</text:span> <text:span text:style-name="T23">Il conferimento e' obbligatorio, e l'eventuale rifiuto comporta l'impossibilita' di gestire il processo/procedimento/attivita' nel cui ambito vanno trattati i dati. </text:span></text:p>
      <text:p text:style-name="P13"><text:span text:style-name="T23">Processo decisionale automatizzato e profilazione:</text:span> <text:span text:style-name="T1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28"/>
      <text:p text:style-name="P9">_____________________________</text:p>
      <text:p text:style-name="P19">(luogo e data)</text:p>
      <text:p text:style-name="P3"><text:tab/>Il/La richiedente</text:p>
      <text:p text:style-name="P4"/>
      <text:p text:style-name="P11"><text:tab/>_________________</text:p>
      <text:p text:style-name="P16"><text:span text:style-name="T7"><text:tab/></text:span><text:span text:style-name="T3">(firma per esteso e leggibile)</text:span></text:p>
      <text:p text:style-name="P12"/>
      <text:p text:style-name="P12"/>
      <text:p text:style-name="P12"/>
      <text:p text:style-name="P1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style:font-name="Arial1" fo:font-family="Arial" style:font-family-generic="roman" style:font-pitch="variable" fo:font-size="10pt" style:font-name-asian="Arial1" style:font-family-asian="Arial" style:font-family-generic-asian="roman" style:font-pitch-asian="variable" style:font-size-asian="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d2994"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Protocollo: Modello </text:p>
        <text:p text:style-name="MP2"/>
      </style:header>
      <style:footer>
        <text:p text:style-name="MP3"><text:span text:style-name="MT1"><text:file-name text:display="name-and-extension">Dichiarazione sostitutiva per divorzio.odt</text:file-name></text:span><text:span text:style-name="MT2"><text:tab/>pag. </text:span><text:span text:style-name="Page_20_Number"><text:span text:style-name="MT2"><text:page-number text:select-page="current">2</text:page-number></text:span></text:span><text:span text:style-name="Page_20_Number"><text:span text:style-name="MT2"><text:tab/>Aggiornato al </text:span></text:span><text:span text:style-name="Page_20_Number"><text:span text:style-name="MT3">16.10.201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5-04-03T16:45:00.038000000</dc:date>
    <meta:print-date>2025-04-03T16:44:27.375000000</meta:print-date>
    <meta:editing-cycles>24</meta:editing-cycles>
    <meta:editing-duration>PT33M1S</meta:editing-duration>
    <meta:generator>LibreOffice/4.2.6.3$Windows_x86 LibreOffice_project/3fd416d4c6db7d3204c17ce57a1d70f6e531ee21</meta:generator>
    <meta:document-statistic meta:table-count="1" meta:image-count="0" meta:object-count="0" meta:page-count="2" meta:paragraph-count="50" meta:word-count="1279" meta:character-count="9571" meta:non-whitespace-character-count="8307"/>
  </office:meta>
</office:document-meta>
</file>