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A0000019AD9676F038E89E6C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886cm" fo:margin-left="-0.383cm" fo:margin-top="0cm" fo:margin-bottom="0cm" table:align="left" style:writing-mode="lr-tb"/>
    </style:style>
    <style:style style:name="Tabella1.A" style:family="table-column">
      <style:table-column-properties style:column-width="17.886cm"/>
    </style:style>
    <style:style style:name="Tabella1.1" style:family="table-row">
      <style:table-row-properties style:min-row-height="2.101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er">
      <style:text-properties fo:color="#c00000" fo:font-size="12pt" fo:font-style="italic" officeooo:rsid="006b143d" officeooo:paragraph-rsid="006b143d" style:font-size-asian="12pt" style:font-style-asian="italic" style:font-size-complex="12pt"/>
    </style:style>
    <style:style style:name="P2" style:family="paragraph" style:parent-style-name="Header">
      <style:text-properties fo:color="#c00000" fo:font-size="12pt" fo:font-style="italic" officeooo:rsid="0062768c" officeooo:paragraph-rsid="0062768c" style:font-size-asian="12pt" style:font-style-asian="italic" style:font-size-complex="12pt"/>
    </style:style>
    <style:style style:name="P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"/>
    </style:style>
    <style:style style:name="P4" style:family="paragraph" style:parent-style-name="Footer">
      <style:paragraph-properties fo:text-align="center" style:justify-single-word="false"/>
      <style:text-properties officeooo:paragraph-rsid="00802fb9"/>
    </style:style>
    <style:style style:name="P5" style:family="paragraph" style:parent-style-name="Footer">
      <style:paragraph-properties fo:text-align="center" style:justify-single-word="false"/>
      <style:text-properties officeooo:paragraph-rsid="0063bf37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1pt" fo:font-weight="normal" officeooo:paragraph-rsid="00612baf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1pt" fo:font-weight="normal" officeooo:paragraph-rsid="0063bf37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1pt" fo:font-weight="normal" officeooo:paragraph-rsid="0080a34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1pt" fo:font-weight="normal" officeooo:rsid="0071360f" officeooo:paragraph-rsid="0071360f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font-weight="normal" officeooo:paragraph-rsid="00612baf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use-window-font-color="true" style:text-line-through-style="none" style:text-line-through-type="none" style:font-name="Arial" fo:font-size="11pt" style:text-underline-style="none" fo:font-weight="bold" officeooo:paragraph-rsid="00612baf" style:font-size-asian="11pt" style:font-weight-asian="bold" style:font-name-complex="Arial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use-window-font-color="true" style:text-line-through-style="none" style:text-line-through-type="none" style:font-name="Arial" fo:font-size="11pt" style:text-underline-style="none" fo:font-weight="bold" officeooo:rsid="0071360f" officeooo:paragraph-rsid="0071360f" style:font-size-asian="11pt" style:font-weight-asian="bold" style:font-name-complex="Arial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Default">
      <style:paragraph-properties fo:text-align="justify" style:justify-single-word="false" fo:hyphenation-ladder-count="no-limit"/>
      <style:text-properties style:use-window-font-color="true" style:font-name="Arial" fo:font-size="11pt" fo:font-weight="normal" officeooo:rsid="0071360f" officeooo:paragraph-rsid="0071360f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Default">
      <style:paragraph-properties fo:orphans="0" fo:widows="0"/>
      <style:text-properties style:text-line-through-style="none" style:text-line-through-type="none" fo:font-size="9pt" style:text-underline-style="none" style:font-size-asian="9pt"/>
    </style:style>
    <style:style style:name="P15" style:family="paragraph" style:parent-style-name="Defaul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P16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style:font-name="Arial" fo:font-size="11pt" style:text-underline-style="none" style:font-size-asian="11pt" style:font-size-complex="11pt"/>
    </style:style>
    <style:style style:name="P17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style:font-name="Arial" fo:font-size="11pt" style:text-underline-style="none" officeooo:paragraph-rsid="006f5bee" style:font-size-asian="11pt" style:font-size-complex="11pt"/>
    </style:style>
    <style:style style:name="P18" style:family="paragraph" style:parent-style-name="Default">
      <style:text-properties style:font-name="Arial" fo:font-size="11pt" style:font-size-asian="11pt" style:font-size-complex="11pt"/>
    </style:style>
    <style:style style:name="P19" style:family="paragraph" style:parent-style-name="Default">
      <style:paragraph-properties fo:orphans="0" fo:widows="0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 style:master-page-name="Standard">
      <style:paragraph-properties fo:margin-top="0.494cm" fo:margin-bottom="0cm" loext:contextual-spacing="false" fo:text-align="start" style:justify-single-word="false" style:page-number="auto" fo:break-before="page"/>
      <style:text-properties style:use-window-font-color="true" style:font-name="Arial" fo:font-size="11pt" fo:font-weight="normal" officeooo:paragraph-rsid="006a16b3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use-window-font-color="true" style:text-line-through-style="none" style:text-line-through-type="none" style:font-name="Arial" fo:font-size="9pt" style:text-underline-style="none" fo:font-weight="normal" officeooo:rsid="0071360f" officeooo:paragraph-rsid="0071360f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22" style:family="paragraph" style:parent-style-name="Default">
      <style:text-properties fo:font-size="9pt" fo:font-weight="normal" style:font-size-asian="9pt" style:font-weight-asian="normal" style:font-size-complex="9pt"/>
    </style:style>
    <style:style style:name="P23" style:family="paragraph" style:parent-style-name="Default" style:list-style-name="WWNum1a">
      <style:paragraph-properties fo:margin-left="0cm" fo:margin-right="0cm" fo:margin-top="0cm" fo:margin-bottom="0cm" loext:contextual-spacing="false" fo:text-indent="0cm" style:auto-text-indent="false"/>
      <style:text-properties style:font-name="Arial" fo:font-size="14pt" fo:font-weight="normal" officeooo:paragraph-rsid="00802fb9" fo:background-color="#ff3333" style:font-size-asian="14pt" style:font-weight-asian="normal" style:font-size-complex="14pt"/>
    </style:style>
    <style:style style:name="P24" style:family="paragraph" style:parent-style-name="Default" style:list-style-name="WWNum1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fo:font-weight="normal" style:font-size-asian="11pt" style:font-weight-asian="normal"/>
    </style:style>
    <style:style style:name="P26" style:family="paragraph" style:parent-style-name="Default" style:list-style-name="WWNum1a">
      <style:paragraph-properties fo:margin-left="0cm" fo:margin-right="0cm" fo:margin-top="0cm" fo:margin-bottom="0cm" loext:contextual-spacing="false" fo:text-indent="0cm" style:auto-text-indent="false"/>
      <style:text-properties style:font-name="Arial"/>
    </style:style>
    <style:style style:name="P27" style:family="paragraph" style:parent-style-name="Default" style:list-style-name="WWNum2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1" style:family="text">
      <style:text-properties fo:font-size="14pt" style:font-size-asian="14pt" style:font-name-complex="Calibri1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8080" fo:font-size="8pt" style:font-size-asian="8pt" style:font-size-complex="8pt"/>
    </style:style>
    <style:style style:name="T4" style:family="text">
      <style:text-properties fo:color="#c00000" fo:font-size="12pt" fo:font-style="italic" officeooo:rsid="0062768c" style:font-size-asian="12pt" style:font-style-asian="italic" style:font-size-complex="12pt"/>
    </style:style>
    <style:style style:name="T5" style:family="text">
      <style:text-properties fo:color="#c00000" fo:font-size="12pt" fo:font-style="italic" officeooo:rsid="0067a8f4" style:font-size-asian="12pt" style:font-style-asian="italic" style:font-size-complex="12pt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officeooo:rsid="0063bf37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officeooo:rsid="006887a0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officeooo:rsid="0063bf37" style:font-size-asian="11pt" style:font-size-complex="11pt"/>
    </style:style>
    <style:style style:name="T11" style:family="text">
      <style:text-properties fo:color="#000000" fo:font-size="11pt" officeooo:rsid="006887a0" style:font-size-asian="11pt" style:font-size-complex="11pt"/>
    </style:style>
    <style:style style:name="T12" style:family="text">
      <style:text-properties fo:color="#000000" fo:font-size="11pt" officeooo:rsid="0062768c" style:font-size-asian="11pt" style:font-size-complex="11pt"/>
    </style:style>
    <style:style style:name="T13" style:family="text">
      <style:text-properties fo:color="#0000ff" fo:font-size="11pt" style:font-size-asian="11pt" style:font-size-complex="11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weight="bold" officeooo:rsid="00889d3b" style:font-size-asian="10pt" style:font-weight-asian="bold"/>
    </style:style>
    <style:style style:name="T16" style:family="text">
      <style:text-properties fo:font-size="10pt" style:font-size-asian="8.75pt" style:font-size-complex="10pt"/>
    </style:style>
    <style:style style:name="T17" style:family="text">
      <style:text-properties fo:font-size="9pt" fo:font-weight="normal" style:font-size-asian="9pt" style:font-weight-asian="normal"/>
    </style:style>
    <style:style style:name="T18" style:family="text">
      <style:text-properties fo:font-size="9pt" fo:font-weight="normal" style:font-size-asian="9pt" style:font-weight-asian="normal" style:font-size-complex="9pt"/>
    </style:style>
    <style:style style:name="T19" style:family="text">
      <style:text-properties fo:color="#001f5f"/>
    </style:style>
    <style:style style:name="T20" style:family="text">
      <style:text-properties fo:color="#001f5f" style:text-line-through-style="none" style:text-line-through-type="none" style:text-underline-style="none" fo:font-weight="normal" style:font-weight-asian="normal"/>
    </style:style>
    <style:style style:name="T21" style:family="text">
      <style:text-properties fo:color="#001f5f" style:text-line-through-style="none" style:text-line-through-type="none" style:text-underline-style="none" fo:font-weight="normal" officeooo:rsid="006fc956" style:font-weight-asian="normal"/>
    </style:style>
    <style:style style:name="T22" style:family="text">
      <style:text-properties fo:color="#001f5f" style:text-line-through-style="none" style:text-line-through-type="none" style:text-underline-style="none" fo:font-weight="normal" officeooo:rsid="006f5bee" style:font-weight-asian="normal"/>
    </style:style>
    <style:style style:name="T23" style:family="text">
      <style:text-properties fo:color="#001f5f" style:text-line-through-style="none" style:text-line-through-type="none" style:text-underline-style="none" fo:font-weight="normal" officeooo:rsid="00777bf9" style:font-weight-asian="normal"/>
    </style:style>
    <style:style style:name="T24" style:family="text">
      <style:text-properties fo:color="#001f5f" style:text-line-through-style="none" style:text-line-through-type="none" style:text-underline-style="none" fo:font-weight="normal" officeooo:rsid="007e4a06" style:font-weight-asian="normal"/>
    </style:style>
    <style:style style:name="T25" style:family="text">
      <style:text-properties fo:color="#001f5f" style:text-line-through-style="none" style:text-line-through-type="none" style:text-underline-style="none" fo:font-weight="bold" style:font-weight-asian="bold"/>
    </style:style>
    <style:style style:name="T26" style:family="text">
      <style:text-properties fo:color="#001f5f" fo:font-weight="bold" style:font-weight-asian="bold"/>
    </style:style>
    <style:style style:name="T27" style:family="text">
      <style:text-properties fo:color="#001f5f" fo:font-weight="bold" style:font-weight-asian="bold" style:font-weight-complex="bold"/>
    </style:style>
    <style:style style:name="T28" style:family="text">
      <style:text-properties fo:color="#001f5f" fo:font-weight="bold" officeooo:rsid="00748107" style:font-weight-asian="bold" style:font-weight-complex="bold"/>
    </style:style>
    <style:style style:name="T29" style:family="text">
      <style:text-properties fo:color="#001f5f" fo:font-weight="bold" officeooo:rsid="00777bf9" style:font-weight-asian="bold" style:font-weight-complex="bold"/>
    </style:style>
    <style:style style:name="T30" style:family="text">
      <style:text-properties fo:color="#001f5f" fo:font-weight="bold" officeooo:rsid="007dbcb5" style:font-weight-asian="bold" style:font-weight-complex="bold"/>
    </style:style>
    <style:style style:name="T31" style:family="text">
      <style:text-properties fo:color="#ed0000"/>
    </style:style>
    <style:style style:name="T32" style:family="text">
      <style:text-properties fo:color="#ed0000" fo:font-weight="bold" style:font-weight-asian="bold"/>
    </style:style>
    <style:style style:name="T33" style:family="text">
      <style:text-properties fo:color="#ed0000" style:text-line-through-style="none" style:text-line-through-type="none" fo:font-size="10pt" style:text-underline-style="none" fo:font-weight="bold" style:font-size-asian="10pt" style:font-weight-asian="bold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fo:font-weight="bold" style:font-size-asian="11pt" style:font-weight-asian="bold"/>
    </style:style>
    <style:style style:name="T36" style:family="text">
      <style:text-properties fo:font-size="11pt" fo:font-weight="normal" style:font-size-asian="11pt" style:font-weight-asian="normal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font-size="12pt" fo:font-style="italic" style:font-size-asian="12pt" style:font-style-asian="italic" style:font-size-complex="12pt"/>
    </style:style>
    <style:style style:name="T39" style:family="text">
      <style:text-properties officeooo:rsid="00802fb9"/>
    </style:style>
    <style:style style:name="T40" style:family="text">
      <style:text-properties officeooo:rsid="0080a340"/>
    </style:style>
    <style:style style:name="T41" style:family="text">
      <style:text-properties officeooo:rsid="00812c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4">RICHIESTA RISTAMPA CODICI PIN/PUK DELLA PROPRIA CARTA D’IDENTITA’ ELETTRONICA E/</text:span><text:span text:style-name="T15">O</text:span><text:span text:style-name="T14"> AGGIORNAMENTO CONTATTI PORTALE CIE DELEGANDO TERZE PERSONE </text:span></text:p>
      <text:p text:style-name="P6"><text:span text:style-name="Car._20_predefinito_20_paragrafo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Io sottoscritta/o: </text:p>
            <text:p text:style-name="P19"/>
            <text:p text:style-name="P16">Cognome __________________________________nome _____________________________ <text:s/></text:p>
            <text:p text:style-name="P19"/>
            <text:p text:style-name="P16">Comune di nascita _______________________________ Data di nascita___________________ </text:p>
            <text:p text:style-name="P19"/>
            <text:p text:style-name="P16">Indirizzo mail _________________________________________________________________ <text:s/></text:p>
            <text:p text:style-name="P19"/>
            <text:p text:style-name="P17">In qualità di titolare della carta d’identità elettronica num. ______________________________ <text:s/></text:p>
            <text:p text:style-name="P17"><text:s/></text:p>
            <text:p text:style-name="P16">Rilasciata dal Comune di _________________________________ il ______________________ <text:s/></text:p>
          </table:table-cell>
        </table:table-row>
      </table:table>
      <text:p text:style-name="P14"/>
      <text:p text:style-name="P10"><text:s/><text:span text:style-name="T37">RICHIEDO </text:span><text:span text:style-name="T38">(selezionare le opzioni che interessano) </text:span></text:p>
      <text:p text:style-name="P18"><text:s/></text:p>
      <text:list xml:id="list3403320444" text:style-name="WWNum1">
        <text:list-header>
          <text:p text:style-name="P24">1 - La ristampa e la consegna dei codici PIN/PUK della mia carta d’identità elettronica </text:p>
        </text:list-header>
      </text:list>
      <text:p text:style-name="P18"><text:span text:style-name="T19">La richiesta </text:span><text:span text:style-name="T26">deve essere presentata allo </text:span><text:span text:style-name="T27">sportello <text:s/></text:span><text:span text:style-name="T28">Unico de</text:span><text:span text:style-name="T30">i</text:span><text:span text:style-name="T28"> Cittadin</text:span><text:span text:style-name="T30">i</text:span><text:span text:style-name="T28"> </text:span><text:span text:style-name="T29">del Comune di Rubiera</text:span></text:p>
      <text:p text:style-name="P18"/>
      <text:list xml:id="list3050415626" text:style-name="WWNum2">
        <text:list-header>
          <text:p text:style-name="P27">2 - L’inserimento o aggiornamento dei miei contatti personali al fine di attivare l’identità digitale associata alla mia carta d’identità elettronica per accedere ai servizi online: </text:p>
        </text:list-header>
      </text:list>
      <text:p text:style-name="P15"/>
      <text:p text:style-name="P18"><text:span text:style-name="T20">La richiesta </text:span><text:span text:style-name="T25">può </text:span><text:span text:style-name="T20">essere presentata allo sportello </text:span><text:span text:style-name="T21">de</text:span><text:span text:style-name="T24">i</text:span><text:span text:style-name="T21"> Cittadin</text:span><text:span text:style-name="T24">i</text:span><text:span text:style-name="T21"> </text:span><text:span text:style-name="T23">del Comune di Rubiera</text:span><text:span text:style-name="T20"> </text:span><text:span text:style-name="T25">oppure </text:span><text:span text:style-name="T20">inviata alla mail:</text:span><text:span text:style-name="T22">anagrafe@comune.rubiera.re.it</text:span><text:span text:style-name="T20"> </text:span></text:p>
      <text:p text:style-name="P18"/>
      <text:p text:style-name="P11">I MIEI CONTATTI AGGIORNATI: </text:p>
      <text:p text:style-name="P12">email: _________________________________________________ </text:p>
      <text:p text:style-name="P12">cellulare: ______________________________________________ </text:p>
      <text:p text:style-name="P13"/>
      <text:p text:style-name="P9"><text:s/><text:span text:style-name="T31">N.B.: non è ammesso utilizzare lo stesso numero di cellulare su più di una carta di identità digitale, pertanto </text:span><text:span text:style-name="T32">non è possibile </text:span><text:span text:style-name="T31">associare lo stesso numero di telefono </text:span><text:span text:style-name="T32">a titolari diversi </text:span></text:p>
      <text:p text:style-name="Default"><text:s/></text:p>
      <text:list xml:id="list553067585" text:style-name="WWNum1a">
        <text:list-header>
          <text:p text:style-name="P26"><text:span text:style-name="T34">3 - La ristampa e </text:span><text:span text:style-name="T16">l’invio</text:span><text:span text:style-name="T34"> </text:span><text:span text:style-name="T35">della seconda parte </text:span><text:span text:style-name="T36">dei codici PIN/PUK della mia carta d’identità all’indirizzo email sopra indicato </text:span></text:p>
        </text:list-header>
      </text:list>
      <text:p text:style-name="P25"/>
      <text:p text:style-name="P3"/>
      <text:p text:style-name="Default"><text:span text:style-name="T17">Data, ______________ <text:s text:c="54"/></text:span><text:span text:style-name="T18"><text:s text:c="3"/>Firma ___________________________ </text:span></text:p>
      <text:p text:style-name="P22"/>
      <text:p text:style-name="P21"><text:s text:c="122"/>Allegare copia del documento di identità </text:p>
      <text:p text:style-name="P6"><text:soft-page-break/><text:span text:style-name="T2">Da compilare nel caso il titolare non possa recarsi in comune a ritirare i codici</text:span> </text:p>
      <text:p text:style-name="P6"/>
      <text:p text:style-name="P6"><text:span text:style-name="Car._20_predefinito_20_paragrafo">DELEGO al ritiro allo sportello dei codici PIN/PUK (solo su appuntamento) o alla comunicazione dei miei contatti </text:span><text:span text:style-name="Car._20_predefinito_20_paragrafo"><text:span text:style-name="T39">il seguente incaricato:</text:span></text:span></text:p>
      <text:p text:style-name="P8"><text:span text:style-name="Car._20_predefinito_20_paragrafo"><text:span text:style-name="T40">Cognome ______________________________ <text:s text:c="2"/>Nome__________________________</text:span></text:span></text:p>
      <text:p text:style-name="P8"><text:span text:style-name="Car._20_predefinito_20_paragrafo"><text:span text:style-name="T40">nato a ______________________________ <text:s/>il ________________________________ </text:span></text:span></text:p>
      <text:p text:style-name="P8"><text:span text:style-name="Car._20_predefinito_20_paragrafo"/></text:p>
      <text:p text:style-name="P8"><text:span text:style-name="Car._20_predefinito_20_paragrafo"><text:span text:style-name="T40">Rubiera_____________ <text:s text:c="12"/>Firma del titolare della carta d’identità</text:span></text:span><text:span text:style-name="Car._20_predefinito_20_paragrafo"><text:span text:style-name="T41">______________________</text:span></text:span></text:p>
      <text:p text:style-name="P8"><text:span text:style-name="Car._20_predefinito_20_paragrafo"><text:s text:c="80"/></text:span></text:p>
      <text:p text:style-name="P8"><text:span text:style-name="Car._20_predefinito_20_paragrafo"><text:s text:c="4"/></text:span></text:p>
      <text:p text:style-name="P6"><text:span text:style-name="Car._20_predefinito_20_paragrafo">ALLEGARE COPIE FRONTE-RETRO DELLE CARTE D’IDENTITA’ DEL RICHIEDENTE E DEL DELEGATO </text:span></text:p>
      <text:p text:style-name="P6"><text:span text:style-name="Car._20_predefinito_20_paragrafo"/></text:p>
      <text:p text:style-name="P6"><text:span text:style-name="Car._20_predefinito_20_paragrafo"/></text:p>
      <text:p text:style-name="P6"><text:span text:style-name="Car._20_predefinito_20_paragrafo"/></text:p>
      <text:p text:style-name="P6"><text:span text:style-name="Car._20_predefinito_20_paragrafo"/></text:p>
      <text:p text:style-name="P7"><text:span text:style-name="Car._20_predefinito_20_paragraf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grassetto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name-complex="Tahoma2" style:font-family-complex="Tahoma" style:font-family-generic-complex="swiss" style:font-pitch-complex="variable"/>
    </style:style>
    <style:style style:name="WW8Num5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00000" fo:font-size="12pt" fo:font-style="italic" officeooo:rsid="006b143d" officeooo:paragraph-rsid="006b143d" style:font-size-asian="12pt" style:font-style-asian="italic" style:font-size-complex="12pt"/>
    </style:style>
    <style:style style:name="MP2" style:family="paragraph" style:parent-style-name="Header">
      <style:text-properties fo:color="#c00000" fo:font-size="12pt" fo:font-style="italic" officeooo:rsid="0062768c" officeooo:paragraph-rsid="0062768c" style:font-size-asian="12pt" style:font-style-asian="italic" style:font-size-complex="12pt"/>
    </style:style>
    <style:style style:name="MP3" style:family="paragraph" style:parent-style-name="Default" style:list-style-name="WWNum1a">
      <style:paragraph-properties fo:margin-left="0cm" fo:margin-right="0cm" fo:margin-top="0cm" fo:margin-bottom="0cm" loext:contextual-spacing="false" fo:text-indent="0cm" style:auto-text-indent="false"/>
      <style:text-properties style:font-name="Arial" fo:font-size="14pt" fo:font-weight="normal" officeooo:paragraph-rsid="00802fb9" fo:background-color="#ff3333" style:font-size-asian="14pt" style:font-weight-asian="normal" style:font-size-complex="14pt"/>
    </style:style>
    <style:style style:name="MP4" style:family="paragraph" style:parent-style-name="Footer">
      <style:paragraph-properties fo:text-align="center" style:justify-single-word="false"/>
      <style:text-properties officeooo:paragraph-rsid="00802fb9"/>
    </style:style>
    <style:style style:name="MP5" style:family="paragraph" style:parent-style-name="Footer">
      <style:paragraph-properties fo:text-align="center" style:justify-single-word="false"/>
      <style:text-properties officeooo:paragraph-rsid="0063bf37"/>
    </style:style>
    <style:style style:name="MT1" style:family="text">
      <style:text-properties fo:font-size="14pt" style:font-size-asian="14pt" style:font-name-complex="Calibri1" style:font-size-complex="14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color="#c00000" fo:font-size="12pt" fo:font-style="italic" officeooo:rsid="0062768c" style:font-size-asian="12pt" style:font-style-asian="italic" style:font-size-complex="12pt"/>
    </style:style>
    <style:style style:name="MT4" style:family="text">
      <style:text-properties fo:color="#c00000" fo:font-size="12pt" fo:font-style="italic" officeooo:rsid="0067a8f4" style:font-size-asian="12pt" style:font-style-asian="italic" style:font-size-complex="12pt"/>
    </style:style>
    <style:style style:name="M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6" style:family="text">
      <style:text-properties fo:color="#000000" fo:font-size="11pt" fo:font-weight="bold" officeooo:rsid="0063bf37" style:font-size-asian="11pt" style:font-weight-asian="bold" style:font-size-complex="11pt" style:font-weight-complex="bold"/>
    </style:style>
    <style:style style:name="MT7" style:family="text">
      <style:text-properties fo:color="#000000" fo:font-size="11pt" fo:font-weight="bold" officeooo:rsid="006887a0" style:font-size-asian="11pt" style:font-weight-asian="bold" style:font-size-complex="11pt" style:font-weight-complex="bold"/>
    </style:style>
    <style:style style:name="MT8" style:family="text">
      <style:text-properties fo:color="#000000" fo:font-size="11pt" officeooo:rsid="0063bf37" style:font-size-asian="11pt" style:font-size-complex="11pt"/>
    </style:style>
    <style:style style:name="MT9" style:family="text">
      <style:text-properties fo:color="#000000" fo:font-size="11pt" officeooo:rsid="006887a0" style:font-size-asian="11pt" style:font-size-complex="11pt"/>
    </style:style>
    <style:style style:name="MT10" style:family="text">
      <style:text-properties fo:color="#000000" fo:font-size="11pt" style:font-size-asian="11pt" style:font-size-complex="11pt"/>
    </style:style>
    <style:style style:name="MT11" style:family="text">
      <style:text-properties fo:color="#0000ff" fo:font-size="11pt" style:font-size-asian="11pt" style:font-size-complex="11pt"/>
    </style:style>
    <style:style style:name="MT12" style:family="text">
      <style:text-properties fo:color="#000000" fo:font-size="11pt" officeooo:rsid="0062768c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as-char" svg:width="1.348cm" svg:height="1.402cm" draw:z-index="1"><draw:image xlink:href="Pictures/100000000000018A0000019AD9676F038E89E6CB.jpg" xlink:type="simple" xlink:show="embed" xlink:actuate="onLoad" loext:mime-type="image/jpeg"/></draw:frame><text:line-break/><text:span text:style-name="MT1">Comune di Rubiera</text:span><text:line-break/><text:span text:style-name="MT2">Provincia di Reggio Emilia</text:span><text:line-break/><text:span text:style-name="MT3">1^ Settore Affari Generali e Ist</text:span><text:span text:style-name="MT4">it</text:span><text:span text:style-name="MT3">uzionali-Servizi alla Comunità</text:span></text:p>
        <text:p text:style-name="MP1">Servizio Demografico</text:p>
        <text:p text:style-name="MP2"/>
      </style:header>
      <style:footer>
        <text:list xml:id="list553067585" text:style-name="WWNum1a">
          <text:list-header>
            <text:p text:style-name="MP3"/>
          </text:list-header>
        </text:list>
        <text:p text:style-name="MP4"><text:line-break/><text:span text:style-name="MT5">Ufficio</text:span><text:span text:style-name="MT6"> </text:span><text:span text:style-name="MT7">Anagrafe</text:span><text:span text:style-name="MT6"> <text:s/></text:span><text:span text:style-name="MT8">e mail: <text:s/></text:span><text:span text:style-name="MT9">anagrafe</text:span><text:span text:style-name="MT10">@comune.rubiera.re.it <text:s/>- tel.0522/6222</text:span><text:span text:style-name="MT9">49</text:span><text:span text:style-name="MT10"> <text:s/></text:span></text:p>
        <text:p text:style-name="MP5"><text:a xlink:type="simple" xlink:href="http://www.comune.rubiera.re.it/" text:style-name="Internet_20_link" text:visited-style-name="Visited_20_Internet_20_Link"><text:span text:style-name="MT11">www.comune.rubiera.re.it</text:span></text:a><text:span text:style-name="MT10"> <text:s/></text:span><text:span text:style-name="MT12">Comune di Rubiera</text:span><text:span text:style-name="MT10"> <text:s/></text:span><text:span text:style-name="MT12">v</text:span><text:span text:style-name="MT10">ia Emilia Est n.5 <text:s/>42048 Rubiera (RE) - <text:s/>P. IVA 00441270352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orgio Vincenzi</meta:initial-creator>
    <meta:editing-cycles>76</meta:editing-cycles>
    <meta:editing-duration>PT7H28M53S</meta:editing-duration>
    <meta:generator>LibreOffice/6.4.6.2$Windows_X86_64 LibreOffice_project/0ce51a4fd21bff07a5c061082cc82c5ed232f115</meta:generator>
    <dc:date>2026-01-28T12:51:36.059000000</dc:date>
    <meta:print-date>2024-08-27T10:50:57.982000000</meta:print-date>
    <dc:title>Al Signor Sindaco del Comune di Mantova</dc:title>
    <meta:creation-date>2025-11-05T10:48:00</meta:creation-date>
    <meta:document-statistic meta:table-count="1" meta:image-count="1" meta:object-count="0" meta:page-count="2" meta:paragraph-count="34" meta:word-count="296" meta:character-count="2817" meta:non-whitespace-character-count="2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