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602cm" fo:keep-together="auto"/>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P1" style:family="paragraph" style:parent-style-name="Header">
      <style:paragraph-properties fo:text-align="start" style:justify-single-word="false"/>
      <style:text-properties style:text-underline-style="solid" style:text-underline-width="auto" style:text-underline-color="font-color" officeooo:rsid="002a7922" officeooo:paragraph-rsid="002a7922"/>
    </style:style>
    <style:style style:name="P2" style:family="paragraph" style:parent-style-name="Standard">
      <style:paragraph-properties fo:text-align="justify" style:justify-single-word="false"/>
      <style:text-properties officeooo:paragraph-rsid="00225d61"/>
    </style:style>
    <style:style style:name="P3" style:family="paragraph" style:parent-style-name="COL">
      <style:paragraph-properties fo:text-align="justify" style:justify-single-word="false" fo:orphans="2" fo:widows="2" fo:hyphenation-ladder-count="no-limit"/>
      <style:text-properties officeooo:paragraph-rsid="0050ab5e"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orphans="2" fo:widows="2"/>
      <style:text-properties officeooo:paragraph-rsid="0050ab5e"/>
    </style:style>
    <style:style style:name="P5" style:family="paragraph" style:parent-style-name="Standard">
      <style:paragraph-properties fo:text-align="justify" style:justify-single-word="false"/>
      <style:text-properties officeooo:paragraph-rsid="0050ab5e"/>
    </style:style>
    <style:style style:name="P6"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7"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8"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9"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0"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225d61" style:font-size-asian="10pt" style:font-weight-asian="normal" style:font-name-complex="Arial Narrow1" style:font-size-complex="10pt" style:font-weight-complex="normal"/>
    </style:style>
    <style:style style:name="P11" style:family="paragraph" style:parent-style-name="Heading">
      <style:paragraph-properties fo:margin-left="0cm" fo:margin-right="0cm" fo:text-align="justify" style:justify-single-word="false" fo:text-indent="0cm" style:auto-text-indent="false"/>
      <style:text-properties style:font-name="Arial1" fo:font-size="10pt" fo:font-weight="normal" officeooo:paragraph-rsid="004ba3ef" style:font-size-asian="10pt" style:font-weight-asian="normal" style:font-name-complex="Arial Narrow1" style:font-size-complex="10pt" style:font-weight-complex="normal"/>
    </style:style>
    <style:style style:name="P12" style:family="paragraph" style:parent-style-name="Default">
      <style:paragraph-properties fo:line-height="150%" fo:text-align="justify" style:justify-single-word="false" fo:orphans="0" fo:widows="0"/>
      <style:text-properties style:font-name="Arial1" fo:font-size="10pt" fo:font-weight="normal" officeooo:paragraph-rsid="003896b6" style:font-size-asian="10pt" style:font-weight-asian="normal" style:font-name-complex="Arial Narrow1" style:font-size-complex="10pt" style:font-weight-complex="normal"/>
    </style:style>
    <style:style style:name="P13" style:family="paragraph" style:parent-style-name="Heading" style:master-page-name="">
      <loext:graphic-properties draw:fill="none"/>
      <style:paragraph-properties fo:margin-left="0cm" fo:margin-right="0cm" fo:text-align="start" style:justify-single-word="false" fo:orphans="2" fo:widows="2" fo:text-indent="11.501cm" style:auto-text-indent="false" style:page-number="auto" fo:background-color="transparent" style:writing-mode="lr-tb"/>
      <style:text-properties style:font-name="Arial1" fo:font-size="10pt" fo:font-weight="normal" officeooo:paragraph-rsid="004ba3ef" style:font-size-asian="10pt" style:font-weight-asian="normal" style:font-name-complex="Arial Narrow1" style:font-size-complex="10pt" style:font-weight-complex="normal"/>
    </style:style>
    <style:style style:name="P14" style:family="paragraph" style:parent-style-name="Standard">
      <style:paragraph-properties fo:text-align="start" style:justify-single-word="false"/>
      <style:text-properties style:font-name="Arial1" fo:font-size="10pt" fo:font-weight="normal" officeooo:rsid="0041283a" officeooo:paragraph-rsid="003896b6" style:font-size-asian="10pt" style:font-weight-asian="normal" style:font-size-complex="10pt" style:font-weight-complex="normal"/>
    </style:style>
    <style:style style:name="P15" style:family="paragraph" style:parent-style-name="Corpo_20_del_20_testo_20_2">
      <style:paragraph-properties fo:line-height="150%"/>
      <style:text-properties style:font-name="Arial1" fo:font-size="10pt" fo:font-weight="normal" officeooo:paragraph-rsid="003896b6" style:font-size-asian="10pt" style:font-weight-asian="normal" style:font-size-complex="10pt" style:font-weight-complex="normal"/>
    </style:style>
    <style:style style:name="P16" style:family="paragraph" style:parent-style-name="Text_20_body">
      <style:text-properties style:font-name="Arial1" fo:font-size="10pt" fo:font-weight="normal" officeooo:paragraph-rsid="002e21f7" style:font-size-asian="10pt" style:font-weight-asian="normal" style:font-size-complex="10pt" style:font-weight-complex="normal"/>
    </style:style>
    <style:style style:name="P17" style:family="paragraph" style:parent-style-name="Text_20_body">
      <style:text-properties style:font-name="Arial1" fo:font-size="10pt" fo:font-weight="normal" officeooo:paragraph-rsid="00225d61" style:font-size-asian="10pt" style:font-weight-asian="normal" style:font-size-complex="10pt" style:font-weight-complex="normal"/>
    </style:style>
    <style:style style:name="P18" style:family="paragraph" style:parent-style-name="Text_20_body">
      <style:paragraph-properties fo:text-align="start" style:justify-single-word="false"/>
      <style:text-properties style:font-name="Arial1" fo:font-size="10pt" fo:font-weight="normal" officeooo:rsid="0021dff5" officeooo:paragraph-rsid="003896b6" style:font-size-asian="10pt" style:font-weight-asian="normal" style:font-size-complex="10pt" style:font-weight-complex="normal"/>
    </style:style>
    <style:style style:name="P19" style:family="paragraph" style:parent-style-name="Text_20_body">
      <style:text-properties style:font-name="Arial1" fo:font-size="10pt" fo:font-weight="normal" officeooo:rsid="002f6575" officeooo:paragraph-rsid="0050ab5e" style:font-size-asian="10pt" style:font-weight-asian="normal" style:font-size-complex="10pt" style:font-weight-complex="normal"/>
    </style:style>
    <style:style style:name="P20"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21" style:family="paragraph" style:parent-style-name="Text_20_body">
      <style:text-properties style:font-name="Arial1" fo:font-size="10pt" fo:font-weight="bold" officeooo:paragraph-rsid="0036ca03" style:font-size-asian="10pt" style:font-weight-asian="bold" style:font-size-complex="10pt" style:font-weight-complex="bold"/>
    </style:style>
    <style:style style:name="P22" style:family="paragraph" style:parent-style-name="Text_20_body">
      <style:paragraph-properties fo:text-align="center" style:justify-single-word="false"/>
      <style:text-properties style:font-name="Arial1" fo:font-size="10pt" fo:font-weight="bold" officeooo:rsid="003586d0" officeooo:paragraph-rsid="00225d61" style:font-size-asian="10pt" style:font-weight-asian="bold" style:font-size-complex="10pt" style:font-weight-complex="bold"/>
    </style:style>
    <style:style style:name="P23" style:family="paragraph" style:parent-style-name="Text_20_body">
      <style:text-properties style:font-name="Arial1" fo:font-size="10pt" fo:font-weight="bold" officeooo:rsid="0036ca03" officeooo:paragraph-rsid="004ba3ef" style:font-size-asian="10pt" style:font-weight-asian="bold" style:font-size-complex="10pt" style:font-weight-complex="bold"/>
    </style:style>
    <style:style style:name="P24" style:family="paragraph" style:parent-style-name="Standard">
      <style:paragraph-properties fo:text-align="start" style:justify-single-word="false"/>
      <style:text-properties style:font-name="Arial1" fo:font-size="10pt" fo:font-weight="bold" officeooo:paragraph-rsid="0052748a" style:font-size-asian="10pt" style:font-weight-asian="bold" style:font-size-complex="10pt" style:font-weight-complex="bold"/>
    </style:style>
    <style:style style:name="P25" style:family="paragraph" style:parent-style-name="Text_20_body">
      <style:paragraph-properties fo:margin-left="0cm" fo:margin-right="0cm" fo:text-align="start" style:justify-single-word="false" fo:orphans="2" fo:widows="2" fo:text-indent="0cm" style:auto-text-indent="false" style:writing-mode="lr-tb"/>
      <style:text-properties style:font-name="Arial1" fo:font-size="10pt" fo:font-weight="bold" officeooo:rsid="001779ab" officeooo:paragraph-rsid="00225d61" style:font-size-asian="10pt" style:font-weight-asian="bold" style:font-name-complex="Arial Narrow1" style:font-size-complex="10pt" style:font-weight-complex="bold"/>
    </style:style>
    <style:style style:name="P26" style:family="paragraph" style:parent-style-name="Standard">
      <style:paragraph-properties fo:text-align="center" style:justify-single-word="false"/>
      <style:text-properties style:font-name="Arial1" fo:font-size="10pt" fo:font-weight="bold" officeooo:rsid="00485fa0" officeooo:paragraph-rsid="004ba3ef" fo:background-color="#ffffff" style:font-size-asian="10pt" style:font-weight-asian="bold" style:font-name-complex="Constantia" style:font-size-complex="10pt" style:font-weight-complex="bold"/>
    </style:style>
    <style:style style:name="P27" style:family="paragraph" style:parent-style-name="Text_20_body">
      <style:text-properties style:font-name="Arial1" fo:font-size="10pt" fo:font-style="italic" fo:font-weight="normal" officeooo:rsid="001caf86" officeooo:paragraph-rsid="00225d61" style:font-size-asian="10pt" style:font-style-asian="italic" style:font-weight-asian="normal" style:font-size-complex="10pt" style:font-style-complex="italic" style:font-weight-complex="normal"/>
    </style:style>
    <style:style style:name="P28" style:family="paragraph" style:parent-style-name="Text_20_body">
      <style:text-properties style:font-name="Arial1" fo:font-size="10pt" fo:font-style="normal" fo:font-weight="normal" officeooo:rsid="002e21f7" officeooo:paragraph-rsid="002e21f7"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ed6fd" style:font-size-asian="10pt" style:font-style-asian="normal" style:font-size-complex="10pt" style:font-style-complex="normal"/>
    </style:style>
    <style:style style:name="P30" style:family="paragraph" style:parent-style-name="Standard">
      <style:paragraph-properties fo:text-align="center" style:justify-single-word="false"/>
      <style:text-properties style:font-name="Arial1" fo:font-size="10pt" officeooo:paragraph-rsid="004ba3ef" style:font-size-asian="10pt" style:font-size-complex="10pt"/>
    </style:style>
    <style:style style:name="P31" style:family="paragraph" style:parent-style-name="Standard">
      <style:paragraph-properties fo:text-align="justify" style:justify-single-word="false"/>
      <style:text-properties style:font-name="Arial1" fo:font-size="10pt" officeooo:rsid="002b1141" officeooo:paragraph-rsid="004ba3ef" style:font-size-asian="10pt" style:font-name-complex="Constantia" style:font-size-complex="10pt"/>
    </style:style>
    <style:style style:name="P32" style:family="paragraph" style:parent-style-name="Standard">
      <style:paragraph-properties fo:text-align="justify" style:justify-single-word="false"/>
      <style:text-properties style:font-name="Arial1" fo:font-size="10pt" officeooo:rsid="001d0693" officeooo:paragraph-rsid="004ba3ef" style:font-size-asian="10pt" style:font-name-complex="Constantia" style:font-size-complex="10pt"/>
    </style:style>
    <style:style style:name="P33" style:family="paragraph" style:parent-style-name="Standard">
      <style:paragraph-properties fo:text-align="justify" style:justify-single-word="false"/>
      <style:text-properties style:font-name="Arial1" fo:font-size="10pt" officeooo:rsid="0020467d" officeooo:paragraph-rsid="004ba3ef" style:font-size-asian="10pt" style:font-name-complex="Constantia" style:font-size-complex="10pt"/>
    </style:style>
    <style:style style:name="P34" style:family="paragraph" style:parent-style-name="Standard">
      <style:paragraph-properties fo:text-align="justify" style:justify-single-word="false"/>
      <style:text-properties style:font-name="Arial1" fo:font-size="8pt" officeooo:rsid="0024e42a" officeooo:paragraph-rsid="0044dc70" style:font-size-asian="8pt" style:font-name-complex="Constantia" style:font-size-complex="8pt"/>
    </style:style>
    <style:style style:name="P35" style:family="paragraph" style:parent-style-name="Standard">
      <style:paragraph-properties fo:text-align="center" style:justify-single-word="false"/>
      <style:text-properties style:font-name="Arial1" fo:font-size="8pt" officeooo:rsid="0024e42a" officeooo:paragraph-rsid="00225d61" style:font-size-asian="8pt" style:font-name-complex="Constantia" style:font-size-complex="8pt"/>
    </style:style>
    <style:style style:name="P36" style:family="paragraph" style:parent-style-name="Standard">
      <style:paragraph-properties fo:text-align="justify" style:justify-single-word="false"/>
      <style:text-properties style:font-name="Arial1" fo:font-size="7pt" officeooo:rsid="0020467d" officeooo:paragraph-rsid="004ba3ef" style:font-size-asian="7pt" style:font-name-complex="Constantia" style:font-size-complex="7pt"/>
    </style:style>
    <style:style style:name="P37" style:family="paragraph" style:parent-style-name="Standard">
      <style:paragraph-properties fo:text-align="justify" style:justify-single-word="false"/>
      <style:text-properties style:font-name="Arial1" fo:font-size="7pt" fo:font-style="italic" officeooo:rsid="002878f3" officeooo:paragraph-rsid="004ba3ef" style:font-size-asian="7pt" style:font-style-asian="italic" style:font-name-complex="Constantia" style:font-size-complex="7pt" style:font-style-complex="italic"/>
    </style:style>
    <style:style style:name="P38" style:family="paragraph" style:parent-style-name="Standard">
      <style:paragraph-properties fo:text-align="justify" style:justify-single-word="false"/>
      <style:text-properties style:font-name="Arial1" fo:font-size="12pt" fo:font-weight="bold" officeooo:rsid="0024e42a" officeooo:paragraph-rsid="004ba3ef" style:font-size-asian="12pt" style:font-weight-asian="bold" style:font-name-complex="Constantia" style:font-size-complex="12pt" style:font-weight-complex="bold"/>
    </style:style>
    <style:style style:name="P39" style:family="paragraph" style:parent-style-name="COL">
      <style:paragraph-properties fo:text-align="center" style:justify-single-word="false">
        <style:tab-stops>
          <style:tab-stop style:position="14.002cm" style:type="center"/>
        </style:tab-stops>
      </style:paragraph-properties>
      <style:text-properties officeooo:paragraph-rsid="0050ab5e"/>
    </style:style>
    <style:style style:name="P40" style:family="paragraph" style:parent-style-name="Standard">
      <style:paragraph-properties fo:text-align="center" style:justify-single-word="false"/>
      <style:text-properties officeooo:paragraph-rsid="0050ab5e"/>
    </style:style>
    <style:style style:name="P41"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3896b6" style:font-size-asian="10pt" style:font-weight-asian="normal" style:font-name-complex="Arial Narrow1" style:font-size-complex="10pt" style:font-weight-complex="normal"/>
    </style:style>
    <style:style style:name="P42"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ba3ef" style:font-size-asian="11pt" style:font-name-complex="Constantia" style:font-size-complex="11pt"/>
    </style:style>
    <style:style style:name="P43" style:family="paragraph" style:parent-style-name="Standard">
      <style:paragraph-properties fo:margin-top="0cm" fo:margin-bottom="0cm" style:contextual-spacing="false" fo:text-align="center" style:justify-single-word="false"/>
      <style:text-properties fo:color="#000000" loext:opacity="100%" style:font-name="Arial1" fo:font-size="11pt" fo:language="it" fo:country="IT" officeooo:rsid="0020467d" officeooo:paragraph-rsid="004ba3ef" style:font-size-asian="11pt" style:font-name-complex="Constantia" style:font-size-complex="11pt"/>
    </style:style>
    <style:style style:name="P44" style:family="paragraph" style:parent-style-name="Standard">
      <style:paragraph-properties fo:margin-top="0cm" fo:margin-bottom="0cm" style:contextual-spacing="false" fo:text-align="end" style:justify-single-word="false"/>
      <style:text-properties fo:color="#000000" loext:opacity="100%" style:font-name="Arial1" fo:font-size="11pt" officeooo:rsid="0020467d" officeooo:paragraph-rsid="004ba3ef" style:font-size-asian="11pt" style:font-name-complex="Constantia" style:font-size-complex="11pt"/>
    </style:style>
    <style:style style:name="P45"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ba3ef" style:font-size-asian="12pt" style:font-name-complex="Arial2" style:font-size-complex="12pt"/>
    </style:style>
    <style:style style:name="P46"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ba3ef" style:font-size-asian="11pt" style:font-name-complex="Arial2" style:font-size-complex="11pt"/>
    </style:style>
    <style:style style:name="P47"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50ab5e" style:font-name-asian="Times New Roman" style:font-size-asian="9pt" style:font-weight-asian="bold" style:font-name-complex="Arial Narrow1" style:font-size-complex="10pt" style:language-complex="ar" style:country-complex="SA" style:font-weight-complex="bold"/>
    </style:style>
    <style:style style:name="P48"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4ba3ef" style:font-name-asian="Wingdings" style:font-size-asian="8pt" style:font-style-asian="italic" style:font-weight-asian="normal" style:font-name-complex="Constantia" style:font-size-complex="8pt" style:font-style-complex="italic" style:font-weight-complex="normal"/>
    </style:style>
    <style:style style:name="P49"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ba3ef" style:font-name-asian="Wingdings" style:font-size-asian="10pt" style:font-style-asian="normal" style:font-weight-asian="normal" style:font-name-complex="Constantia" style:font-size-complex="10pt" style:font-style-complex="normal" style:font-weight-complex="normal"/>
    </style:style>
    <style:style style:name="P50"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4ba3ef" style:font-name-asian="Wingdings" style:font-size-asian="10pt" style:font-style-asian="normal" style:font-weight-asian="normal" style:font-name-complex="Constantia" style:font-size-complex="10pt" style:font-style-complex="normal" style:font-weight-complex="normal"/>
    </style:style>
    <style:style style:name="P51" style:family="paragraph" style:parent-style-name="Standard">
      <style:paragraph-properties fo:text-align="justify" style:justify-single-word="false"/>
      <style:text-properties style:font-name="Arial Narrow" officeooo:paragraph-rsid="0050ab5e" style:font-name-asian="Times New Roman" style:font-name-complex="Arial Narrow" style:font-size-complex="10pt"/>
    </style:style>
    <style:style style:name="P52" style:family="paragraph" style:parent-style-name="Standard">
      <style:paragraph-properties fo:text-align="justify" style:justify-single-word="false"/>
      <style:text-properties style:font-name="Arial Narrow" fo:font-size="9pt" officeooo:paragraph-rsid="0050ab5e" style:font-name-asian="Times New Roman" style:font-size-asian="9pt" style:font-name-complex="Arial Narrow" style:font-size-complex="10pt"/>
    </style:style>
    <style:style style:name="P53"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P54" style:family="paragraph" style:parent-style-name="Standard">
      <style:paragraph-properties fo:text-align="center" style:justify-single-word="false" style:snap-to-layout-grid="false"/>
      <style:text-properties style:font-name="Arial1" fo:font-size="10pt" fo:font-weight="normal" officeooo:rsid="00554a48" officeooo:paragraph-rsid="00554a48" style:font-size-asian="10pt" style:font-weight-asian="normal" style:font-name-complex="Arial Narrow1" style:font-size-complex="10pt" style:font-weight-complex="normal"/>
    </style:style>
    <style:style style:name="T1" style:family="text">
      <style:text-properties officeooo:rsid="0044dd7a"/>
    </style:style>
    <style:style style:name="T2" style:family="text">
      <style:text-properties fo:color="#000000" loext:opacity="100%" style:font-name="Arial Narrow" fo:font-size="9pt" style:font-name-asian="Times New Roman" style:font-size-asian="9pt" style:font-name-complex="Arial Narrow" style:font-size-complex="10pt"/>
    </style:style>
    <style:style style:name="T3" style:family="text">
      <style:text-properties officeooo:rsid="0017a08d"/>
    </style:style>
    <style:style style:name="T4" style:family="text">
      <style:text-properties style:font-name="Arial1" fo:font-size="11pt" fo:language="it" fo:country="IT" style:font-size-asian="11pt" style:font-name-complex="Calibri" style:font-size-complex="11pt"/>
    </style:style>
    <style:style style:name="T5" style:family="text">
      <style:text-properties style:font-name="Arial1" fo:font-size="11pt" fo:language="it" fo:country="IT" officeooo:rsid="0015b3cf" style:font-size-asian="11pt" style:font-name-complex="Calibri" style:font-size-complex="11pt"/>
    </style:style>
    <style:style style:name="T6" style:family="text">
      <style:text-properties style:font-name="Arial1" fo:font-size="11pt" fo:language="it" fo:country="IT" officeooo:rsid="002878f3" style:font-size-asian="11pt" style:font-name-complex="Calibri" style:font-size-complex="11pt"/>
    </style:style>
    <style:style style:name="T7" style:family="text">
      <style:text-properties style:font-name="Arial1" fo:language="it" fo:country="IT" officeooo:rsid="002878f3" style:font-name-complex="Calibri"/>
    </style:style>
    <style:style style:name="T8" style:family="text">
      <style:text-properties officeooo:rsid="00225d61"/>
    </style:style>
    <style:style style:name="T9" style:family="text">
      <style:text-properties officeooo:rsid="002e21f7"/>
    </style:style>
    <style:style style:name="T10" style:family="text">
      <style:text-properties fo:font-weight="bold" officeooo:rsid="00225d61" style:font-weight-asian="bold" style:font-weight-complex="bold"/>
    </style:style>
    <style:style style:name="T11" style:family="text">
      <style:text-properties fo:font-weight="bold" officeooo:rsid="0050ab5e" style:font-weight-asian="bold" style:font-weight-complex="bold"/>
    </style:style>
    <style:style style:name="T12" style:family="text">
      <style:text-properties officeooo:rsid="00200952"/>
    </style:style>
    <style:style style:name="T13" style:family="text">
      <style:text-properties officeooo:rsid="002878f3"/>
    </style:style>
    <style:style style:name="T14"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15" style:family="text">
      <style:text-properties fo:font-variant="normal" fo:text-transform="none" fo:color="#000000" loext:opacity="100%" fo:letter-spacing="normal" fo:language="it" fo:country="IT" fo:font-weight="normal" officeooo:rsid="003b9dc7" style:font-weight-asian="normal" style:font-name-complex="Calibri" style:font-weight-complex="normal"/>
    </style:style>
    <style:style style:name="T16"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17"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18"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19" style:family="text">
      <style:text-properties fo:font-variant="normal" fo:text-transform="none" fo:color="#000000" loext:opacity="100%" fo:letter-spacing="normal" fo:language="it" fo:country="IT" fo:font-weight="bold" officeooo:rsid="00518d9f" style:font-name-asian="Times New Roman" style:font-weight-asian="bold" style:font-name-complex="Calibri" style:language-complex="ar" style:country-complex="SA" style:font-weight-complex="bold"/>
    </style:style>
    <style:style style:name="T20" style:family="text">
      <style:text-properties fo:font-weight="normal" officeooo:rsid="0017a08d" fo:background-color="transparent" loext:char-shading-value="0" style:font-weight-asian="normal" style:font-weight-complex="normal"/>
    </style:style>
    <style:style style:name="T21" style:family="text">
      <style:text-properties fo:font-weight="normal" officeooo:rsid="0050ab5e" fo:background-color="transparent" loext:char-shading-value="0" style:font-weight-asian="normal" style:font-weight-complex="normal"/>
    </style:style>
    <style:style style:name="T22" style:family="text">
      <style:text-properties fo:color="#ff0000" loext:opacity="100%" style:font-name="Arial Narrow" fo:font-size="9pt" fo:font-weight="normal" style:font-name-asian="Times New Roman" style:font-size-asian="9pt" style:font-weight-asian="normal" style:font-size-complex="10pt"/>
    </style:style>
    <style:style style:name="T23" style:family="text">
      <style:text-properties fo:color="#ff0000" loext:opacity="100%" style:font-name="Arial Narrow" fo:font-size="9pt" style:font-name-asian="Times New Roman" style:font-size-asian="9pt" style:font-name-complex="Arial Narrow" style:font-size-complex="10pt"/>
    </style:style>
    <style:style style:name="T24" style:family="text">
      <style:text-properties fo:color="#292929" loext:opacity="100%" style:font-name="Arial Narrow" fo:font-size="9pt" style:font-name-asian="Times New Roman" style:font-size-asian="9pt" style:font-name-complex="Arial Narrow" style:font-size-complex="10pt"/>
    </style:style>
    <style:style style:name="T25" style:family="text">
      <style:text-properties fo:color="#292929" loext:opacity="100%" style:font-name="Arial Narrow" fo:font-size="9pt" fo:font-weight="normal" style:font-name-asian="Times New Roman" style:font-size-asian="9pt" style:font-weight-asian="normal" style:font-size-complex="10pt"/>
    </style:style>
    <style:style style:name="T26"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27" style:family="text">
      <style:text-properties officeooo:rsid="004833d3"/>
    </style:style>
    <style:style style:name="T28" style:family="text">
      <style:text-properties officeooo:rsid="004ba3ef"/>
    </style:style>
    <style:style style:name="T29" style:family="text">
      <style:text-properties officeooo:rsid="0020467d" style:font-name-complex="Constantia"/>
    </style:style>
    <style:style style:name="T30" style:family="text">
      <style:text-properties officeooo:rsid="003cb6f9" style:font-name-complex="Calibri"/>
    </style:style>
    <style:style style:name="T31" style:family="text">
      <style:text-properties officeooo:rsid="00399e70" style:font-name-complex="Calibri"/>
    </style:style>
    <style:style style:name="T32" style:family="text">
      <style:text-properties officeooo:rsid="0020467d" style:font-name-complex="Calibri"/>
    </style:style>
    <style:style style:name="T33" style:family="text">
      <style:text-properties officeooo:rsid="0050ab5e" style:font-name-complex="Calibri"/>
    </style:style>
    <style:style style:name="T34" style:family="text">
      <style:text-properties officeooo:rsid="00554a48" style:font-name-complex="Calibri"/>
    </style:style>
    <style:style style:name="T35" style:family="text">
      <style:text-properties style:font-name="Arial Narrow" fo:font-size="11pt" style:font-name-asian="Times New Roman" style:font-size-asian="11pt"/>
    </style:style>
    <style:style style:name="T36" style:family="text">
      <style:text-properties style:font-name="Arial Narrow" fo:font-size="11pt" style:font-name-asian="Times New Roman" style:font-size-asian="11pt" style:language-complex="ar" style:country-complex="SA"/>
    </style:style>
    <style:style style:name="T37" style:family="text">
      <style:text-properties style:font-name="Arial Narrow" fo:font-size="11pt" officeooo:rsid="0036f0f9" style:font-name-asian="Times New Roman" style:font-size-asian="11pt" style:language-complex="ar" style:country-complex="SA"/>
    </style:style>
    <style:style style:name="T38" style:family="text">
      <style:text-properties style:font-name="Arial Narrow" fo:font-size="11pt" officeooo:rsid="0036f0f9" style:font-name-asian="Times New Roman" style:font-size-asian="11pt"/>
    </style:style>
    <style:style style:name="T39" style:family="text">
      <style:text-properties style:font-name="Arial Narrow" fo:font-size="9pt" fo:font-weight="normal" style:font-name-asian="Times New Roman" style:font-size-asian="9pt" style:font-weight-asian="normal"/>
    </style:style>
    <style:style style:name="T40" style:family="text">
      <style:text-properties style:font-name="Arial Narrow" fo:font-size="9pt" fo:font-weight="normal" style:font-name-asian="Times New Roman" style:font-size-asian="9pt" style:font-weight-asian="normal" style:font-size-complex="10pt"/>
    </style:style>
    <style:style style:name="T41" style:family="text">
      <style:text-properties style:font-name="Arial Narrow" fo:font-size="9pt" style:font-name-asian="Times New Roman" style:font-size-asian="9pt" style:font-size-complex="10pt"/>
    </style:style>
    <style:style style:name="T42" style:family="text">
      <style:text-properties style:font-name="Arial Narrow" fo:font-size="9pt" style:font-name-asian="Times New Roman" style:font-size-asian="9pt" style:font-name-complex="Arial Narrow" style:font-size-complex="10pt"/>
    </style:style>
    <style:style style:name="T43" style:family="text">
      <style:text-properties style:font-name="Arial Narrow" fo:font-size="9pt" fo:font-weight="bold" style:font-name-asian="Times New Roman" style:font-size-asian="9pt" style:font-weight-asian="bold" style:font-name-complex="Arial Narrow" style:font-size-complex="10pt"/>
    </style:style>
    <style:style style:name="T44" style:family="text">
      <style:text-properties style:font-name="Arial Narrow" style:language-asian="it" style:country-asian="IT"/>
    </style:style>
    <style:style style:name="T45" style:family="text">
      <style:text-properties officeooo:rsid="0050ab5e"/>
    </style:style>
    <style:style style:name="T46" style:family="text">
      <style:text-properties style:font-name="Wingdings"/>
    </style:style>
    <style:style style:name="T47" style:family="text">
      <style:text-properties officeooo:rsid="0030e47f" fo:background-color="#ffffff" loext:char-shading-value="0" style:font-name-complex="Constantia"/>
    </style:style>
    <style:style style:name="T48" style:family="text">
      <style:text-properties officeooo:rsid="004db8f6" fo:background-color="#ffffff" loext:char-shading-value="0" style:font-name-complex="Constantia"/>
    </style:style>
    <style:style style:name="T49" style:family="text">
      <style:text-properties officeooo:rsid="0053e2f1"/>
    </style:style>
    <style:style style:name="T50"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3" text:outline-level="7">Timbro arrivo</text:h>
          </table:table-cell>
          <table:table-cell table:style-name="Tabella1.A1" office:value-type="string">
            <text:p text:style-name="P6">Timbro protocollo</text:p>
          </table:table-cell>
          <table:table-cell table:style-name="Tabella1.C1" office:value-type="string">
            <text:p text:style-name="P6">Marca da bollo</text:p>
          </table:table-cell>
        </table:table-row>
        <table:table-row table:style-name="Tabella1.2">
          <table:table-cell table:style-name="Tabella1.A1" office:value-type="string">
            <text:p text:style-name="P7"/>
            <text:p text:style-name="P6"/>
          </table:table-cell>
          <table:table-cell table:style-name="Tabella1.A1" office:value-type="string">
            <text:p text:style-name="P7"/>
          </table:table-cell>
          <table:table-cell table:style-name="Tabella1.C1" office:value-type="string">
            <text:p text:style-name="P8"/>
            <text:p text:style-name="P8"/>
            <text:p text:style-name="P54">Marca da bollo </text:p>
            <text:p text:style-name="P54"><text:span text:style-name="T50">€ 16,00</text:span></text:p>
          </table:table-cell>
        </table:table-row>
      </table:table>
      <text:p text:style-name="P11"><text:tab/><text:tab/><text:tab/><text:tab/><text:tab/><text:tab/><text:tab/><text:tab/><text:tab/><text:tab/></text:p>
      <text:p text:style-name="P11"/>
      <text:p text:style-name="P13">Al Comune <text:span text:style-name="T45">d</text:span>i Rubiera</text:p>
      <text:p text:style-name="P9"/>
      <text:p text:style-name="P25"><text:span text:style-name="T45">Oggetto: </text:span>Richiesta <text:span text:style-name="T8">di servizi cimiteriali per loculo</text:span></text:p>
      <text:p text:style-name="P10"/>
      <text:p text:style-name="P41">Il/La sottoscritto/a Sig./ra ________<text:span text:style-name="T45">__</text:span>________________________________________________________</text:p>
      <text:p text:style-name="P15">nato/a a _________________________________________________<text:span text:style-name="T45">__</text:span> <text:s/>il _________________________</text:p>
      <text:p text:style-name="P15">e residente a <text:span text:style-name="T45">_</text:span>________________________________ <text:span text:style-name="T12">in Via ____________________________________</text:span></text:p>
      <text:p text:style-name="P15">codice fiscale __________________________________________________________________________</text:p>
      <text:p text:style-name="P15">telefono __________________ e-mail _______________________________________________________</text:p>
      <text:p text:style-name="P12">PEC _____________________________________________________ <text:span text:style-name="T13">in <text:s/>qualità di familiare o delegato della famiglia del defunto __________________________________________________________________</text:span></text:p>
      <text:p text:style-name="P18">deceduto il _<text:span text:style-name="T45">_</text:span>______________________________ <text:s/>a ___________________________________________</text:p>
      <text:p text:style-name="P18"/>
      <text:p text:style-name="P14">tumulato il ________________________________ ore __________________________________________</text:p>
      <text:p text:style-name="P20"/>
      <text:p text:style-name="P20">chiede </text:p>
      <text:p text:style-name="P22">i servizi cimiteriali per loculo</text:p>
      <text:p text:style-name="P17"/>
      <text:p text:style-name="P16"><text:span text:style-name="T8">Cimitero: <text:s/></text:span><text:span text:style-name="T10">Rubiera <text:s/>O <text:s/>- <text:s text:c="2"/>Fontana <text:s text:c="3"/>O <text:s text:c="2"/>- <text:s text:c="2"/>San </text:span><text:span text:style-name="T11">F</text:span><text:span text:style-name="T10">austino <text:s text:c="2"/>O <text:s text:c="2"/>- <text:s/>Sant’ </text:span><text:span text:style-name="T11">A</text:span><text:span text:style-name="T10">gata <text:s text:c="3"/>O</text:span></text:p>
      <text:p text:style-name="P16"/>
      <text:p text:style-name="P16"><text:span text:style-name="T9">1° Loculo n.______ <text:s text:c="3"/>fila____ zona n._________Blocco <text:s/>O <text:s/>- Cap. Centr. <text:s text:c="2"/>O</text:span> <text:s text:c="2"/>- <text:s/><text:span text:style-name="T9">Cap. Fam. <text:s text:c="2"/>O <text:s text:c="2"/>- <text:s text:c="2"/>Corsia</text:span> <text:s/><text:span text:style-name="T9">O</text:span> <text:s text:c="2"/></text:p>
      <text:p text:style-name="P27"/>
      <text:p text:style-name="P28">2° Loculo n.______ <text:s text:c="3"/>fila____ zona n._________Blocco <text:s/>O <text:s/>- Cap. Centr. <text:s text:c="2"/>O <text:s text:c="2"/>- <text:s/>Cap. Fam. <text:s text:c="2"/>O <text:s text:c="2"/>- <text:s text:c="2"/>Corsia <text:s/>O <text:s text:c="2"/></text:p>
      <text:p text:style-name="P21"/>
      <table:table table:name="Tabella2" table:style-name="Tabella2">
        <table:table-column table:style-name="Tabella2.A"/>
        <table:table-row>
          <table:table-cell table:style-name="Tabella2.A1" office:value-type="string">
            <text:p text:style-name="P23">Servizi cimiteriali per loculo:</text:p>
          </table:table-cell>
        </table:table-row>
        <table:table-row>
          <table:table-cell table:style-name="Tabella2.A1" office:value-type="string">
            <text:p text:style-name="P19"><text:span text:style-name="T46"> </text:span>tumulazione <text:tab/> <text:s text:c="5"/>€ <text:s text:c="2"/><text:span text:style-name="T27">9</text:span><text:span text:style-name="T49">5</text:span>,00</text:p>
          </table:table-cell>
        </table:table-row>
        <table:table-row>
          <table:table-cell table:style-name="Tabella2.A1" office:value-type="string">
            <text:p text:style-name="P19"><text:span text:style-name="T46"> </text:span>estumulazione <text:s text:c="13"/>€ 10<text:span text:style-name="T49">8</text:span>,<text:span text:style-name="T49">5</text:span>0</text:p>
          </table:table-cell>
        </table:table-row>
        <table:table-row>
          <table:table-cell table:style-name="Tabella2.A1" office:value-type="string">
            <text:p text:style-name="P19"><text:span text:style-name="T46"> </text:span>apert<text:span text:style-name="T28">ura</text:span>/chius<text:span text:style-name="T28">ura</text:span> <text:s text:c="8"/>€ <text:s text:c="2"/><text:span text:style-name="T27">4</text:span><text:span text:style-name="T49">1</text:span>,00</text:p>
          </table:table-cell>
        </table:table-row>
        <table:table-row>
          <table:table-cell table:style-name="Tabella2.A1" office:value-type="string">
            <text:p text:style-name="P19"><text:span text:style-name="T46"> </text:span>traslazione <text:s text:c="19"/>€ <text:span text:style-name="T27">20</text:span><text:span text:style-name="T49">5</text:span>,00</text:p>
          </table:table-cell>
        </table:table-row>
        <table:table-row>
          <table:table-cell table:style-name="Tabella2.A1" office:value-type="string">
            <text:p text:style-name="P19"><text:span text:style-name="T46"> </text:span>diritto fisso <text:s text:c="19"/>€ <text:s text:c="2"/>3<text:span text:style-name="T49">8</text:span>,00</text:p>
          </table:table-cell>
        </table:table-row>
      </table:table>
      <text:p text:style-name="P21"/>
      <text:p text:style-name="P24"><text:span text:style-name="T47">S</text:span><text:span text:style-name="T48">e il/la defunto/a è titolare di luce votiva il sottoscritto si impegna a comunicare l’eventuale disdetta o voltura dell’intestazione. </text:span></text:p>
      <text:p text:style-name="P26">Non sono ammessi pagamenti rateali.</text:p>
      <text:p text:style-name="P30"/>
      <text:p text:style-name="P30"/>
      <text:p text:style-name="P31">Agenzia <text:span text:style-name="T3">onoranze funebri di riferimento </text:span><text:span text:style-name="T20">_</text:span><text:span text:style-name="T21">________</text:span><text:span text:style-name="T20">_____________________________________________ </text:span><text:span text:style-name="T3"><text:s text:c="2"/></text:span></text:p>
      <text:p text:style-name="P31"/>
      <text:p text:style-name="P32">Note: <text:span text:style-name="T45">_</text:span>________________________________________________________________________________</text:p>
      <text:p text:style-name="P33"><text:tab/><text:tab/><text:tab/><text:tab/><text:tab/><text:tab/></text:p>
      <text:p text:style-name="P38"/>
      <text:p text:style-name="P39"><text:span text:style-name="Strong"><text:span text:style-name="T36">Informativa </text:span></text:span><text:span text:style-name="Strong"><text:span text:style-name="T37">su</text:span></text:span><text:span text:style-name="Strong"><text:span text:style-name="T35">l </text:span></text:span><text:span text:style-name="Strong"><text:span text:style-name="T38">t</text:span></text:span><text:span text:style-name="Strong"><text:span text:style-name="T35">rattamento </text:span></text:span><text:span text:style-name="Strong"><text:span text:style-name="T38">d</text:span></text:span><text:span text:style-name="Strong"><text:span text:style-name="T35">ei </text:span></text:span><text:span text:style-name="Strong"><text:span text:style-name="T38">d</text:span></text:span><text:span text:style-name="Strong"><text:span text:style-name="T35">ati </text:span></text:span><text:span text:style-name="Strong"><text:span text:style-name="T38">p</text:span></text:span><text:span text:style-name="Strong"><text:span text:style-name="T35">ersonali</text:span></text:span></text:p>
      <text:p text:style-name="P40"><text:span text:style-name="Strong"><text:span text:style-name="T40">(fornita quando i dati personali sono raccolti presso l'interessato, ai sensi dell'art. 13 del Reg. (UE) 2016/ 679)</text:span></text:span></text:p>
      <text:p text:style-name="P51"/>
      <text:p text:style-name="P3"><text:span text:style-name="Strong"><text:span text:style-name="T39">Ai sensi del Regolamento (UE) 2016/679 (di seguito "GDPR"), queste informazioni descrivono le modalita' di trattamento dei dati personali che gli interessati conferiscono al Titolare.</text:span></text:span></text:p>
      <text:p text:style-name="P4"><text:span text:style-name="Strong"><text:span text:style-name="T41">Titolare: </text:span></text:span><text:span text:style-name="T43">Comune di Rubiera</text:span><text:span text:style-name="Strong"><text:span text:style-name="T40"> con sede in </text:span></text:span><text:span text:style-name="T42">Via Emilia Est n. 5</text:span><text:span text:style-name="T2"> - </text:span><text:span text:style-name="T42">42048</text:span><text:span text:style-name="T2"> </text:span><text:span text:style-name="T42">Rubiera (RE)</text:span><text:span text:style-name="T43">;</text:span><text:span text:style-name="Strong"><text:span text:style-name="T40"> Centralino: +39</text:span></text:span><text:span text:style-name="Strong"><text:span text:style-name="T22"> </text:span></text:span><text:span text:style-name="Strong"><text:span text:style-name="T40">0522 622 211 , Email: urp</text:span></text:span><text:span text:style-name="T42">@comune.rubiera.re.it</text:span><text:span text:style-name="Strong"><text:span text:style-name="T40">, PEC: </text:span></text:span><text:span text:style-name="T42">comune.rubiera@postecert.it</text:span><text:span text:style-name="Strong"><text:span text:style-name="T40">, sito web istituzionale</text:span></text:span><text:span text:style-name="Strong"><text:span text:style-name="T22"> </text:span></text:span><text:span text:style-name="T42">https://www.comune.rubiera.re.it/ </text:span><text:span text:style-name="Strong"><text:span text:style-name="T41">- </text:span></text:span></text:p>
      <text:p text:style-name="P4"><text:span text:style-name="Strong"><text:span text:style-name="T41">Rappresentante: </text:span></text:span><text:span text:style-name="T42">Cavallaro Emanuele</text:span></text:p>
      <text:p text:style-name="P4"><text:span text:style-name="Strong"><text:span text:style-name="T41">Dati di contatto RPD: </text:span></text:span><text:span text:style-name="T24">Responsabile della protezione dei dati presso il </text:span><text:span text:style-name="T42">rete entionline all-privacy - Avv. Nadia Cora' tel. 0376 803074 - Email consulenza@entionline.it - PEC </text:span><text:span text:style-name="Internet_20_link"><text:span text:style-name="T42">nadia.cora@mantova.pecavvocati.it</text:span></text:span></text:p>
      <text:p text:style-name="P4"><text:soft-page-break/><text:span text:style-name="Strong"><text:span text:style-name="T40">Finalita': </text:span></text:span><text:span text:style-name="T42">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text:span text:style-name="Strong"><text:span text:style-name="T41">Base giuridica:</text:span></text:span><text:span text:style-name="Strong"><text:span text:style-name="T22"> </text:span></text:span><text:span text:style-name="T42">I trattamenti sono necessari per l'esecuzione di un compito di interesse pubblico o connesso all'esercizio di pubblici poteri di cui e' investito il titolare del trattamento.</text:span><text:span text:style-name="Strong"><text:span text:style-name="T41"> </text:span></text:span></text:p>
      <text:p text:style-name="P4"><text:span text:style-name="Strong"><text:span text:style-name="T41">Legittimi interessi: </text:span></text:span><text:span text:style-name="T42">Non si applica al trattamento di dati effettuato dalle autorita' pubbliche, nell'esecuzione dei loro compiti, la condizione di liceita' del legittimo interesse.</text:span><text:span text:style-name="Strong"><text:span text:style-name="T22"> </text:span></text:span></text:p>
      <text:p text:style-name="P4"><text:span text:style-name="Strong"><text:span text:style-name="T41">Categorie di destinatari: </text:span></text:span><text:span text:style-name="T42">I soggetti che possono essere destinatari della comunicazione dei dati sono:</text:span></text:p>
      <text:p text:style-name="P52">- altri Uffici/Servizi del titolare; </text:p>
      <text:p text:style-name="P5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2">- soggetti privati a cui i dati vanno comunicati per assolvere alla finalita' del trattamento, e che possono assumere il ruolo di responsabile o contitolare del trattamento. </text:p>
      <text:p text:style-name="P5"><text:span text:style-name="T4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3"> </text:span></text:p>
      <text:p text:style-name="P4"><text:span text:style-name="Strong"><text:span text:style-name="T41">Trasferimento: </text:span></text:span><text:span text:style-name="T43">I dati personali, oggetto di trattamento, non vengono trasferiti a un paese terzo o a un'organizzazione internazionale.</text:span><text:span text:style-name="Strong"><text:span text:style-name="T22"> </text:span></text:span></text:p>
      <text:p text:style-name="P4"><text:span text:style-name="Strong"><text:span text:style-name="T41">Conservazione:</text:span></text:span><text:span text:style-name="Strong"><text:span text:style-name="T22"> </text:span></text:span><text:span text:style-name="T4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5"><text:span text:style-name="T43">Diritti dell'interessato: </text:span><text:span text:style-name="T42">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3">- Diritto di revocare il consenso:</text:span><text:span text:style-name="Strong"><text:span text:style-name="T40"> </text:span></text:span><text:span text:style-name="T24">Qualora il trattamento sia basato sul consenso, l'interessato ha diritto di revocare il consenso in qualsiasi momento senza pregiudicare la liceita' del trattamento basata sul consenso prestato prima della revoca </text:span></text:p>
      <text:p text:style-name="P4"><text:span text:style-name="Strong"><text:span text:style-name="T41">Diritto di reclamo:</text:span></text:span><text:span text:style-name="Strong"><text:span text:style-name="T25"> </text:span></text:span><text:span text:style-name="T4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text:span text:style-name="T26">Conferimento:</text:span><text:span text:style-name="T42"> </text:span><text:span text:style-name="T43">Il conferimento e' obbligatorio, e l'eventuale rifiuto comporta l'impossibilita' di gestire il processo/procedimento/attivita' nel cui ambito vanno trattati i dati. </text:span></text:p>
      <text:p text:style-name="P5"><text:span text:style-name="T43">Processo decisionale automatizzato e profilazione:</text:span><text:span text:style-name="T42">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7"><text:span text:style-name="Strong"><text:span text:style-name="T44">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text:span text:style-name="Strong"/></text:p>
      <text:p text:style-name="P2"><text:span text:style-name="Strong"/></text:p>
      <text:p text:style-name="P35"><text:span text:style-name="Strong"/></text:p>
      <text:p text:style-name="P34"/>
      <text:p text:style-name="P45"><text:span text:style-name="T5">R</text:span><text:span text:style-name="T4">ubiera, </text:span><text:span text:style-name="T6">il <text:tab/></text:span><text:span text:style-name="T7"><text:tab/><text:tab/><text:tab/><text:tab/><text:tab/><text:tab/></text:span></text:p>
      <text:p text:style-name="P44"/>
      <text:p text:style-name="P43"><text:s text:c="106"/>F<text:span text:style-name="T45">irma</text:span></text:p>
      <text:p text:style-name="P46"/>
      <text:p text:style-name="P46"/>
      <text:p text:style-name="P42">------------------------------------------</text:p>
      <text:p text:style-name="P36"><text:tab/><text:tab/><text:tab/><text:tab/><text:tab/><text:tab/><text:tab/><text:tab/><text:tab/></text:p>
      <text:p text:style-name="P37"/>
      <text:p text:style-name="P50"/>
      <text:p text:style-name="P29"><text:span text:style-name="T14">Il presente modulo</text:span><text:span text:style-name="T17"> può essere inviato via mail a</text:span><text:span text:style-name="T14">l seguente indirizzo: </text:span><text:span text:style-name="T15">segreteria</text:span><text:span text:style-name="T14">@comune.rubiera.re.it, o via pec all’indirizzo: </text:span><text:a xlink:type="simple" xlink:href="mailto:comune.rubiera@postecert.it" text:style-name="Internet_20_link" text:visited-style-name="Visited_20_Internet_20_Link">comune.rubiera@postecert.it</text:a><text:span text:style-name="T14">.. </text:span><text:span text:style-name="T16">Il richiedente </text:span><text:span text:style-name="T19">deve</text:span><text:span text:style-name="T18"> allegare la fotocopia di un documento di identità</text:span><text:span text:style-name="T16"> in corso di validità.</text:span><text:span text:style-name="T29"> <text:s text:c="27"/><text:tab/><text:tab/><text:tab/><text:tab/> <text:s text:c="36"/></text:span></text:p>
      <text:p text:style-name="P49"/>
      <text:p text:style-name="P48"><text:span text:style-name="T32">Rev </text:span><text:span text:style-name="T34">31</text:span><text:span text:style-name="T30"> </text:span><text:span text:style-name="T34">dicembre</text:span><text:span text:style-name="T30"> </text:span><text:span text:style-name="T31"><text:s/>202</text:span><text:span text:style-name="T3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text-underline-style="solid" style:text-underline-width="auto" style:text-underline-color="font-color" officeooo:rsid="002a7922" officeooo:paragraph-rsid="002a7922"/>
    </style:style>
    <style:style style:name="MT1" style:family="text">
      <style:text-properties officeooo:rsid="0044dd7a"/>
    </style:style>
    <style:page-layout style:name="Mpm1">
      <style:page-layout-properties fo:page-width="21.001cm" fo:page-height="29.7cm" style:num-format="1" style:print-orientation="portrait" fo:margin-top="0.667cm" fo:margin-bottom="0.81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7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17"/><text:tab/><text:tab/><text:span text:style-name="MT1">SERC</text:span> <text:s text:c="108"/></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editing-cycles>58</meta:editing-cycles>
    <meta:editing-duration>PT4H33M58S</meta:editing-duration>
    <meta:generator>LibreOffice/7.4.7.2$Windows_X86_64 LibreOffice_project/723314e595e8007d3cf785c16538505a1c878ca5</meta:generator>
    <dc:date>2025-12-31T11:27:11.321000000</dc:date>
    <meta:document-statistic meta:table-count="2" meta:image-count="0" meta:object-count="0" meta:page-count="2" meta:paragraph-count="60" meta:word-count="1133" meta:character-count="9170" meta:non-whitespace-character-count="7603"/>
  </office:meta>
</office:document-meta>
</file>