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echnicLite" svg:font-family="TechnicLite, 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line-height="150%"/>
      <style:text-properties fo:font-weight="normal" style:font-weight-asian="normal" style:font-weight-complex="bold"/>
    </style:style>
    <style:style style:name="P2" style:family="paragraph" style:parent-style-name="Heading_20_1" style:master-page-name="Standard">
      <style:paragraph-properties fo:margin-left="0cm" fo:margin-right="0cm" fo:text-align="start" style:justify-single-word="false" fo:text-indent="0cm" style:auto-text-indent="false" style:page-number="auto"/>
      <style:text-properties fo:font-size="12pt" style:font-size-asian="12pt"/>
    </style:style>
    <style:style style:name="P3" style:family="paragraph" style:parent-style-name="Heading_20_2">
      <style:text-properties style:font-name="Times New Roman" style:font-name-complex="Times New Roman"/>
    </style:style>
    <style:style style:name="P4" style:family="paragraph" style:parent-style-name="Heading_20_2">
      <style:paragraph-properties fo:margin-left="0cm" fo:margin-right="0cm" fo:text-indent="0cm" style:auto-text-indent="false"/>
      <style:text-properties style:font-name="Times New Roman" style:font-name-complex="Times New Roman"/>
    </style:style>
    <style:style style:name="P5" style:family="paragraph" style:parent-style-name="Header">
      <style:paragraph-properties>
        <style:tab-stops/>
      </style:paragraph-properties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1" style:family="paragraph" style:parent-style-name="Standard">
      <style:paragraph-properties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style:text-autospace="none"/>
      <style:text-properties fo:font-style="italic" style:font-style-asian="italic" style:font-style-complex="italic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 style:list-style-name="WW8Num2">
      <style:paragraph-properties fo:text-align="justify" style:justify-single-word="false" style:text-autospace="none"/>
    </style:style>
    <style:style style:name="P15" style:family="paragraph" style:parent-style-name="Standard" style:list-style-name="WW8Num2">
      <style:paragraph-properties fo:text-align="justify" style:justify-single-word="false" style:text-autospace="none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style:text-autospace="none"/>
      <style:text-properties fo:font-size="8pt" style:font-size-asian="8pt" style:font-size-complex="10pt"/>
    </style:style>
    <style:style style:name="P17" style:family="paragraph" style:parent-style-name="Standard">
      <style:paragraph-properties style:text-autospace="none"/>
      <style:text-properties fo:language="fr" fo:country="FR"/>
    </style:style>
    <style:style style:name="P18" style:family="paragraph" style:parent-style-name="Standard">
      <style:paragraph-properties style:text-autospace="non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 style:list-style-name="WW8Num1">
      <style:paragraph-properties fo:line-height="150%" style:text-autospace="none"/>
    </style:style>
    <style:style style:name="P20" style:family="paragraph" style:parent-style-name="Standard" style:list-style-name="WW8Num1">
      <style:paragraph-properties fo:line-height="150%" fo:text-align="justify" style:justify-single-word="false" style:text-autospace="none"/>
    </style:style>
    <style:style style:name="P21" style:family="paragraph" style:parent-style-name="Standard" style:list-style-name="WW8Num3">
      <style:paragraph-properties fo:line-height="150%" fo:text-align="justify" style:justify-single-word="false" style:text-autospace="none"/>
    </style:style>
    <style:style style:name="P22" style:family="paragraph" style:parent-style-name="Standard" style:list-style-name="WW8Num4">
      <style:paragraph-properties fo:line-height="150%" fo:text-align="justify" style:justify-single-word="false" style:text-autospace="none"/>
    </style:style>
    <style:style style:name="P23" style:family="paragraph" style:parent-style-name="Standard" style:list-style-name="WW8Num4">
      <style:paragraph-properties fo:line-height="150%" style:text-autospace="none"/>
    </style:style>
    <style:style style:name="P24" style:family="paragraph" style:parent-style-name="Standard" style:list-style-name="WW8Num3">
      <style:paragraph-properties fo:line-height="150%" style:text-autospace="none"/>
    </style:style>
    <style:style style:name="P25" style:family="paragraph" style:parent-style-name="Standard" style:list-style-name="WW8Num2">
      <style:paragraph-properties style:text-autospace="none">
        <style:tab-stops>
          <style:tab-stop style:position="2.54cm"/>
        </style:tab-stops>
      </style:paragraph-properties>
    </style:style>
    <style:style style:name="P26" style:family="paragraph" style:parent-style-name="Standard" style:list-style-name="WW8Num5">
      <style:paragraph-properties style:text-autospace="none">
        <style:tab-stops>
          <style:tab-stop style:position="1.588cm"/>
        </style:tab-stops>
      </style:paragraph-properties>
    </style:style>
    <style:style style:name="P27" style:family="paragraph" style:parent-style-name="Standard">
      <style:paragraph-properties style:text-autospace="none"/>
      <style:text-properties fo:font-size="7pt" style:font-size-asian="7pt" style:font-size-complex="7pt"/>
    </style:style>
    <style:style style:name="P28" style:family="paragraph" style:parent-style-name="Standard">
      <style:paragraph-properties fo:margin-left="7.493cm" fo:margin-right="0cm" fo:text-indent="1.249cm" style:auto-text-indent="false" style:text-autospace="none"/>
      <style:text-properties fo:font-weight="bold" style:font-weight-asian="bold" style:font-weight-complex="bold"/>
    </style:style>
    <style:style style:name="P29" style:family="paragraph" style:parent-style-name="Standard" style:list-style-name="WW8Num1">
      <style:paragraph-properties fo:margin-left="0.764cm" fo:margin-right="0.499cm" fo:margin-top="0.012cm" fo:margin-bottom="0cm" loext:contextual-spacing="false" fo:line-height="150%" fo:text-align="justify" style:justify-single-word="false" fo:text-indent="-0.616cm" style:auto-text-indent="false" fo:background-color="#ffffff">
        <style:tab-stops>
          <style:tab-stop style:position="0.229cm"/>
        </style:tab-stops>
        <style:background-image/>
      </style:paragraph-properties>
    </style:style>
    <style:style style:name="P30" style:family="paragraph" style:parent-style-name="Standard">
      <style:paragraph-properties fo:margin-left="0cm" fo:margin-right="0cm" fo:line-height="150%" fo:text-indent="0.764cm" style:auto-text-indent="false" style:text-autospace="none"/>
    </style:style>
    <style:style style:name="P31" style:family="paragraph" style:parent-style-name="Standard">
      <style:paragraph-properties fo:margin-left="1.249cm" fo:margin-right="0cm" fo:text-align="justify" style:justify-single-word="false" fo:text-indent="0cm" style:auto-text-indent="false"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T3" style:family="text">
      <style:text-properties fo:font-size="9pt" style:font-size-asian="9pt" style:font-size-complex="6pt"/>
    </style:style>
    <style:style style:name="T4" style:family="text">
      <style:text-properties fo:font-size="9pt" style:font-size-asian="9pt" style:font-size-complex="10pt"/>
    </style:style>
    <style:style style:name="T5" style:family="text">
      <style:text-properties style:text-position="super 58%" fo:font-size="9pt" style:font-size-asian="9pt"/>
    </style:style>
    <style:style style:name="T6" style:family="text">
      <style:text-properties style:text-position="super 58%" fo:font-size="9pt" style:font-size-asian="9pt" style:font-size-complex="7pt"/>
    </style:style>
    <style:style style:name="T7" style:family="text">
      <style:text-properties fo:font-size="8pt" style:font-size-asian="8pt" style:font-size-complex="6pt"/>
    </style:style>
    <style:style style:name="T8" style:family="text">
      <style:text-properties fo:font-size="8pt" style:font-size-asian="8pt" style:font-size-complex="10pt"/>
    </style:style>
    <style:style style:name="T9" style:family="text">
      <style:text-properties fo:language="fr" fo:country="FR"/>
    </style:style>
    <style:style style:name="T10" style:family="text">
      <style:text-properties fo:font-size="11.5pt" fo:letter-spacing="-0.004cm" style:font-size-asian="11.5pt" style:font-size-complex="11.5pt"/>
    </style:style>
    <style:style style:name="T11" style:family="text">
      <style:text-properties fo:font-size="11.5pt" fo:letter-spacing="-0.004cm" fo:font-style="italic" style:font-size-asian="11.5pt" style:font-style-asian="italic" style:font-size-complex="11.5pt" style:font-style-complex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ize="16pt" style:font-name-asian="Times New Roman" style:font-size-asian="16pt" style:font-size-complex="16pt"/>
    </style:style>
    <style:style style:name="T14" style:family="text">
      <style:text-properties fo:font-size="7pt" style:font-size-asian="7pt"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Modello (Allegato A)</text:h>
      <text:p text:style-name="P11"/>
      <text:p text:style-name="P28">Al Comune di Rubiera</text:p>
      <text:p text:style-name="P28">Via Emilia Est, 5</text:p>
      <text:p text:style-name="P28">42048 Rubiera (RE)</text:p>
      <text:p text:style-name="P8"/>
      <text:p text:style-name="P8"/>
      <text:p text:style-name="P13"><text:span text:style-name="T1">OGGETTO: </text:span>RICHIESTA DI ISCRIZIONE ALL’ELENCO DI PROFESSIONISTI PER L'AFFIDAMENTO DI INCARICHI TECNICI DI IMPORTO INFERIORE A 100.000,00 EURO</text:p>
      <text:p text:style-name="P9"/>
      <text:p text:style-name="P6"><text:span text:style-name="T2">In riferimento all'avviso pubblico per la formazione di un Elenco di professionisti qualificati per l’affidamento di incarichi tecnici di importo inferiore ed € 100.000,00 ai sensi dell’art.91, comma 2, del D. Lgs. 163/06 e s.m.i., il sotto generalizzato professionista</text:span></text:p>
      <text:h text:style-name="P3" text:outline-level="2"/>
      <text:h text:style-name="P4" text:outline-level="2">D I C H I A R A</text:h>
      <text:p text:style-name="Standard"/>
      <text:p text:style-name="P7">1. che i propri dati identificativi sono i seguenti<text:span text:style-name="T5">1</text:span>:</text:p>
      <text:p text:style-name="P7">Cognome e nome __________________________________________________</text:p>
      <text:p text:style-name="P7">Codice Fiscale ____________________________________________________</text:p>
      <text:p text:style-name="P7">Partita I.V.A e domicilio fiscale _______________________________________</text:p>
      <text:p text:style-name="P7">_________________________________________________________________</text:p>
      <text:p text:style-name="P7">Comune di nascita _________________________________________________</text:p>
      <text:p text:style-name="P7">data di nascita ____________________________________________________</text:p>
      <text:p text:style-name="P7">Titolo di studio: ___________________________________________________</text:p>
      <text:p text:style-name="P7">( specificare se trattasi di professionista junior);</text:p>
      <text:p text:style-name="P7">iscritto all’Ordine / Collegio / Albo (specificare quale)</text:p>
      <text:p text:style-name="P7">________________________________________________________________</text:p>
      <text:p text:style-name="P7">________________________________________________________________</text:p>
      <text:p text:style-name="P7">provincia di ______________________________________________________</text:p>
      <text:p text:style-name="P7">data e numero di iscrizione __________________________________________</text:p>
      <text:p text:style-name="P7">telefono__________________________________________________________</text:p>
      <text:p text:style-name="P7">fax _____________________________________________________________</text:p>
      <text:p text:style-name="P7">e-mail ___________________________________________________________</text:p>
      <text:p text:style-name="P7"><text:span text:style-name="T7">1 </text:span><text:span text:style-name="T8">Dati relativi al soggetto singolo richiedente o del rappresentante del raggruppamento, studio associato e società di</text:span></text:p>
      <text:p text:style-name="P16">professionisti/ingegneria, consorzio stabile</text:p>
      <text:p text:style-name="P7"/>
      <text:p text:style-name="P7">2. che l’iscrizione in Elenco è richiesta in qualità di:</text:p>
      <text:p text:style-name="P12">(barrare la casella che interessa. E’ fatto divieto di partecipare con più di una qualifica)</text:p>
      <text:p text:style-name="P7">o libero professionista singolo</text:p>
      <text:p text:style-name="P7">o libero professionista associato</text:p>
      <text:p text:style-name="P7">o legale rappresentante della Società di professionisti</text:p>
      <text:p text:style-name="P7">o legale rappresentante della Società di ingegneria</text:p>
      <text:p text:style-name="P7">o legale rappresentante del consorzio stabile di società di professionisti e di società di ingegneria</text:p>
      <text:p text:style-name="P7">o legale rappresentante del raggruppamento temporaneo di professionisti costituito o da costituire</text:p>
      <text:p text:style-name="P7">o legale rappresentate dello studio professionale associato</text:p>
      <text:p text:style-name="P7"/>
      <text:p text:style-name="P7"/>
      <text:p text:style-name="P7"/>
      <text:p text:style-name="P7">DENOMINAZIONE STUDIO PROFESSIONALE O RAGIONE SOCIALE PER</text:p>
      <text:p text:style-name="P7">ESTESO O COMPOSIZIONE DEL RAGGRUPPAMENTO</text:p>
      <text:p text:style-name="P7">___________________________________________________________________</text:p>
      <text:p text:style-name="P7">____________________________________________________________________</text:p>
      <text:p text:style-name="P7"><text:soft-page-break/>Codice Fiscale _______________________________________________________</text:p>
      <text:p text:style-name="P7">Partita I.V.A. ________________________________________________________</text:p>
      <text:p text:style-name="P7">Con sede in (città e CAP) _____________________________________________</text:p>
      <text:p text:style-name="P7">Indirizzo (Via e n .civ.) <text:span text:style-name="T9">_______________________________________________</text:span></text:p>
      <text:p text:style-name="P17">Tel: _______________________________________________________________</text:p>
      <text:p text:style-name="P17">Fax: ______________________________________________________________</text:p>
      <text:p text:style-name="P17">Cell.: _____________________________________________________________</text:p>
      <text:p text:style-name="P17">E-mail_____________________________________________________________</text:p>
      <text:p text:style-name="P7">3. che i dati identificativi degli altri componenti sono i seguenti<text:span text:style-name="T6">2</text:span>:</text:p>
      <text:p text:style-name="P7">Cognome e nome __________________________________________________</text:p>
      <text:p text:style-name="P7">Codice Fiscale ____________________________________________________</text:p>
      <text:p text:style-name="P7">Comune di nascita _________________________________________________</text:p>
      <text:p text:style-name="P7">Data di nascita ____________________________________________________</text:p>
      <text:p text:style-name="P7">Ruolo ___________________________________________________________</text:p>
      <text:p text:style-name="P7">Titolo di studio ____________________________________________________</text:p>
      <text:p text:style-name="P7">Iscritto all’Ordine / Collegio / Albo (specificare quale)</text:p>
      <text:p text:style-name="P7">________________________________________________________________</text:p>
      <text:p text:style-name="P7"><text:span text:style-name="T7">2 </text:span><text:span text:style-name="T8">Da compilare per altri soggetti diversi dal richiedente nel caso si tratti di raggruppamento, associazione o società di</text:span></text:p>
      <text:p text:style-name="P16">professionisti/ingegneria e consorzi stabili. Da compilare per ogni socio, socio con poteri rappresentanza, direttore</text:p>
      <text:p text:style-name="P16">tecnico, ecc..</text:p>
      <text:p text:style-name="P7">________________________________________________________________</text:p>
      <text:p text:style-name="P7">Provincia di ______________________________________________________</text:p>
      <text:p text:style-name="P7">Data e numero di iscrizione __________________________________________</text:p>
      <text:p text:style-name="P7">Telefono__________________________________________________________</text:p>
      <text:p text:style-name="P7">Fax _____________________________________________________________</text:p>
      <text:p text:style-name="P7">E-mail ___________________________________________________________</text:p>
      <text:p text:style-name="P7">Cognome e nome _________________________________________________</text:p>
      <text:p text:style-name="P7">Codice Fiscale ____________________________________________________</text:p>
      <text:p text:style-name="P7">Comune di nascita _________________________________________________</text:p>
      <text:p text:style-name="P7">Data di nascita ____________________________________________________</text:p>
      <text:p text:style-name="P7">Ruolo ___________________________________________________________</text:p>
      <text:p text:style-name="P7">Titolo di studio ____________________________________________________</text:p>
      <text:p text:style-name="P7">Iscritto all’Ordine / Collegio / Albo (specificare quale)</text:p>
      <text:p text:style-name="P7">________________________________________________________________</text:p>
      <text:p text:style-name="P7">________________________________________________________________</text:p>
      <text:p text:style-name="P7">Provincia di ______________________________________________________</text:p>
      <text:p text:style-name="P7">Data e numero di iscrizione __________________________________________</text:p>
      <text:p text:style-name="P7">Telefono__________________________________________________________</text:p>
      <text:p text:style-name="P7">Fax _____________________________________________________________</text:p>
      <text:p text:style-name="P7">E-mail ___________________________________________________________</text:p>
      <text:p text:style-name="P7">Cognome e nome __________________________________________________</text:p>
      <text:p text:style-name="P7">Codice Fiscale ____________________________________________________</text:p>
      <text:p text:style-name="P7">Comune di nascita _________________________________________________</text:p>
      <text:p text:style-name="P7">Data di nascita ____________________________________________________</text:p>
      <text:p text:style-name="P7">Ruolo ___________________________________________________________</text:p>
      <text:p text:style-name="P7">Titolo di studio ____________________________________________________</text:p>
      <text:p text:style-name="P7">Iscritto all’Ordine / Collegio / Albo (specificare quale)</text:p>
      <text:p text:style-name="P7">________________________________________________________________</text:p>
      <text:p text:style-name="P7">________________________________________________________________</text:p>
      <text:p text:style-name="P7">Provincia di ______________________________________________________</text:p>
      <text:p text:style-name="P7">Data e numero di iscrizione __________________________________________</text:p>
      <text:p text:style-name="P7">Telefono__________________________________________________________</text:p>
      <text:p text:style-name="P7"><text:soft-page-break/>Fax _____________________________________________________________</text:p>
      <text:p text:style-name="P7">E-mail ___________________________________________________________</text:p>
      <text:p text:style-name="P7">Cognome e nome __________________________________________________</text:p>
      <text:p text:style-name="P7">Codice Fiscale ____________________________________________________</text:p>
      <text:p text:style-name="P7">Comune di nascita _________________________________________________</text:p>
      <text:p text:style-name="P7">Data di nascita ____________________________________________________</text:p>
      <text:p text:style-name="P7">Ruolo ___________________________________________________________</text:p>
      <text:p text:style-name="P7">Titolo di studio ____________________________________________________</text:p>
      <text:p text:style-name="P7">Iscritto all’Ordine / Collegio / Albo (specificare quale)</text:p>
      <text:p text:style-name="P7">________________________________________________________________</text:p>
      <text:p text:style-name="P7">________________________________________________________________</text:p>
      <text:p text:style-name="P7">Provincia di ______________________________________________________</text:p>
      <text:p text:style-name="P7">Data e numero di iscrizione __________________________________________</text:p>
      <text:p text:style-name="P7">Telefono__________________________________________________________</text:p>
      <text:p text:style-name="P7">Fax _____________________________________________________________</text:p>
      <text:p text:style-name="P7">E-mail ___________________________________________________________</text:p>
      <text:p text:style-name="P7">Cognome e nome __________________________________________________</text:p>
      <text:p text:style-name="P7">Codice Fiscale ____________________________________________________</text:p>
      <text:p text:style-name="P7">Comune di nascita _________________________________________________</text:p>
      <text:p text:style-name="P7">Data di nascita ____________________________________________________</text:p>
      <text:p text:style-name="P7">Ruolo ___________________________________________________________</text:p>
      <text:p text:style-name="P7">Titolo di studio ____________________________________________________</text:p>
      <text:p text:style-name="P7">Iscritto all’Ordine / Collegio / Albo (specificare quale)</text:p>
      <text:p text:style-name="P7">________________________________________________________________</text:p>
      <text:p text:style-name="P7">________________________________________________________________</text:p>
      <text:p text:style-name="P7">Provincia di ______________________________________________________</text:p>
      <text:p text:style-name="P7">Data e numero di iscrizione __________________________________________</text:p>
      <text:p text:style-name="P7">Telefono__________________________________________________________</text:p>
      <text:p text:style-name="P7">Fax _____________________________________________________________</text:p>
      <text:p text:style-name="P7">E-mail ___________________________________________________________</text:p>
      <text:h text:style-name="P3" text:outline-level="2"/>
      <text:h text:style-name="P4" text:outline-level="2">CHIEDE</text:h>
      <text:p text:style-name="Text_20_body">di essere inserito nell’elenco di professionisti per l'affidamento di incarichi di importo inferiore ad €. 100.000,00 per le seguenti tipologie di incarico (barrare la casella che interessa):</text:p>
      <text:p text:style-name="P18"/>
      <text:h text:style-name="P1" text:outline-level="1">TIPOLOGIE DI INCARICO</text:h>
      <text:list xml:id="list8179325407222249318" text:style-name="WW8Num1">
        <text:list-item>
          <text:p text:style-name="P19">opere edili : architettoniche ed edilizie</text:p>
        </text:list-item>
        <text:list-item>
          <text:p text:style-name="P29">opere strutturali: strutture in cemento armato, acciaio e sismiche<text:span text:style-name="T10">(anche legno e muratura </text:span><text:span text:style-name="T11">oppure</text:span><text:span text:style-name="T10"> in generale opere strutturali)</text:span></text:p>
        </text:list-item>
        <text:list-item>
          <text:p text:style-name="P19">opere di urbanizzazione primaria: infrastrutture stradali e relativi impianti (sottoservizi idraulici/fognari/reti gas , illuminazione pubblica, segnaletica, etc)</text:p>
        </text:list-item>
        <text:list-item>
          <text:p text:style-name="P19">verde pubblico e arredo urbano</text:p>
        </text:list-item>
        <text:list-item>
          <text:p text:style-name="P19">opere impiantistiche meccaniche</text:p>
        </text:list-item>
        <text:list-item>
          <text:p text:style-name="P19">opere impiantistiche termiche</text:p>
        </text:list-item>
        <text:list-item>
          <text:p text:style-name="P19">opere impiantistiche elettriche</text:p>
        </text:list-item>
        <text:list-item>
          <text:p text:style-name="P19"><text:soft-page-break/>opere impiantistiche per energie alternative</text:p>
        </text:list-item>
        <text:list-item>
          <text:p text:style-name="P20">impianti antincendio e progetti di prevenzione incendi, pratiche e certificazioni e</text:p>
        </text:list-item>
      </text:list>
      <text:p text:style-name="P30">ottenimento CPI</text:p>
      <text:list xml:id="list6850947616281233968" text:style-name="WW8Num4">
        <text:list-item>
          <text:p text:style-name="P23">progettazione di bio-edilizia</text:p>
        </text:list-item>
        <text:list-item>
          <text:p text:style-name="P23">pianificazione paesaggistica ed ambientale</text:p>
        </text:list-item>
      </text:list>
      <text:list xml:id="list4305730635293252484" text:style-name="WW8Num3">
        <text:list-item>
          <text:p text:style-name="P24">redazione di studi di fattibilità e valutazione ambientale (VAS, VIA, ecc)</text:p>
        </text:list-item>
        <text:list-item>
          <text:p text:style-name="P24">redazione strumenti urbanistici generali e attuativi</text:p>
        </text:list-item>
        <text:list-item>
          <text:p text:style-name="P24">pianificazione illuminazione pubblica</text:p>
        </text:list-item>
        <text:list-item>
          <text:p text:style-name="P24">piani regolatori cimiteriali</text:p>
        </text:list-item>
        <text:list-item>
          <text:p text:style-name="P24">piani e studi in materia di viabilità e trasporti (PUT, catasto strade, piani della mobilità , piano abbattimento barriere architettoniche etc)</text:p>
        </text:list-item>
        <text:list-item>
          <text:p text:style-name="P24">piani di protezione civile</text:p>
        </text:list-item>
        <text:list-item>
          <text:p text:style-name="P24">misure e verifiche in materia di acustica, illuminazione pubblica, inquinamento ambientale</text:p>
        </text:list-item>
        <text:list-item>
          <text:p text:style-name="P24">servizi topografici e rilievi GIS</text:p>
        </text:list-item>
        <text:list-item>
          <text:p text:style-name="P24">pratiche catastali</text:p>
        </text:list-item>
        <text:list-item>
          <text:p text:style-name="P24">valutazioni patrimoniali (perizie estimative)</text:p>
        </text:list-item>
        <text:list-item>
          <text:p text:style-name="P24">consulenze agronomiche</text:p>
        </text:list-item>
        <text:list-item>
          <text:p text:style-name="P21">incarichi in materia ambientale, riutilizzo terre e rocce da scavo, bonifiche ambientali (caratterizzazioni e analisi di rischio)</text:p>
        </text:list-item>
        <text:list-item>
          <text:p text:style-name="P24">verifiche statiche e indagini strutturali</text:p>
        </text:list-item>
        <text:list-item>
          <text:p text:style-name="P24">certificazioni energetiche, pianificazione energetica (bilancio energetico, PAES, ecc).</text:p>
        </text:list-item>
      </text:list>
      <text:list xml:id="list145710723182341" text:continue-list="list6850947616281233968" text:style-name="WW8Num4">
        <text:list-item>
          <text:p text:style-name="P22">opere di ingegneria naturalistica, consolidamento aree e dissesti idrogeologici, indagini geologiche, idrogeologiche e relative relazioni</text:p>
        </text:list-item>
        <text:list-item>
          <text:p text:style-name="P23">redazione elaborati grafici</text:p>
        </text:list-item>
      </text:list>
      <text:list xml:id="list145710733179778" text:continue-list="list4305730635293252484" text:style-name="WW8Num3">
        <text:list-item>
          <text:p text:style-name="P24">restauratori di beni culturali (superfici decorate di beni architettonici)</text:p>
        </text:list-item>
        <text:list-item>
          <text:p text:style-name="P24">opere e interventi su beni vincolati del patrimonio storico-architettonico</text:p>
        </text:list-item>
        <text:list-item>
          <text:p text:style-name="P24"><text:s/>coordinamento della sicurezza (D. lgs. n. 81/2008)</text:p>
        </text:list-item>
        <text:list-item>
          <text:p text:style-name="P24"><text:span text:style-name="T13"><text:s/></text:span>attività di supporto tecnico-amministrativo nell'ambito del procedimento di esecuzione di contratti pubblici</text:p>
        </text:list-item>
        <text:list-item>
          <text:p text:style-name="P24">verifica dei progetti ex art. 48 DPR n. 207/2010</text:p>
        </text:list-item>
        <text:list-item>
          <text:p text:style-name="P24">responsabile della sicurezza sui luoghi di lavoro</text:p>
        </text:list-item>
        <text:list-item>
          <text:p text:style-name="P24">collaudi strutturali</text:p>
        </text:list-item>
        <text:list-item>
          <text:p text:style-name="P24">collaudi tecnico-amministrativi e contabili (di opere pubbliche e urbanizzazioni)</text:p>
        </text:list-item>
        <text:list-item>
          <text:p text:style-name="P24">collaudi impiantistici/elettrici</text:p>
        </text:list-item>
        <text:list-item>
          <text:p text:style-name="P24"><text:soft-page-break/>collaudi impiantistici termo - idraulici</text:p>
        </text:list-item>
        <text:list-item>
          <text:p text:style-name="P24">collaudi opere idrauliche</text:p>
        </text:list-item>
        <text:list-item>
          <text:p text:style-name="P24">verifiche di cui all'allegato 6, paragrafo 3 della D.A.L. 156/2008 e smi</text:p>
        </text:list-item>
      </text:list>
      <text:p text:style-name="P10"/>
      <text:h text:style-name="P4" text:outline-level="2">DICHIARA</text:h>
      <text:p text:style-name="P10"/>
      <text:list xml:id="list5792435965654205330" text:style-name="WW8Num2">
        <text:list-item>
          <text:p text:style-name="P14">di accordare il consenso affinché i propri dati, contenuti nel presente modello possano essere trattati ed essere oggetto di comunicazione a terzi al fine di provvedere agli adempimenti di obblighi di legge. I dati raccolti saranno trattati ai sensi del D.lgs. n. 196/2003, esclusivamente ai fini e nell'ambito del presente procedimento.</text:p>
        </text:list-item>
        <text:list-item>
          <text:p text:style-name="P14">consapevole della responsabilità penale in cui incorre chi sottoscrive dichiarazioni mendaci e delle relative sanzioni penali di cui all’art. 76 del D.P.R. 445/2000, nonché delle conseguenze amministrative di decadenza dai benefici eventualmente conseguiti, ai sensi del D.P.R. 28/12/2000 n.445, che i fatti, stati e qualità sotto riportati corrispondono a verità:</text:p>
          <text:list>
            <text:list-item>
              <text:p text:style-name="P25">di non versare nelle cause di esclusione di cui all’art. 38 del D.lgs. 163/06 e s.m.i.;</text:p>
            </text:list-item>
            <text:list-item>
              <text:p text:style-name="P25">di non trovarsi nelle condizioni previste dall'art. 253, commi 1 e 2, del D.P.R. 207/10 (divieto di partecipare in più forme alla medesima gara);</text:p>
            </text:list-item>
            <text:list-item>
              <text:p text:style-name="P15">di impegnarsi a produrre all'atto della sottoscrizione del disciplinare-contratto una dichiarazione di impegno a contrarre idonea polizza di responsabilità civile professionale di cui all'art. 111 del D.Lgs. 163/06 e s.m.i. e all’art. 269 del D.P.R. 207/2010 e s.m.i.;</text:p>
            </text:list-item>
            <text:list-item>
              <text:p text:style-name="P25">di accettare incondizionatamente le prescrizioni, le condizioni, le regole e le modalità contenute nell'avviso pubblico finalizzato alla predisposizione dell'elenco;</text:p>
            </text:list-item>
            <text:list-item>
              <text:p text:style-name="P25">di impegnarsi, in caso di affidamento di incarico, a costituirsi in associazione temporanea conferendo mandato collettivo speciale di rappresentanza al designato capogruppo. <text:span text:style-name="T12">(in caso di raggruppamento temporaneo di professionisti costituendo)</text:span></text:p>
            </text:list-item>
          </text:list>
        </text:list-item>
      </text:list>
      <text:list xml:id="list6264145479013618651" text:style-name="WW8Num5">
        <text:list-item>
          <text:p text:style-name="P26">di essere in regola con il versamento dei contributi previsti dalla Cassa di previdenza della categoria professionale di appartenenza secondo gli ordinamenti statutari e i regolamenti vigenti <text:s/></text:p>
        </text:list-item>
      </text:list>
      <text:p text:style-name="P31"/>
      <text:p text:style-name="P31"/>
      <text:p text:style-name="P7">Luogo, data</text:p>
      <text:p text:style-name="P7">_____________________ FIRMA<text:span text:style-name="T14">3</text:span></text:p>
      <text:p text:style-name="P27"/>
      <text:p text:style-name="P13"><text:span text:style-name="T3">3 </text:span><text:span text:style-name="T4">La presente istanza deve essere accompagnata da copia fotostatica chiara e leggibile di un documento di identità in corso di validità del sottoscrittore. Nel caso di richiesta di iscrizione in qualità di associazione di liberi professionisti, il modello A deve essere sottoscritto da tutti i professionisti associati che svolgono le prestazioni. Nel caso di richiesta di iscrizione in qualità di raggruppamento temporaneo costituendo di professionisti, il modello A deve essere sottoscritto da tutti i suoi membri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echnicLite" svg:font-family="TechnicLite, 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51cm" fo:margin-right="0cm" fo:text-align="center" style:justify-single-word="false" fo:orphans="0" fo:widows="0" fo:text-indent="0cm" style:auto-text-indent="false" fo:keep-with-next="always"/>
      <style:text-properties fo:font-size="22pt" fo:font-weight="bold" style:font-size-asian="22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01cm" fo:margin-right="0cm" fo:text-align="center" style:justify-single-word="false" fo:text-indent="0cm" style:auto-text-indent="false" fo:keep-with-next="always"/>
      <style:text-properties fo:color="#000000" style:font-name="Constantia" fo:font-family="Constantia" style:font-family-generic="roman" style:font-pitch="variable" fo:font-size="11.5pt" fo:letter-spacing="-0.004cm" fo:font-weight="bold" style:font-size-asian="11.5pt" style:font-weight-asian="bold" style:font-name-complex="Constantia" style:font-family-complex="Constantia" style:font-family-generic-complex="roman" style:font-pitch-complex="variable" style:font-size-complex="11.5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Wingdings" fo:font-family="Wingdings" style:font-pitch="variable" style:font-charset="x-symbol" fo:font-size="11.5pt" fo:letter-spacing="-0.004cm" style:font-size-asian="11.5pt" style:font-name-complex="Wingdings" style:font-family-complex="Wingdings" style:font-pitch-complex="variable" style:font-charset-complex="x-symbol" style:font-size-complex="11.5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echnicLite" fo:font-family="TechnicLite, Symbol" style:font-pitch="variable" style:font-charset="x-symbol" style:font-name-complex="TechnicLite" style:font-family-complex="TechnicLite, Symbol" style:font-pitch-complex="variable" style:font-charset-complex="x-symbol"/>
    </style:style>
    <style:style style:name="WW8Num2z1" style:family="text">
      <style:text-properties fo:font-style="italic" style:font-style-asian="italic" style:font-style-complex="italic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783cm" fo:text-indent="-0.616cm" fo:margin-left="0.76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echnicLite"/>
      </text:list-level-style-bullet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392cm" fo:text-indent="-0.635cm" fo:margin-left="2.392cm"/>
        </style:list-level-properties>
      </text:list-level-style-number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3.662cm" fo:text-indent="-0.635cm" fo:margin-left="3.662cm"/>
        </style:list-level-properties>
        <style:text-properties style:font-name="TechnicLite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932cm" fo:text-indent="-0.635cm" fo:margin-left="4.932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202cm" fo:text-indent="-0.635cm" fo:margin-left="6.202cm"/>
        </style:list-level-properties>
        <style:text-properties style:font-name="Courier New1"/>
      </text:list-level-style-bullet>
      <text:list-level-style-bullet text:level="6" text:style-name="WW8Num2z5" style:num-suffix="." text:bullet-char="">
        <style:list-level-properties text:list-level-position-and-space-mode="label-alignment">
          <style:list-level-label-alignment text:label-followed-by="listtab" text:list-tab-stop-position="7.472cm" fo:text-indent="-0.635cm" fo:margin-left="7.47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742cm" fo:text-indent="-0.635cm" fo:margin-left="8.742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012cm" fo:text-indent="-0.635cm" fo:margin-left="10.012cm"/>
        </style:list-level-properties>
        <style:text-properties style:font-name="Courier New1"/>
      </text:list-level-style-bullet>
      <text:list-level-style-bullet text:level="9" text:style-name="WW8Num2z5" style:num-suffix="." text:bullet-char="">
        <style:list-level-properties text:list-level-position-and-space-mode="label-alignment">
          <style:list-level-label-alignment text:label-followed-by="listtab" text:list-tab-stop-position="11.282cm" fo:text-indent="-0.635cm" fo:margin-left="11.2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16cm" fo:margin-left="0.616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392cm" fo:text-indent="-0.635cm" fo:margin-left="2.392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662cm" fo:text-indent="-0.635cm" fo:margin-left="3.66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4.932cm" fo:text-indent="-0.635cm" fo:margin-left="4.93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202cm" fo:text-indent="-0.635cm" fo:margin-left="6.202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472cm" fo:text-indent="-0.635cm" fo:margin-left="7.47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742cm" fo:text-indent="-0.635cm" fo:margin-left="8.74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012cm" fo:text-indent="-0.635cm" fo:margin-left="10.012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282cm" fo:text-indent="-0.635cm" fo:margin-left="11.2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16cm" fo:margin-left="0.616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392cm" fo:text-indent="-0.635cm" fo:margin-left="2.392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662cm" fo:text-indent="-0.635cm" fo:margin-left="3.662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932cm" fo:text-indent="-0.635cm" fo:margin-left="4.93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202cm" fo:text-indent="-0.635cm" fo:margin-left="6.202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472cm" fo:text-indent="-0.635cm" fo:margin-left="7.47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742cm" fo:text-indent="-0.635cm" fo:margin-left="8.742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012cm" fo:text-indent="-0.635cm" fo:margin-left="10.012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282cm" fo:text-indent="-0.635cm" fo:margin-left="11.2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2.392cm" fo:text-indent="-0.635cm" fo:margin-left="2.392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domanda iscrizione professionisti</dc:title>
    <meta:initial-creator>Sabrina Bocedi</meta:initial-creator>
    <meta:creation-date>2015-10-27T14:46:00</meta:creation-date>
    <dc:creator>Mario Ferrari</dc:creator>
    <dc:date>2015-10-27T14:56:00</dc:date>
    <meta:editing-cycles>3</meta:editing-cycles>
    <meta:editing-duration>PT3M</meta:editing-duration>
    <meta:document-statistic meta:table-count="0" meta:image-count="0" meta:object-count="0" meta:page-count="5" meta:paragraph-count="176" meta:word-count="1257" meta:character-count="13003" meta:non-whitespace-character-count="11965"/>
    <meta:generator>LibreOffice/4.3.7.2$Windows_x86 LibreOffice_project/8a35821d8636a03b8bf4e15b48f59794652c68ba</meta:generator>
  </office:meta>
</office:document-meta>
</file>