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200%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2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font-size="5pt" style:font-size-asian="5pt"/>
    </style:style>
    <style:style style:name="P8" style:family="paragraph" style:parent-style-name="Standard" style:master-page-name="Standard">
      <style:paragraph-properties fo:margin-top="0cm" fo:margin-bottom="0cm" loext:contextual-spacing="false" fo:line-height="200%" fo:text-align="justify" style:justify-single-word="false" style:page-number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1.249cm" style:auto-text-indent="false"/>
    </style:style>
    <style:style style:name="T1" style:family="text">
      <style:text-properties fo:font-size="12.5pt" fo:font-weight="bold" style:font-size-asian="12.5pt" style:font-weight-asian="bold" style:font-size-complex="12.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MANIFESTAZIONE DI INTERESSE EROGAZIONE BUONI VIVERI EMERGENZA COVID-19</text:span></text:p>
      <text:p text:style-name="P2"/>
      <text:p text:style-name="P4"><text:span text:style-name="T2"><text:tab/><text:tab/><text:tab/><text:tab/><text:tab/><text:tab/> <text:s/><text:tab/><text:tab/><text:tab/> <text:s text:c="2"/>Comune di Rubiera</text:span></text:p>
      <text:p text:style-name="P4"><text:span text:style-name="T2"><text:tab/><text:tab/><text:tab/><text:tab/><text:tab/><text:tab/> <text:s text:c="32"/><text:tab/> <text:s/>comune.rubiera@postecert.it</text:span></text:p>
      <text:p text:style-name="P6"/>
      <text:p text:style-name="P1"><text:s/>Con la presente la ditta/società/farmacia/parafarmacia ..………………………………………………….……………..…………..</text:p>
      <text:p text:style-name="P1"><text:s/>sita a ………………………………………….…………… <text:s/>in Via…………………………..……………………………………… civ. …….……..…</text:p>
      <text:p text:style-name="P1">codice fiscale………………………………………… P.Iva…………………………………………………………………………………… telefono………………………………………………..… e-mail……………………………………………………………………….…………….……</text:p>
      <text:p text:style-name="P1"><text:s/>pec ……………….…………………..……………………… Iban:……………………..…………………………………………………………………</text:p>
      <text:p text:style-name="P1">rappresentata dal Sig. ……………………………………………….………… nato a………………………..…………….. <text:s/>il…………………</text:p>
      <text:p text:style-name="P1">Residente in…………………………..……………Via………………………………………………………………………. <text:s/>n………..………</text:p>
      <text:p text:style-name="P3"><text:span text:style-name="T3">MANIFESTA L’INTERESSE</text:span></text:p>
      <text:p text:style-name="P1"><text:span text:style-name="T2">a garantire la fornitura di generi di prima necessità per la contingente situazione emergenziale Covid – 19, quali</text:span>:</text:p>
      <text:p text:style-name="P9">□ generi alimentari</text:p>
      <text:p text:style-name="P9">□ prodotti per neonati</text:p>
      <text:p text:style-name="P9">□ detersivi</text:p>
      <text:p text:style-name="P9">□ prodotti igiene personale</text:p>
      <text:p text:style-name="P9">□ prodotti igiene per gli ambienti</text:p>
      <text:p text:style-name="P9"><text:bookmark text:name="Bookmark"/>□ <text:s/>prodotti farmaceutici e parafarmaceutici di prima necessità</text:p>
      <text:p text:style-name="P7"/>
      <text:p text:style-name="P5">a favore di persone <text:s/>inviate dal Polo Sociale di Rubiera.</text:p>
      <text:p text:style-name="P5">Allo scopo dichiara di essere consapevole ed informato che si procederà mediante emissione di <text:span text:style-name="T2">buoni spesa elettronici</text:span> e che la riveniente spesa sarà liquidata con risorse del “Fondo di solidarietà alimentare Emergenza Covid -19” mediante bonifico bancario.</text:p>
      <text:p text:style-name="P5">Dichiara altresì ai sensi degli artt. 46 e 47 del T.U. 445 del 2000 di essere titolare o legale rappresentante dell’impresa sopra indicata, di essere in possesso del DURC regolare e di possedere i requisiti per contrarre con la Pubblica Amministrazione.</text:p>
      <text:p text:style-name="P1">Si allega copia del documento di identità in corso di validità.</text:p>
      <text:p text:style-name="P10">Rubiera…………………….……….. <text:s text:c="41"/><text:bookmark text:name="_GoBack"/><text:s text:c="37"/>IN FE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SimSun" style:font-size-asian="10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true" style:font-name-asian="SimSun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it" fo:country="IT" style:font-name-asian="SimSun" style:font-family-asian="SimSun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7:13:00</meta:creation-date>
    <meta:initial-creator>Utente</meta:initial-creator>
    <dc:language>it-IT</dc:language>
    <meta:print-date>2020-04-03T13:24:24</meta:print-date>
    <dc:date>2020-04-03T13:24:13</dc:date>
    <meta:editing-cycles>9</meta:editing-cycles>
    <meta:editing-duration>PT21M</meta:editing-duration>
    <meta:generator>LibreOffice/5.0.4.2$Windows_x86 LibreOffice_project/2b9802c1994aa0b7dc6079e128979269cf95bc78</meta:generator>
    <meta:document-statistic meta:table-count="0" meta:image-count="0" meta:object-count="0" meta:page-count="1" meta:paragraph-count="22" meta:word-count="191" meta:character-count="1752" meta:non-whitespace-character-count="1440"/>
    <meta:template xlink:type="simple" xlink:actuate="onRequest" xlink:title="Normal" xlink:href=""/>
  </office:meta>
</office:document-meta>
</file>