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92cm" fo:margin-left="-0.259cm" style:page-number="auto" table:align="left" style:writing-mode="lr-tb"/>
    </style:style>
    <style:style style:name="Tabella1.A" style:family="table-column">
      <style:table-column-properties style:column-width="5.768cm"/>
    </style:style>
    <style:style style:name="Tabella1.B" style:family="table-column">
      <style:table-column-properties style:column-width="5.8cm"/>
    </style:style>
    <style:style style:name="Tabella1.C" style:family="table-column">
      <style:table-column-properties style:column-width="5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962cm" fo:keep-together="auto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41cm" table:align="left" style:writing-mode="lr-tb"/>
    </style:style>
    <style:style style:name="Tabella3.A" style:family="table-column">
      <style:table-column-properties style:column-width="17.1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5cm" table:align="center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text-properties style:font-name="Arial Narrow" fo:font-size="12pt" style:font-size-asian="12pt" style:font-name-complex="Arial Narrow"/>
    </style:style>
    <style:style style:name="P2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Arial Narrow" style:font-name-complex="Arial Narrow"/>
    </style:style>
    <style:style style:name="P3" style:family="paragraph" style:parent-style-name="Header">
      <style:paragraph-properties fo:line-height="150%">
        <style:tab-stops>
          <style:tab-stop style:position="11.001cm" style:type="center"/>
        </style:tab-stops>
      </style:paragraph-properties>
    </style:style>
    <style:style style:name="P4" style:family="paragraph" style:parent-style-name="Header">
      <style:paragraph-properties fo:line-height="150%">
        <style:tab-stops/>
      </style:paragraph-properties>
      <style:text-properties style:font-name="Arial Narrow" style:font-name-complex="Arial Narrow"/>
    </style:style>
    <style:style style:name="P5" style:family="paragraph" style:parent-style-name="Header">
      <style:paragraph-properties fo:line-height="150%">
        <style:tab-stops>
          <style:tab-stop style:position="11.001cm" style:type="center"/>
        </style:tab-stops>
      </style:paragraph-properties>
      <style:text-properties style:font-name="Arial Narrow" style:font-name-complex="Arial"/>
    </style:style>
    <style:style style:name="P6" style:family="paragraph" style:parent-style-name="Corpo_20_del_20_testo_20_2">
      <style:paragraph-properties fo:margin-left="1.249cm" fo:margin-right="0cm" fo:text-indent="0cm" style:auto-text-indent="false"/>
      <style:text-properties style:font-name="Arial Narrow" fo:font-size="10pt" style:font-size-asian="10pt" style:font-name-complex="Arial Narrow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fo:text-transform="uppercase" style:font-name="Arial Narrow" fo:font-size="12pt" fo:font-style="italic" style:font-size-asian="12pt" style:font-style-asian="italic" style:font-name-complex="Arial Narrow" style:font-style-complex="italic"/>
    </style:style>
    <style:style style:name="P9" style:family="paragraph" style:parent-style-name="Heading_20_6">
      <style:text-properties fo:color="#000000" fo:font-weight="normal" officeooo:paragraph-rsid="001a1516" style:font-weight-asian="normal" style:font-weight-complex="normal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 Narrow" fo:font-size="12pt" style:font-size-asian="12pt" style:font-name-complex="Arial Narrow"/>
    </style:style>
    <style:style style:name="P11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 Narrow" fo:font-size="12pt" style:font-size-asian="12pt" style:font-name-complex="Arial Narrow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4" style:family="paragraph" style:parent-style-name="Text_20_body_20_indent" style:list-style-name="WW8Num2">
      <style:paragraph-properties fo:margin-left="0.953cm" fo:margin-right="0cm" fo:line-height="150%" fo:text-indent="-0.635cm" style:auto-text-indent="false">
        <style:tab-stops>
          <style:tab-stop style:position="0.953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15" style:family="paragraph" style:parent-style-name="Heading_20_4">
      <style:text-properties style:font-name="Arial Narrow" style:font-name-complex="Arial Narrow"/>
    </style:style>
    <style:style style:name="P16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80" fo:font-size="9pt" style:font-size-asian="9pt"/>
    </style:style>
    <style:style style:name="P17" style:family="paragraph" style:parent-style-name="Corpo_20_del_20_testo_20_3">
      <style:paragraph-properties fo:line-height="150%"/>
      <style:text-properties style:font-name="Arial Narrow" style:font-name-complex="Arial Narrow"/>
    </style:style>
    <style:style style:name="P18" style:family="paragraph" style:parent-style-name="Corpo_20_del_20_testo_20_3">
      <style:paragraph-properties fo:line-height="150%" fo:text-align="justify" style:justify-single-word="false"/>
      <style:text-properties style:font-name="Arial Narrow" style:font-name-complex="Arial Narrow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name-asian="Arial Unicode MS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style="italic" style:font-name-asian="Arial Unicode MS" style:font-size-asian="9pt" style:font-style-asian="italic" style:font-name-complex="Arial" style:font-style-complex="italic" style:font-weight-complex="bold"/>
    </style:style>
    <style:style style:name="P25" style:family="paragraph" style:parent-style-name="Standard"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27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style:font-name="Arial Narrow" fo:font-size="10pt" style:font-size-asian="10pt" style:font-name-complex="Ari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Arial Narrow" fo:font-size="10pt" style:font-size-asian="10pt" style:font-name-complex="Arial"/>
    </style:style>
    <style:style style:name="P30" style:family="paragraph" style:parent-style-name="Standard" style:list-style-name="WW8Num4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Arial Narrow" fo:font-size="10pt" style:font-size-asian="10pt" style:font-name-complex="Ari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Arial Narrow" fo:font-size="10pt" officeooo:paragraph-rsid="001a1516" style:font-size-asian="10pt" style:font-name-complex="Arial"/>
    </style:style>
    <style:style style:name="P32" style:family="paragraph" style:parent-style-name="Standard" style:list-style-name="WW8Num5">
      <style:paragraph-properties>
        <style:tab-stops>
          <style:tab-stop style:position="11.113cm"/>
        </style:tab-stops>
      </style:paragraph-properties>
      <style:text-properties style:font-name="Arial Narrow" fo:font-size="10pt" style:font-size-asian="10pt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style:font-name="Arial Narrow" fo:font-size="10pt" fo:font-weight="bold" style:font-size-asian="10pt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1a1516" style:font-size-asian="10.5pt" style:font-weight-asian="bold" style:font-name-complex="Arial Narrow" style:font-size-complex="10.5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1a1516" style:font-size-asian="10.5pt" style:font-name-complex="Arial Narrow" style:font-size-complex="10.5pt"/>
    </style:style>
    <style:style style:name="P36" style:family="paragraph" style:parent-style-name="Standard">
      <style:paragraph-properties fo:orphans="0" fo:widows="0" style:text-autospace="none">
        <style:tab-stops>
          <style:tab-stop style:position="3.493cm"/>
          <style:tab-stop style:position="11.748cm"/>
        </style:tab-stops>
      </style:paragraph-properties>
    </style:style>
    <style:style style:name="P37" style:family="paragraph" style:parent-style-name="Standard">
      <style:paragraph-properties fo:orphans="0" fo:widows="0" style:text-autospace="none">
        <style:tab-stops>
          <style:tab-stop style:position="3.81cm"/>
          <style:tab-stop style:position="11.748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3.81cm"/>
          <style:tab-stop style:position="11.748cm"/>
        </style:tab-stops>
      </style:paragraph-properties>
    </style:style>
    <style:style style:name="P39" style:family="paragraph" style:parent-style-name="Standard">
      <style:paragraph-properties fo:line-height="0.376cm" fo:orphans="0" fo:widows="0" style:text-autospace="none"/>
      <style:text-properties fo:color="#000000" style:font-name="Arial Narrow" fo:font-style="italic" style:font-style-asian="italic" style:font-name-complex="Arial Narrow" style:font-size-complex="9pt" style:font-style-complex="italic"/>
    </style:style>
    <style:style style:name="P40" style:family="paragraph" style:parent-style-name="Standard">
      <style:paragraph-properties fo:line-height="150%" fo:orphans="0" fo:widows="0" style:text-autospace="none"/>
      <style:text-properties fo:color="#000000" style:font-name="Arial Narrow" style:font-name-complex="Arial Narrow" style:font-size-complex="14pt"/>
    </style:style>
    <style:style style:name="P41" style:family="paragraph" style:parent-style-name="Standard">
      <style:paragraph-properties fo:orphans="0" fo:widows="0" style:text-autospace="none"/>
      <style:text-properties fo:color="#000000" style:font-name="Arial Narrow" style:font-name-complex="Arial Narrow" style:font-size-complex="14pt"/>
    </style:style>
    <style:style style:name="P42" style:family="paragraph" style:parent-style-name="Standard">
      <style:paragraph-properties fo:line-height="0.87cm" fo:orphans="0" fo:widows="0" style:text-autospace="none"/>
      <style:text-properties fo:color="#000000" style:font-name="Arial Narrow" style:font-name-complex="Arial Narrow" style:font-size-complex="14pt"/>
    </style:style>
    <style:style style:name="P43" style:family="paragraph" style:parent-style-name="Standard">
      <style:paragraph-properties fo:line-height="150%" fo:orphans="0" fo:widows="0" style:text-autospace="none"/>
      <style:text-properties fo:color="#000000" style:font-name="Arial Narrow" style:font-name-complex="Arial Narrow" style:font-size-complex="10pt"/>
    </style:style>
    <style:style style:name="P4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 Narrow" style:font-name-complex="Arial Narrow" style:font-size-complex="10pt"/>
    </style:style>
    <style:style style:name="P45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 Narrow" style:font-name-complex="Arial Narrow" style:font-size-complex="9pt"/>
    </style:style>
    <style:style style:name="P46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style:font-name="Arial Narrow" fo:font-size="10pt" style:font-size-asian="10pt" style:font-name-complex="Arial"/>
    </style:style>
    <style:style style:name="P47" style:family="paragraph" style:parent-style-name="Standard">
      <style:paragraph-properties>
        <style:tab-stops>
          <style:tab-stop style:position="11.113cm"/>
        </style:tab-stops>
      </style:paragraph-properties>
      <style:text-properties fo:color="#000000" style:font-name="Arial" fo:font-size="10pt" style:font-size-asian="10pt" style:font-name-complex="Arial"/>
    </style:style>
    <style:style style:name="P48" style:family="paragraph" style:parent-style-name="Standard">
      <style:paragraph-properties fo:line-height="150%" fo:orphans="0" fo:widows="0" style:text-autospace="none"/>
    </style:style>
    <style:style style:name="P49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50" style:family="paragraph" style:parent-style-name="Standard">
      <style:paragraph-properties fo:line-height="0.87cm" fo:orphans="0" fo:widows="0" style:text-autospace="non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Constantia" fo:font-size="10pt" style:font-size-asian="10pt" style:font-name-complex="Arial"/>
    </style:style>
    <style:style style:name="P53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a1516"/>
    </style:style>
    <style:style style:name="P54" style:family="paragraph" style:parent-style-name="Standard">
      <style:paragraph-properties fo:margin-left="0cm" fo:margin-right="0cm" fo:line-height="150%" fo:orphans="0" fo:widows="0" fo:text-indent="0.021cm" style:auto-text-indent="false" style:text-autospace="none"/>
      <style:text-properties fo:color="#000000" style:font-name="Arial Narrow" style:font-name-complex="Arial Narrow" style:font-size-complex="14pt"/>
    </style:style>
    <style:style style:name="P55" style:family="paragraph" style:parent-style-name="Standard">
      <style:paragraph-properties fo:margin-left="0.328cm" fo:margin-right="0cm" fo:line-height="150%" fo:orphans="0" fo:widows="0" fo:text-indent="0cm" style:auto-text-indent="false" style:text-autospace="none"/>
      <style:text-properties fo:color="#000000" style:font-name="Arial Narrow" style:font-name-complex="Arial Narrow" style:font-size-complex="14pt"/>
    </style:style>
    <style:style style:name="P56" style:family="paragraph" style:parent-style-name="Standard">
      <style:paragraph-properties fo:margin-left="0.328cm" fo:margin-right="0cm" fo:line-height="150%" fo:orphans="0" fo:widows="0" fo:text-indent="0cm" style:auto-text-indent="false" style:text-autospace="none">
        <style:tab-stops>
          <style:tab-stop style:position="4.068cm"/>
        </style:tab-stops>
      </style:paragraph-properties>
      <style:text-properties fo:color="#000000" style:font-name="Arial Narrow" fo:font-size="10pt" style:font-size-asian="10pt" style:font-name-complex="Arial Narrow" style:font-size-complex="10pt"/>
    </style:style>
    <style:style style:name="P5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Arial Narrow" fo:font-size="10pt" style:font-size-asian="10pt" style:font-name-complex="Arial"/>
    </style:style>
    <style:style style:name="P58" style:family="paragraph" style:parent-style-name="Standard">
      <style:paragraph-properties fo:text-align="center" style:justify-single-word="false" fo:padding="0cm" fo:border-left="none" fo:border-right="none" fo:border-top="0.51pt solid #000000" fo:border-bottom="none"/>
      <style:text-properties style:font-name="Arial" fo:font-size="8pt" style:font-size-asian="8pt" style:font-name-complex="Arial" style:font-size-complex="8pt"/>
    </style:style>
    <style:style style:name="P5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officeooo:paragraph-rsid="001a1516" style:font-size-asian="10.5pt" style:font-size-complex="10.5pt"/>
    </style:style>
    <style:style style:name="P6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a1516"/>
    </style:style>
    <style:style style:name="P61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1.113cm"/>
        </style:tab-stops>
      </style:paragraph-properties>
      <style:text-properties style:font-name="Arial1" fo:font-size="10pt" fo:language="it" fo:country="IT" officeooo:rsid="000d2994" officeooo:paragraph-rsid="001a1516" style:font-size-asian="10pt" style:font-name-complex="Arial2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language="en" fo:country="GB" style:font-size-asian="8pt" style:font-name-complex="Arial" style:font-size-complex="8pt"/>
    </style:style>
    <style:style style:name="T5" style:family="text">
      <style:text-properties style:font-name="Arial Narrow" fo:font-size="10pt" style:font-size-asian="10pt" style:font-name-complex="Arial"/>
    </style:style>
    <style:style style:name="T6" style:family="text">
      <style:text-properties style:font-name="Arial Narrow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 Narrow" style:font-name-complex="Arial"/>
    </style:style>
    <style:style style:name="T8" style:family="text">
      <style:text-properties style:font-name="Arial Narrow" fo:font-size="12pt" style:font-size-asian="12pt" style:font-name-complex="Arial Narrow"/>
    </style:style>
    <style:style style:name="T9" style:family="text">
      <style:text-properties style:font-name="Arial Narrow" fo:font-size="12pt" style:font-name-asian="Arial Narrow" style:font-size-asian="12pt" style:font-name-complex="Arial Narrow"/>
    </style:style>
    <style:style style:name="T10" style:family="text">
      <style:text-properties style:font-name="Arial Narrow" fo:font-size="10.5pt" fo:language="it" fo:country="IT" style:font-size-asian="10.5pt" style:font-name-complex="Calibri" style:font-size-complex="10.5pt"/>
    </style:style>
    <style:style style:name="T11" style:family="text">
      <style:text-properties style:font-name="Arial Narrow" fo:font-size="10.5pt" fo:language="it" fo:country="IT" officeooo:rsid="001623d0" style:font-size-asian="10.5pt" style:font-name-complex="Calibri" style:font-size-complex="10.5pt"/>
    </style:style>
    <style:style style:name="T12" style:family="text">
      <style:text-properties style:font-name="Arial Narrow" fo:font-size="10.5pt" style:font-size-asian="10.5pt" style:font-name-complex="Calibri" style:font-size-complex="10.5pt"/>
    </style:style>
    <style:style style:name="T13" style:family="text">
      <style:text-properties style:font-name="Arial Narrow" fo:font-size="10.5pt" officeooo:rsid="001e176f" style:font-size-asian="10.5pt" style:font-name-complex="Calibri" style:font-size-complex="10.5pt"/>
    </style:style>
    <style:style style:name="T14" style:family="text">
      <style:text-properties style:font-name="Arial Narrow" fo:font-size="10.5pt" officeooo:rsid="001e62cb" style:font-size-asian="10.5pt" style:font-name-complex="Calibri" style:font-size-complex="10.5pt"/>
    </style:style>
    <style:style style:name="T15" style:family="text">
      <style:text-properties style:font-name="Arial Narrow" fo:font-size="10.5pt" fo:background-color="transparent" loext:char-shading-value="0" style:font-size-asian="10.5pt" style:font-name-complex="Calibri" style:font-size-complex="10.5pt"/>
    </style:style>
    <style:style style:name="T16" style:family="text">
      <style:text-properties style:font-name="Arial Narrow" fo:font-size="10.5pt" officeooo:rsid="001e176f" fo:background-color="transparent" loext:char-shading-value="0" style:font-size-asian="10.5pt" style:font-name-complex="Calibri" style:font-size-complex="10.5pt"/>
    </style:style>
    <style:style style:name="T17" style:family="text">
      <style:text-properties style:font-name="Arial Narrow" fo:font-size="10.5pt" officeooo:rsid="001e62cb" fo:background-color="transparent" loext:char-shading-value="0" style:font-size-asian="10.5pt" style:font-name-complex="Calibri" style:font-size-complex="10.5pt"/>
    </style:style>
    <style:style style:name="T18" style:family="text">
      <style:text-properties fo:color="#333399" style:font-name="Arial Narrow" fo:font-size="10pt" style:font-size-asian="10pt" style:font-name-complex="Arial"/>
    </style:style>
    <style:style style:name="T19" style:family="text">
      <style:text-properties style:font-name="Symbol" fo:font-size="12pt" style:font-size-asian="12pt"/>
    </style:style>
    <style:style style:name="T20" style:family="text">
      <style:text-properties fo:color="#000000" style:font-name="Symbol"/>
    </style:style>
    <style:style style:name="T21" style:family="text">
      <style:text-properties fo:color="#000000" style:font-name="Arial Narrow" style:font-name-complex="Arial Narrow"/>
    </style:style>
    <style:style style:name="T22" style:family="text">
      <style:text-properties fo:color="#000000" style:font-name="Arial Narrow" style:font-name-complex="Arial Narrow" style:font-size-complex="14pt"/>
    </style:style>
    <style:style style:name="T23" style:family="text">
      <style:text-properties fo:color="#000000" style:font-name="Arial Narrow" style:font-name-complex="Arial Narrow" style:font-size-complex="9pt"/>
    </style:style>
    <style:style style:name="T24" style:family="text">
      <style:text-properties fo:color="#000000" style:font-name="Arial Narrow" style:font-name-complex="Arial Narrow" style:font-size-complex="10pt"/>
    </style:style>
    <style:style style:name="T25" style:family="text">
      <style:text-properties fo:color="#000000" style:font-name="Arial Narrow" style:font-name-asian="Arial Narrow" style:font-name-complex="Arial Narrow"/>
    </style:style>
    <style:style style:name="T26" style:family="text">
      <style:text-properties fo:color="#000000" style:font-name="Arial Narrow" style:font-name-asian="Arial Narrow" style:font-name-complex="Arial Narrow" style:font-size-complex="14pt"/>
    </style:style>
    <style:style style:name="T27" style:family="text">
      <style:text-properties fo:color="#000000" style:font-name="Arial Narrow" fo:font-size="10pt" style:font-size-asian="10pt" style:font-name-complex="Arial"/>
    </style:style>
    <style:style style:name="T28" style:family="text">
      <style:text-properties fo:color="#000000" style:font-name="Arial Narrow" fo:font-size="10pt" fo:font-weight="bold" style:font-size-asian="10pt" style:font-weight-asian="bold" style:font-name-complex="Arial" style:font-weight-complex="bold"/>
    </style:style>
    <style:style style:name="T29" style:family="text">
      <style:text-properties fo:color="#000000" style:font-name="Arial Narrow" fo:font-size="10pt" fo:font-weight="normal" style:font-size-asian="10pt" style:font-weight-asian="normal" style:font-name-complex="Arial" style:font-weight-complex="normal"/>
    </style:style>
    <style:style style:name="T30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31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32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33" style:family="text">
      <style:text-properties style:font-name-asian="Arial Narrow"/>
    </style:style>
    <style:style style:name="T34" style:family="text">
      <style:text-properties officeooo:rsid="0018ee9b"/>
    </style:style>
    <style:style style:name="T35" style:family="text">
      <style:text-properties fo:language="it" fo:country="IT" style:font-name-complex="Calibri"/>
    </style:style>
    <style:style style:name="T36" style:family="text">
      <style:text-properties fo:language="it" fo:country="IT" officeooo:rsid="001623d0" style:font-name-complex="Calibri"/>
    </style:style>
    <style:style style:name="T37" style:family="text">
      <style:text-properties fo:language="it" fo:country="IT" officeooo:rsid="0015b3cf" style:font-name-complex="Calibri"/>
    </style:style>
    <style:style style:name="T38" style:family="text">
      <style:text-properties fo:language="it" fo:country="IT" officeooo:rsid="001aab7d" style:font-name-complex="Calibri"/>
    </style:style>
    <style:style style:name="T39" style:family="text">
      <style:text-properties fo:color="#0000cc" style:font-name="Arial Narrow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40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" style:font-size-complex="10.5pt" style:font-weight-complex="normal"/>
    </style:style>
    <style:style style:name="T41" style:family="text">
      <style:text-properties fo:color="#0000cc" style:font-name="Arial Narrow" fo:font-size="10.5pt" style:font-size-asian="10.5pt" style:font-size-complex="10.5pt"/>
    </style:style>
    <style:style style:name="T42" style:family="text">
      <style:text-properties fo:color="#0000cc" style:font-name="Arial Narrow" fo:font-size="10.5pt" style:font-size-asian="10.5pt" style:font-name-complex="Calibri" style:font-size-complex="10.5pt"/>
    </style:style>
    <style:style style:name="T43" style:family="text">
      <style:text-properties fo:color="#0000cc" style:font-name="Arial Narrow" fo:font-size="10.5pt" officeooo:rsid="0015b3cf" style:font-size-asian="10.5pt" style:font-name-complex="Calibri" style:font-size-complex="10.5pt"/>
    </style:style>
    <style:style style:name="T44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T45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" style:font-size-complex="10.5pt"/>
    </style:style>
    <style:style style:name="T46" style:family="text">
      <style:text-properties fo:color="#3333ff" style:font-name="Arial Narrow" fo:font-size="10.5pt" fo:language="it" fo:country="IT" fo:font-weight="normal" style:font-size-asian="10.5pt" style:font-weight-asian="normal" style:font-name-complex="Calibri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1" text:outline-level="1"><text:span text:style-name="Strong_20_Emphasis"><text:span text:style-name="T1">Timbro Arrivo</text:span></text:span></text:h>
          </table:table-cell>
          <table:table-cell table:style-name="Tabella1.A1" office:value-type="string">
            <text:p text:style-name="P19"><text:span text:style-name="Strong_20_Emphasis"><text:span text:style-name="T2">Timbro Protocollo</text:span></text:span></text:p>
          </table:table-cell>
          <table:table-cell table:style-name="Tabella1.C1" office:value-type="string">
            <text:p text:style-name="P20">Marca da Bollo / esenzione</text:p>
          </table:table-cell>
        </table:table-row>
        <table:table-row table:style-name="Tabella1.2">
          <table:table-cell table:style-name="Tabella1.A1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21"/>
          </table:table-cell>
          <table:table-cell table:style-name="Tabella1.A1" office:value-type="string">
            <text:p text:style-name="P23"> </text:p>
          </table:table-cell>
          <table:table-cell table:style-name="Tabella1.C1" office:value-type="string">
            <text:p text:style-name="P20"> </text:p>
            <text:p text:style-name="P24">se dovuta €. 16,00</text:p>
          </table:table-cell>
        </table:table-row>
      </table:table>
      <text:p text:style-name="P25"/>
      <text:p text:style-name="P27"><text:span text:style-name="T5"><text:tab/></text:span><text:span text:style-name="T29">AL COMUNE DI RUBIERA</text:span></text:p>
      <text:h text:style-name="P9" text:outline-level="6"><text:tab/><text:tab/><text:tab/>Servizio viabilità e infrastrutture</text:h>
      <text:p text:style-name="P53"><text:span text:style-name="T27"><text:tab/>Via Emilia Est, 5</text:span></text:p>
      <text:p text:style-name="P46"><text:tab/>42048 Rubiera (RE)</text:p>
      <text:p text:style-name="P47"/>
      <text:p text:style-name="P36"><text:span text:style-name="T7">Oggetto: Richiesta di<text:tab/></text:span><text:span text:style-name="T20"></text:span><text:span text:style-name="T21"> </text:span><text:span text:style-name="T22">occupazione temporanea di spazio e area pubblica / privata ad uso pubblico (OTAP).</text:span></text:p>
      <text:p text:style-name="P36"><text:span text:style-name="T21"><text:tab/></text:span><text:span text:style-name="T20"></text:span><text:span text:style-name="T22"> installazione di strumento pubblicitario su</text:span></text:p>
      <text:p text:style-name="P37"><text:span text:style-name="T21"><text:tab/><text:tab/></text:span><text:span text:style-name="T20"></text:span><text:span text:style-name="T22">suolo pubblico (OTPP)</text:span></text:p>
      <text:p text:style-name="P38"><text:span text:style-name="T21"><text:tab/><text:tab/></text:span><text:span text:style-name="T20"></text:span><text:span text:style-name="T22">suolo privato (SPSP)</text:span></text:p>
      <text:p text:style-name="P17"/>
      <text:p text:style-name="P18">Io sottoscritto/a Sig./ra ___________________________________________________________________<text:line-break/>nato a _________________________________ il ___/____/_____ e residente a _______________________ ____________________________________ Via _______________________________________, N° _____, <text:line-break/>e-mail __________________________________________________________________________________<text:line-break/>P.E.C. _________________________________________________________________________________<text:line-break/>Tel. casa/ditta ________________________________, Cellulare __________________________________<text:line-break/>in qualità di Titolare/Legale rappresentante della Ditta _________________________________________<text:line-break/>________________________________________________________________________________________<text:line-break/>C.F./P.Iva _____________________________________________________________________________ <text:line-break/>con sede a _____________________________________ in Via ___________________________, N°______</text:p>
      <text:h text:style-name="P2" text:outline-level="5">CHIEDO</text:h>
      <text:p text:style-name="P39"/>
      <text:p text:style-name="P10">l’autorizzazione e/o concessione all’installazione su area pubblica e/o privata di: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3"><text:span text:style-name="T19"></text:span><text:span text:style-name="T9"> </text:span><text:span text:style-name="T8">materiale edile</text:span></text:p>
          </table:table-cell>
          <table:table-cell table:style-name="Tabella2.A1" office:value-type="string">
            <text:p text:style-name="P13"><text:span text:style-name="T19"></text:span><text:span text:style-name="T9"> </text:span><text:span text:style-name="T8">ponteggio edile o similare</text:span></text:p>
          </table:table-cell>
          <table:table-cell table:style-name="Tabella2.C1" office:value-type="string">
            <text:p text:style-name="P13"><text:span text:style-name="T19"></text:span><text:span text:style-name="T9"> </text:span><text:span text:style-name="T8">cartellone/i pubblicitario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19"></text:span><text:span text:style-name="T9"> </text:span><text:span text:style-name="T8">locandina/e pubblicitario/e</text:span></text:p>
          </table:table-cell>
          <table:table-cell table:style-name="Tabella2.A1" office:value-type="string">
            <text:p text:style-name="P13"><text:span text:style-name="T19"></text:span><text:span text:style-name="T9"> </text:span><text:span text:style-name="T8">striscione pubblicitario</text:span></text:p>
          </table:table-cell>
          <table:table-cell table:style-name="Tabella2.C1" office:value-type="string">
            <text:p text:style-name="P13"><text:span text:style-name="T19"></text:span><text:span text:style-name="T9"> </text:span><text:span text:style-name="T8">posteggio ambulante</text:span>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13"><text:span text:style-name="T19"></text:span><text:span text:style-name="T9"> </text:span><text:span text:style-name="T8">altro (specificare)</text:span></text:p>
          </table:table-cell>
          <table:covered-table-cell/>
          <table:covered-table-cell/>
        </table:table-row>
      </table:table>
      <text:p text:style-name="P11"/>
      <text:p text:style-name="P17">nella/e seguente/i Via/e: <text:s/>___________________________________________________________________;</text:p>
      <text:p text:style-name="P54">per il/i seguente/i giorno/i: __________________________________________________________________;</text:p>
      <text:p text:style-name="P40">con le seguenti dimensioni (area di occupazione): mt.________ X___________; </text:p>
      <text:p text:style-name="P48"><text:span text:style-name="T20"></text:span><text:span text:style-name="T26"> </text:span><text:span text:style-name="T22">tutte le 24 ore;</text:span></text:p>
      <text:p text:style-name="P48"><text:span text:style-name="T20"></text:span><text:span text:style-name="T26"> </text:span><text:span text:style-name="T22">dalle ore ________ alle ore _________</text:span></text:p>
      <text:p text:style-name="P40">al fine di promuovere: _____________________________________________________________________ _______________________________________________________________________________________;</text:p>
      <text:p text:style-name="P41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7" text:outline-level="2">RICHIESTA DI EMISSIONE DI ORDINANZA DI DISCIPLINA DELLA CIRCOLAZIONE</text:h>
          </table:table-cell>
        </table:table-row>
        <table:table-row table:style-name="Tabella3.1">
          <table:table-cell table:style-name="Tabella3.A1" office:value-type="string">
            <text:p text:style-name="P42">Per garantire la sicurezza del transito pedonale, veicolare e/o l’occupazione, si rende necessario istituire:</text:p>
          </table:table-cell>
        </table:table-row>
        <table:table-row table:style-name="Tabella3.1">
          <table:table-cell table:style-name="Tabella3.A1" office:value-type="string">
            <text:p text:style-name="P50"><text:span text:style-name="T20"></text:span><text:span text:style-name="T25"> </text:span><text:span text:style-name="T22">divieto di sosta con rimozione <text:s/>forzata in stalli di sosta regolamentata;</text:span></text:p>
          </table:table-cell>
        </table:table-row>
        <table:table-row table:style-name="Tabella3.1">
          <table:table-cell table:style-name="Tabella3.A1" office:value-type="string">
            <text:p text:style-name="P50"><text:span text:style-name="T20"></text:span><text:span text:style-name="T26"> </text:span><text:span text:style-name="T22">istituzione di senso unico alternato (carreggiata libera disponibile con ampiezza minima inferiore a 5,60);</text:span></text:p>
          </table:table-cell>
        </table:table-row>
        <table:table-row table:style-name="Tabella3.1">
          <table:table-cell table:style-name="Tabella3.A1" office:value-type="string">
            <text:p text:style-name="P50"><text:span text:style-name="T20"></text:span><text:span text:style-name="T25"> </text:span><text:span text:style-name="T21">restringimento di carreggiata;</text:span></text:p>
          </table:table-cell>
        </table:table-row>
        <table:table-row table:style-name="Tabella3.1">
          <table:table-cell table:style-name="Tabella3.A1" office:value-type="string">
            <text:p text:style-name="P50"><text:span text:style-name="T20"></text:span><text:span text:style-name="T25"> </text:span><text:span text:style-name="T21">divieto di transito;</text:span></text:p>
          </table:table-cell>
        </table:table-row>
        <table:table-row table:style-name="Tabella3.1">
          <table:table-cell table:style-name="Tabella3.A1" office:value-type="string">
            <text:p text:style-name="P50"><text:span text:style-name="T20"></text:span><text:span text:style-name="T25"> </text:span><text:span text:style-name="T21">altro__________________________________________________________;</text:span></text:p>
          </table:table-cell>
        </table:table-row>
      </table:table>
      <text:h text:style-name="P1" text:outline-level="3"/>
      <text:h text:style-name="P8" text:outline-level="2">Per l’Occupazione con striscioni, cartelloni e locandine specificare</text:h>
      <text:p text:style-name="P4"/>
      <text:p text:style-name="P40">il numero _____________________________________________________________;</text:p>
      <text:p text:style-name="P40">le dimensioni: base mt.____________X mt.____________ e altezza mt.__________;</text:p>
      <text:p text:style-name="P43">per base deve intendersi la sede di appoggio dello strumento pubblicitario (area occupata) o la lunghezza dello striscione, mentre per altezza deve intendersi l’altezza del solo strumento pubblicitario.</text:p>
      <text:p text:style-name="P40">la dicitura: ______________________________________________________________________________;</text:p>
      <text:p text:style-name="P40">i colori: ________________________________________________________________________________;</text:p>
      <text:p text:style-name="P40">ulteriori esplicazioni: ______________________________________________________________________;</text:p>
      <text:p text:style-name="P45"/>
      <text:p text:style-name="P45">A tal fine, mi IMPEGNO a rispettare le prescrizioni indicate nel provvedimento di concessione e nei regolamenti comunali che interessano la particolare tipologia di occupazione, sostenendo eventuali spese </text:p>
      <text:p text:style-name="P49"><text:span text:style-name="T23">Ai sensi del d.l</text:span><text:span text:style-name="T7">gs. 30 giugno 2003, n. 196</text:span><text:span text:style-name="T23"> con l’apposizione in calce della sottostante firma DICHIARO di avere preso visione dell’informativa sul trattamento dei dati personali</text:span><text:span text:style-name="T24">.</text:span></text:p>
      <text:p text:style-name="P12">Allego :</text:p>
      <text:list xml:id="list2485034813368389447" text:style-name="WW8Num2">
        <text:list-item>
          <text:p text:style-name="P14">planimetria / disegno dell’area interessata dall’occupazione</text:p>
        </text:list-item>
        <text:list-item>
          <text:p text:style-name="P14">progetto dei manufatti che si intendono realizzare</text:p>
        </text:list-item>
      </text:list>
      <text:p text:style-name="P44"/>
      <text:p text:style-name="P55">_____________ lì ___________</text:p>
      <text:p text:style-name="P56"><text:span text:style-name="T33"><text:s text:c="7"/></text:span>(Luogo)<text:tab/>(Data)</text:p>
      <text:p text:style-name="P5"><text:tab/>Il richiedente</text:p>
      <text:p text:style-name="P5"/>
      <text:p text:style-name="P3"><text:tab/>_____________________________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h text:style-name="P15" text:outline-level="4"/>
            <text:p text:style-name="P34">INFORMATIVA <text:span text:style-name="T34">SUL TRATTAMENTO DEI DATI PERSONALI</text:span></text:p>
            <text:p text:style-name="P35"/>
            <text:p text:style-name="P59"><text:span text:style-name="T35">Ai sensi degli art. 13-14 del Regolamento Europeo 2016/679 </text:span><text:span text:style-name="T36">d</text:span><text:span text:style-name="T35">i seguito “GDPR” il </text:span><text:span text:style-name="T37">Comune di Rubiera</text:span><text:span text:style-name="T35"> in qualità di Titolare del trattamento </text:span><text:span text:style-name="T38">è</text:span><text:span text:style-name="T35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60"><text:span text:style-name="T10">In qualunque momento potrà esercitare i diritti degli interessati di cui agli art. 15 e ss contattando il Titolare o il Responsabile all’ind</text:span><text:span text:style-name="T11">irizzo</text:span><text:span text:style-name="T10"> mail </text:span><text:span text:style-name="T39">privacy@</text:span><text:span text:style-name="T40">comune.rubiera.re.it</text:span><text:span text:style-name="T46"> </text:span><text:span text:style-name="T30">o recandosi presso l’ufficio </text:span><text:span text:style-name="T31">URP del Comune di Rubiera in Piazza </text:span><text:span text:style-name="T32">G</text:span><text:span text:style-name="T31">aribaldi n. 3/B</text:span><text:span text:style-name="T30"> </text:span><text:span text:style-name="T32">oppure </text:span><text:span text:style-name="T30">utilizzando l’apposito modulo </text:span><text:span text:style-name="T31">reperibile sul sito istituzionale </text:span><text:a xlink:type="simple" xlink:href="http://www.comune.rubiera.re.it/" text:style-name="Internet_20_link"><text:span text:style-name="T41">www.comune.rubiera.re.it</text:span></text:a><text:span text:style-name="T31"> nella home page sezione “Privacy”.</text:span></text:p>
            <text:p text:style-name="P61"><text:span text:style-name="T12">Il Responsabile della protezione dei dati (DPO) designato dal titolare ai sensi dell'art.37 del GDPR è disponibile scrivendo a </text:span><text:span text:style-name="T45">dpo</text:span><text:a xlink:type="simple" xlink:href="mailto:responsabileprotezionedati@terredargine.it" text:style-name="Internet_20_link"><text:span text:style-name="T44">@t</text:span></text:a><text:a xlink:type="simple" xlink:href="mailto:responsabileprotezionedati@terredargine.it" text:style-name="Internet_20_link"><text:span text:style-name="T45">resinarosecchia</text:span></text:a><text:a xlink:type="simple" xlink:href="mailto:responsabileprotezionedati@terredargine.it" text:style-name="Internet_20_link"><text:span text:style-name="T44">.it</text:span></text:a><text:span text:style-name="T12">, oppure </text:span><text:span text:style-name="T13">scrivendo al medesimo indirizzo collocato </text:span><text:span text:style-name="T12">nella sezione “</text:span><text:span text:style-name="T13">P</text:span><text:span text:style-name="T12">rivacy” <text:s/>o nella sezione “Amministrazione trasparente” </text:span><text:span text:style-name="T14">del sito istituzionale.</text:span><text:span text:style-name="T12"> </text:span><text:span text:style-name="T15">L’informativa completa può essere </text:span><text:span text:style-name="T16">consultata sul sito istituzionale del Comune nella home page, sezione “Privacy” </text:span><text:span text:style-name="T17">o può essere </text:span><text:span text:style-name="T15">richiesta </text:span><text:span text:style-name="T17">all’ufficio preposto o</text:span><text:span text:style-name="T15"> scrivendo a</text:span><text:span text:style-name="T12"> </text:span><text:span text:style-name="T42">privacy@</text:span><text:span text:style-name="T43">comune.rubiera.re.it.</text:span></text:p>
            <text:p text:style-name="P3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line-height="0.87cm" fo:text-align="center" style:justify-single-word="false" fo:orphans="0" fo:widows="0" fo:text-indent="0cm" style:auto-text-indent="false" fo:keep-with-next="always" style:text-autospace="none"/>
      <style:text-properties fo:color="#000000" fo:font-size="11pt" fo:font-weight="bold" style:font-size-asian="11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28cm" fo:margin-right="0cm" fo:line-height="0.61cm" fo:text-align="center" style:justify-single-word="false" fo:orphans="0" fo:widows="0" fo:text-indent="0cm" style:auto-text-indent="false" fo:keep-with-next="always" style:text-autospace="none"/>
      <style:text-properties fo:color="#000000" style:font-name="Constantia" fo:font-family="Constantia" style:font-family-generic="roman" style:font-pitch="variable" fo:font-size="11pt" fo:font-style="italic" fo:font-weight="bold" style:font-size-asian="11pt" style:font-style-asian="italic" style:font-weight-asian="bold" style:font-name-complex="Constantia" style:font-family-complex="Constant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1.113cm"/>
        </style:tab-stops>
      </style:paragraph-properties>
      <style:text-properties style:font-name="Constantia" fo:font-family="Constantia" style:font-family-generic="roman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608cm" fo:margin-right="0cm" fo:line-height="0.751cm" fo:orphans="0" fo:widows="0" fo:text-indent="0cm" style:auto-text-indent="false" fo:keep-with-next="always" style:text-autospace="none"/>
      <style:text-properties fo:color="#000080" style:font-name="Constantia" fo:font-family="Constantia" style:font-family-generic="roman" style:font-pitch="variable" fo:font-style="italic" fo:font-weight="bold" style:font-style-asian="italic" style:font-weight-asian="bold" style:font-name-complex="Constantia" style:font-family-complex="Constantia" style:font-family-generic-complex="roman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0.001cm"/>
        </style:tab-stops>
      </style:paragraph-properties>
      <style:text-properties fo:color="#333399"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28cm" fo:margin-right="0cm" fo:line-height="0.564cm" fo:orphans="0" fo:widows="0" fo:text-indent="0cm" style:auto-text-indent="false" style:text-autospace="none"/>
      <style:text-properties fo:color="#000000" style:font-name="Constantia" fo:font-family="Constantia" style:font-family-generic="roman" style:font-pitch="variable" fo:font-size="14pt" style:font-size-asian="14pt" style:font-name-complex="Constantia" style:font-family-complex="Constantia" style:font-family-generic-complex="roman" style:font-pitch-complex="variable" style:font-size-complex="14pt"/>
    </style:style>
    <style:style style:name="Rientro_20_corpo_20_del_20_testo_20_2" style:display-name="Rientro corpo del testo 2" style:family="paragraph" style:parent-style-name="Standard">
      <style:paragraph-properties fo:margin-left="0.328cm" fo:margin-right="0cm" fo:line-height="0.423cm" fo:text-align="justify" style:justify-single-word="false" fo:orphans="0" fo:widows="0" fo:text-indent="0cm" style:auto-text-indent="false" style:text-autospace="none"/>
      <style:text-properties fo:color="#000000" style:font-name="Constantia" fo:font-family="Constantia" style:font-family-generic="roman" style:font-pitch="variable" fo:font-size="11pt" style:font-size-asian="11pt" style:font-name-complex="Constantia" style:font-family-complex="Constantia" style:font-family-generic-complex="roman" style:font-pitch-complex="variable" style:font-size-complex="9pt"/>
    </style:style>
    <style:style style:name="Corpo_20_del_20_testo_20_3" style:display-name="Corpo del testo 3" style:family="paragraph" style:parent-style-name="Standard">
      <style:paragraph-properties fo:line-height="0.635cm" fo:orphans="0" fo:widows="0" style:text-autospace="none"/>
      <style:text-properties fo:color="#000000" style:font-name="Constantia" fo:font-family="Constantia" style:font-family-generic="roman" style:font-pitch="variable" style:font-name-complex="Constantia" style:font-family-complex="Constantia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48cm" fo:text-indent="-0.635cm" fo:margin-left="7.94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18cm" fo:text-indent="-0.635cm" fo:margin-left="9.2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488cm" fo:text-indent="-0.635cm" fo:margin-left="10.48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58cm" fo:text-indent="-0.635cm" fo:margin-left="11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80" fo:font-size="9pt" style:font-size-asian="9pt"/>
    </style:style>
    <style:style style:name="MP2" style:family="paragraph" style:parent-style-name="Standard">
      <style:paragraph-properties fo:text-align="center" style:justify-single-word="false" fo:padding="0cm" fo:border-left="none" fo:border-right="none" fo:border-top="0.51pt solid #000000" fo:border-bottom="non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language="en" fo:country="GB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635cm" fo:margin-bottom="0.164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6cm" fo:margin-bottom="0.767cm" style:dynamic-spacing="true"/>
      </style:header-style>
      <style:footer-style>
        <style:header-footer-properties fo:min-height="1.337cm" fo:margin-top="1.23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p text:style-name="Standard"/>
      </style:header>
      <style:footer>
        <text:p text:style-name="MP2">Via Emilia Est n.5 – c.a.p. 42048 – tel. 0522.622213 – fax 0522.628978 – p. IVA 00441270352</text:p>
        <text:p text:style-name="MP3"><text:a xlink:type="simple" xlink:href="http://www.comune.rubiera.re.it/"><text:span text:style-name="Internet_20_link"><text:span text:style-name="MT1">http://www.comune.rubiera.re.it</text:span></text:span></text:a><text:span text:style-name="MT1"> – E-mail </text:span><text:a xlink:type="simple" xlink:href="mailto:lavoripubblici@comune.rubiera.re.it"><text:span text:style-name="Internet_20_link"><text:span text:style-name="MT1">lavoripubblici@comune.rubiera.re.it</text:span></text:span></text:a><text:span text:style-name="Internet_20_link"><text:span text:style-name="MT1"> </text:span></text:span><text:span text:style-name="MT2">PEC </text:span><text:a xlink:type="simple" xlink:href="mailto:comune.rubiera@postecert.it"><text:span text:style-name="Internet_20_link"><text:span text:style-name="MT2">comune.rubiera@postecert.it</text:span></text:span></text:a><text:span text:style-name="MT2"> - <text:s/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occupazione temporanea 2016</dc:title>
    <meta:initial-creator>Mario Ferrari</meta:initial-creator>
    <meta:creation-date>2016-02-11T13:13:00</meta:creation-date>
    <dc:date>2020-06-09T17:53:39.380000000</dc:date>
    <meta:print-date>2013-07-17T14:31:00</meta:print-date>
    <meta:editing-cycles>6</meta:editing-cycles>
    <meta:editing-duration>PT6M</meta:editing-duration>
    <meta:generator>LibreOffice/4.2.6.3$Windows_x86 LibreOffice_project/3fd416d4c6db7d3204c17ce57a1d70f6e531ee21</meta:generator>
    <meta:document-statistic meta:table-count="4" meta:image-count="0" meta:object-count="0" meta:page-count="3" meta:paragraph-count="59" meta:word-count="566" meta:character-count="5349" meta:non-whitespace-character-count="4808"/>
  </office:meta>
</office:document-meta>
</file>