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15f2a9" style:font-weight-asian="bold" style:font-name-complex="Arial Narrow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13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6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7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8" style:family="paragraph" style:parent-style-name="Text_20_body">
      <style:paragraph-properties fo:line-height="150%"/>
      <style:text-properties style:font-name="Arial Narrow" style:font-name-complex="Arial Narrow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Arial Narrow" fo:font-weight="bold" officeooo:paragraph-rsid="00177c5c" style:font-weight-asian="bold" style:font-name-complex="Arial Narrow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77e80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pt" officeooo:paragraph-rsid="00177e80" style:font-size-asian="10pt" style:font-name-complex="Arial Narrow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size="10pt" officeooo:rsid="00177e80" officeooo:paragraph-rsid="00177e80" style:font-size-asian="10pt" style:font-name-complex="Arial Narrow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Arial Narrow" officeooo:paragraph-rsid="00177c5c" style:font-name-complex="Arial Narrow"/>
    </style:style>
    <style:style style:name="P25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officeooo:paragraph-rsid="00177c5c"/>
    </style:style>
    <style:style style:name="P2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officeooo:paragraph-rsid="0014c772" style:font-name-complex="Arial Narrow"/>
    </style:style>
    <style:style style:name="P27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officeooo:paragraph-rsid="00177c5c" style:font-name-complex="Arial Narrow"/>
    </style:style>
    <style:style style:name="P28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officeooo:paragraph-rsid="00177c5c"/>
    </style:style>
    <style:style style:name="T1" style:family="text">
      <style:text-properties officeooo:rsid="00196390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officeooo:rsid="0018329a" style:font-size-asian="9pt" style:font-name-complex="Arial"/>
    </style:style>
    <style:style style:name="T9" style:family="text">
      <style:text-properties style:font-name="Arial" fo:font-size="9pt" officeooo:rsid="000d2994" style:font-size-asian="9pt" style:font-name-complex="Arial"/>
    </style:style>
    <style:style style:name="T10" style:family="text">
      <style:text-properties style:font-name="Arial" fo:font-size="10pt" fo:language="it" fo:country="IT" style:font-size-asian="10pt" style:font-name-complex="Calibri" style:font-size-complex="10pt"/>
    </style:style>
    <style:style style:name="T11" style:family="text">
      <style:text-properties style:font-name="Arial" fo:font-size="10pt" fo:language="it" fo:country="IT" officeooo:rsid="00177e80" fo:background-color="#ffffff" loext:char-shading-value="0" style:font-size-asian="10pt" style:font-name-complex="Calibri" style:font-size-complex="10pt"/>
    </style:style>
    <style:style style:name="T12" style:family="text">
      <style:text-properties style:font-name="Arial" fo:font-size="10pt" fo:language="it" fo:country="IT" fo:background-color="transparent" loext:char-shading-value="0" style:font-size-asian="10pt" style:font-name-complex="Calibri" style:font-size-complex="10pt"/>
    </style:style>
    <style:style style:name="T13" style:family="text">
      <style:text-properties style:font-name="Arial" fo:background-color="transparent" loext:char-shading-value="0" style:font-name-complex="Calibri" style:font-size-complex="10pt"/>
    </style:style>
    <style:style style:name="T14" style:family="text">
      <style:text-properties style:font-name="Arial" fo:language="it" fo:country="IT" fo:background-color="transparent" loext:char-shading-value="0" style:font-name-complex="Calibri" style:font-size-complex="10pt"/>
    </style:style>
    <style:style style:name="T15" style:family="text">
      <style:text-properties style:font-name="Arial" fo:language="it" fo:country="IT" officeooo:rsid="00177e80" fo:background-color="#ffffff" loext:char-shading-value="0" style:font-name-complex="Calibri" style:font-size-complex="10pt"/>
    </style:style>
    <style:style style:name="T16" style:family="text">
      <style:text-properties style:font-name="Wingdings"/>
    </style:style>
    <style:style style:name="T17" style:family="text">
      <style:text-properties officeooo:rsid="001b39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Marca da boll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7">E<text:span text:style-name="T17">SENTE</text:span> </text:p>
          </table:table-cell>
        </table:table-row>
      </table:table>
      <text:p text:style-name="P16"/>
      <text:p text:style-name="P17">AL COMUNE DI RUBIERA</text:p>
      <text:p text:style-name="P16"/>
      <text:p text:style-name="P26">OGGETTO:<text:tab/>Domanda di iscrizione all’albo delle persone idonee all’ufficio di Presidente di seggio elettorale (art. 1, comma 7, della legge 21 marzo 1990, n. 53).</text:p>
      <text:p text:style-name="P9"/>
      <text:p text:style-name="P18">Il/La sottoscritto/a _________________________________________________________________________<text:line-break/>nato/a a ______________________________________________ il _________________________________<text:line-break/>residente in RUBIERA in via __________________________________________ civico ____ interno _______ telefono n° __________________________________ fax n° _____________________________________<text:line-break/>posta elettronica (e-mail) ___________________________________________________________________</text:p>
      <text:p text:style-name="P19"/>
      <text:p text:style-name="P19">CHIEDE</text:p>
      <text:p text:style-name="P24">ai sensi dell’articolo 1, comma 7, della legge 21 marzo 1990, n. 53, di essere inserito nell’Albo delle persone idonee all’ufficio di Presidente di seggio elettorale. A tal fine, ai sensi degli articoli 46 e 47 del D.P.R. 445/2000, conscio delle sanzioni penali nel caso di dichiarazioni mendaci, sotto la propria responsabilità</text:p>
      <text:p text:style-name="P20"/>
      <text:p text:style-name="P20">DICHIARA:</text:p>
      <text:p text:style-name="P20"/>
      <text:list xml:id="list406368484" text:style-name="WW8Num6">
        <text:list-item>
          <text:p text:style-name="P27">di essere iscritto/a nelle liste elettorali del Comune di Rubiera;</text:p>
        </text:list-item>
        <text:list-item>
          <text:p text:style-name="P27">di esercitare la professione, arte o mestiere di ___________________________________________;</text:p>
        </text:list-item>
        <text:list-item>
          <text:p text:style-name="P28"><text:span text:style-name="T4">di essere in possesso del titolo di studio</text:span><text:span text:style-name="Footnote_20_Symbol"><text:span text:style-name="T4"><text:note text:id="ftn1" text:note-class="footnote"><text:note-citation>1</text:note-citation><text:note-body><text:p text:style-name="Footnote"><text:span text:style-name="T5"><text:s/></text:span><text:span text:style-name="T4">Non inferiore al diploma di istruzione secondaria di secondo grado.</text:span></text:p></text:note-body></text:note></text:span></text:span><text:span text:style-name="T4"> di _________________________________________________<text:line-break/>____________________________________________________________________________________</text:span></text:p>
        </text:list-item>
        <text:list-item>
          <text:p text:style-name="P28"><text:span text:style-name="T4">di non trovarsi in nessuna delle condizioni previste dall’articolo 38 del D.P.R. 30 marzo 1957 n. 361 e dall’articolo 23 del D.P.R. 16 maggio 1960, n. 570</text:span><text:span text:style-name="Footnote_20_Symbol"><text:span text:style-name="T4"><text:note text:id="ftn2" text:note-class="footnote"><text:note-citation>2</text:note-citation><text:note-body><text:p text:style-name="Footnote"><text:span text:style-name="T5"><text:s/></text:span><text:span text:style-name="T4">Riportati a tergo.</text:span></text:p></text:note-body></text:note></text:span></text:span><text:span text:style-name="T4">;</text:span></text:p>
        </text:list-item>
        <text:list-item>
          <text:p text:style-name="P27">di avere svolto in occasione delle consultazioni elettorali / referendarie le seguenti funzioni:</text:p>
        </text:list-item>
      </text:list>
      <text:p text:style-name="P25"><text:span text:style-name="T16"></text:span><text:span text:style-name="T4"> Presidente negli anni ______________________ nel Comune di __________________________</text:span></text:p>
      <text:p text:style-name="P25"><text:span text:style-name="T16"></text:span><text:span text:style-name="T4"> Segretario negli anni ______________________ nel Comune di __________________________</text:span></text:p>
      <text:p text:style-name="P25"><text:span text:style-name="T16"></text:span><text:span text:style-name="T4"> Scrutatore negli anni ______________________ nel Comune di __________________________</text:span></text:p>
      <text:p text:style-name="P23"/>
      <text:p text:style-name="P23"/>
      <text:p text:style-name="P23"/>
      <text:p text:style-name="P23">INFORMATIVA GDPR</text:p>
      <text:p text:style-name="P23"/>
      <text:p text:style-name="P21"><text:span text:style-name="T10">Ai sensi degli art. 13-14 del Regolamento Europeo 2016/679 si seguito GDPR “il (nome dell’Ente) in qualità </text:span><text:soft-page-break/><text:span text:style-name="T10">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/text:span><text:a xlink:type="simple" xlink:href="mailto:privacy@comune" text:style-name="Internet_20_link" text:visited-style-name="Visited_20_Internet_20_Link"><text:span text:style-name="T6">privacy@</text:span></text:a><text:a xlink:type="simple" xlink:href="mailto:privacy@comune" text:style-name="Internet_20_link" text:visited-style-name="Visited_20_Internet_20_Link">comune</text:a><text:span text:style-name="T11">.rubiera.re.it</text:span><text:span text:style-name="T12"> <text:s/>oppure recandosi presso l’ufficio protocollo del Comune utilizzando l’apposito modulo.</text:span></text:p>
      <text:p text:style-name="P22"><text:span text:style-name="T13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T6">dpo@tresinarosecchia.it</text:span></text:a><text:span text:style-name="T14">, </text:span><text:span text:style-name="T13">oppure nella sezione privacy del sito, oppure nella sezione Amministrazione trasparente.</text:span><text:span text:style-name="T14"> L’informativa completa può essere richiesta all’ufficio preposto, oppure scrivendo a </text:span><text:a xlink:type="simple" xlink:href="mailto:privacy@comune.rubiera.re" text:style-name="Internet_20_link" text:visited-style-name="Visited_20_Internet_20_Link"><text:span text:style-name="T6">privacy@</text:span></text:a><text:a xlink:type="simple" xlink:href="mailto:privacy@comune.rubiera.re" text:style-name="Internet_20_link" text:visited-style-name="Visited_20_Internet_20_Link">comune.rubiera.re</text:a><text:span text:style-name="T15"> <text:s/></text:span><text:span text:style-name="T14">oppure consultabile sul sito del Comune. </text:span></text:p>
      <text:p text:style-name="P8"/>
      <text:p text:style-name="P8"/>
      <text:p text:style-name="P8">_____________________________</text:p>
      <text:p text:style-name="P15">(luogo e data)</text:p>
      <text:p text:style-name="P3"><text:tab/>Il/La richiedente</text:p>
      <text:p text:style-name="P4"/>
      <text:p text:style-name="P10"><text:tab/>_________________</text:p>
      <text:p text:style-name="P13"><text:span text:style-name="T4"><text:tab/></text:span><text:span text:style-name="T3">(firma per esteso e leggibile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196390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officeooo:rsid="0018329a" style:font-size-asian="9pt" style:font-name-complex="Arial"/>
    </style:style>
    <style:style style:name="MT5" style:family="text">
      <style:text-properties style:font-name="Arial" fo:font-size="9pt" officeooo:rsid="000d2994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PRSE</text:span></text:p>
      </style:header>
      <style:footer>
        <text:p text:style-name="MP2"><text:span text:style-name="MT2"><text:file-name text:display="name-and-extension">Domanda iscrizione albo presidenti.odt</text:file-name></text:span><text:span text:style-name="MT3"><text:tab/>pag. </text:span><text:span text:style-name="Page_20_Number"><text:span text:style-name="MT3"><text:page-number text:select-page="current">2</text:page-number></text:span></text:span><text:span text:style-name="Page_20_Number"><text:span text:style-name="MT3"><text:tab/>Aggiornato al </text:span></text:span><text:span text:style-name="Page_20_Number"><text:span text:style-name="MT4">16</text:span></text:span><text:span text:style-name="Page_20_Number"><text:span text:style-name="MT5">.</text:span></text:span><text:span text:style-name="Page_20_Number"><text:span text:style-name="MT4">06</text:span></text:span><text:span text:style-name="Page_20_Number"><text:span text:style-name="MT5">.20</text:span></text:span><text:span text:style-name="Page_20_Number"><text:span text:style-name="MT4">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6-27T13:11:26.991000000</dc:date>
    <meta:print-date>2013-06-28T16:13:00</meta:print-date>
    <meta:editing-cycles>15</meta:editing-cycles>
    <meta:editing-duration>PT14M30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0" meta:word-count="394" meta:character-count="3223" meta:non-whitespace-character-count="2853"/>
  </office:meta>
</office:document-meta>
</file>