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71cm" style:page-number="auto" table:align="left" style:writing-mode="lr-tb"/>
    </style:style>
    <style:style style:name="Tabella1.A" style:family="table-column">
      <style:table-column-properties style:column-width="5.523cm"/>
    </style:style>
    <style:style style:name="Tabella1.B" style:family="table-column">
      <style:table-column-properties style:column-width="6.23cm"/>
    </style:style>
    <style:style style:name="Tabella1.C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2pt" officeooo:paragraph-rsid="0009b916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paragraph-rsid="0009b916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name-asian="Wingdings 2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name-asian="Wingdings 2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add65" officeooo:paragraph-rsid="000add65" style:font-name-asian="Wingdings 2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name-asian="Wingdings 2" style:font-size-asian="12pt" style:font-size-complex="12pt"/>
    </style:style>
    <style:style style:name="P14" style:family="paragraph" style:parent-style-name="Header">
      <style:paragraph-properties>
        <style:tab-stops>
          <style:tab-stop style:position="10.003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0.003cm"/>
        </style:tab-stops>
      </style:paragraph-properties>
      <style:text-properties style:font-name="Arial" fo:font-size="12pt" style:font-name-asian="Wingdings 2" style:font-size-asian="12pt" style:font-name-complex="Arial" style:font-size-complex="12pt" style:font-weight-complex="bold"/>
    </style:style>
    <style:style style:name="P16" style:family="paragraph" style:parent-style-name="Corpo_20_del_20_testo_20_3">
      <style:paragraph-properties fo:text-align="justify" style:justify-single-word="false"/>
      <style:text-properties style:font-name="Arial" fo:font-size="12pt" officeooo:rsid="0009b916" officeooo:paragraph-rsid="0009b916" style:font-name-asian="Wingdings 2" style:font-size-asian="12pt" style:font-size-complex="12pt"/>
    </style:style>
    <style:style style:name="P17" style:family="paragraph" style:parent-style-name="Corpo_20_del_20_testo_20_3">
      <style:paragraph-properties>
        <style:tab-stops>
          <style:tab-stop style:position="10.003cm"/>
        </style:tab-stops>
      </style:paragraph-properties>
      <style:text-properties style:font-name="Arial" fo:font-size="12pt" fo:font-weight="bold" officeooo:rsid="0009b916" officeooo:paragraph-rsid="0009b916" style:font-name-asian="Wingdings 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fo:font-size="12pt" style:font-name-asian="Wingdings 2" style:font-size-asian="12pt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003cm"/>
        </style:tab-stops>
      </style:paragraph-properties>
      <style:text-properties style:font-name="Arial Narrow" fo:font-size="5pt" officeooo:rsid="0009b916" officeooo:paragraph-rsid="000b6f73" style:font-name-asian="Wingdings" style:font-size-asian="5pt" style:font-name-complex="Arial Narrow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b6f73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b6f73"/>
    </style:style>
    <style:style style:name="P22" style:family="paragraph" style:parent-style-name="Text_20_body">
      <style:text-properties style:font-name="Arial" fo:font-size="12pt" style:font-name-asian="Wingdings 2" style:font-size-asian="12pt" style:font-name-complex="Wingdings 2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2pt" officeooo:paragraph-rsid="0009b916" style:font-name-asian="Wingdings 2" style:font-size-asian="12pt" style:font-size-complex="12pt"/>
    </style:style>
    <style:style style:name="P24" style:family="paragraph" style:parent-style-name="Heading_20_3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0.003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name-asian="Wingdings 2" style:font-size-asian="12pt" style:font-name-complex="Arial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size="12pt" officeooo:rsid="0009b916" officeooo:paragraph-rsid="000add65" style:font-name-asian="Wingdings 2" style:font-size-asian="12pt" style:font-name-complex="Arial" style:font-size-complex="12pt" style:font-weight-complex="bold"/>
    </style:style>
    <style:style style:name="P29" style:family="paragraph" style:parent-style-name="Standard" style:list-style-name="L1">
      <style:paragraph-properties>
        <style:tab-stops>
          <style:tab-stop style:position="10.003cm"/>
        </style:tab-stops>
      </style:paragraph-properties>
      <style:text-properties style:font-name="Arial" fo:font-size="12pt" officeooo:rsid="0009b916" officeooo:paragraph-rsid="0009b916" style:font-name-asian="Wingdings 2" style:font-size-asian="12pt" style:font-name-complex="Arial" style:font-size-complex="12pt" style:font-weight-complex="bold"/>
    </style:style>
    <style:style style:name="P30" style:family="paragraph" style:parent-style-name="Corpo_20_del_20_testo_20_3">
      <style:paragraph-properties fo:text-align="justify" style:justify-single-word="false"/>
      <style:text-properties style:font-name="Arial" fo:font-size="12pt" officeooo:rsid="0009b916" officeooo:paragraph-rsid="0009b916" style:font-name-asian="Wingdings 2" style:font-size-asian="12pt" style:font-name-complex="Arial" style:font-size-complex="12pt" style:font-weight-complex="bold"/>
    </style:style>
    <style:style style:name="P31" style:family="paragraph" style:parent-style-name="Heading_20_4">
      <style:text-properties style:font-name="Arial" fo:font-size="12pt" officeooo:paragraph-rsid="000b6f73" style:font-name-asian="Wingdings 2" style:font-size-asian="12pt" style:font-size-complex="12pt" style:font-weight-complex="normal"/>
    </style:style>
    <style:style style:name="P32" style:family="paragraph" style:parent-style-name="Heading_20_4">
      <style:text-properties style:font-name="Arial" fo:font-size="12pt" fo:font-weight="normal" officeooo:rsid="000b6f73" officeooo:paragraph-rsid="000b6f73" style:font-name-asian="Wingdings 2" style:font-size-asian="12pt" style:font-weight-asian="normal" style:font-size-complex="12pt" style:font-weight-complex="normal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" style:text-underline-style="solid" style:text-underline-width="auto" style:text-underline-color="font-color" officeooo:rsid="000add65" style:font-name-asian="Wingdings"/>
    </style:style>
    <style:style style:name="T5" style:family="text">
      <style:text-properties style:font-name="Arial" fo:font-size="9pt" style:font-size-asian="9pt" style:font-name-complex="Times New Roman" style:font-size-complex="9pt"/>
    </style:style>
    <style:style style:name="T6" style:family="text">
      <style:text-properties style:font-name="Arial" fo:font-size="9pt" fo:language="it" fo:country="IT" fo:background-color="#ffffff" loext:char-shading-value="0" style:font-size-asian="9pt" style:font-name-complex="Times New Roman" style:font-size-complex="9pt"/>
    </style:style>
    <style:style style:name="T7" style:family="text">
      <style:text-properties officeooo:rsid="0009b916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09b916" style:font-name-complex="Arial" style:font-weight-complex="bold"/>
    </style:style>
    <style:style style:name="T10" style:family="text">
      <style:text-properties officeooo:rsid="000a1dc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add65"/>
    </style:style>
    <style:style style:name="T13" style:family="text">
      <style:text-properties officeooo:rsid="000add65"/>
    </style:style>
    <style:style style:name="T14" style:family="text">
      <style:text-properties fo:language="it" fo:country="IT" style:font-name-complex="Times New Roman"/>
    </style:style>
    <style:style style:name="T15" style:family="text">
      <style:text-properties fo:language="it" fo:country="IT" fo:background-color="#ffffff" loext:char-shading-value="0" style:font-name-complex="Times New Roman"/>
    </style:style>
    <style:style style:name="T16" style:family="text">
      <style:text-properties fo:language="it" fo:country="IT" officeooo:rsid="0011bad2" fo:background-color="#ffffff" loext:char-shading-value="0" style:font-name-complex="Times New Roman"/>
    </style:style>
    <style:style style:name="T17" style:family="text">
      <style:text-properties fo:font-style="normal" style:text-underline-style="none" fo:font-weight="normal" officeooo:rsid="0009b916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officeooo:rsid="000b6f73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ca0cf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Strong_20_Emphasis"><text:span text:style-name="T1">Timbro arrivo</text:span></text:span></text:p>
          </table:table-cell>
          <table:table-cell table:style-name="Tabella1.A1" office:value-type="string">
            <text:p text:style-name="P2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2"><text:span text:style-name="Strong_20_Emphasis"><text:span text:style-name="T1">Esenzione</text:span></text:span> </text:p>
          </table:table-cell>
        </table:table-row>
        <table:table-row table:style-name="Tabella1.1">
          <table:table-cell table:style-name="Tabella1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2"> </text:p>
          </table:table-cell>
          <table:table-cell table:style-name="Tabella1.A1" office:value-type="string">
            <text:p text:style-name="P2"> </text:p>
          </table:table-cell>
          <table:table-cell table:style-name="Tabella1.C1" office:value-type="string">
            <text:p text:style-name="P3"> </text:p>
            <text:p text:style-name="P2"><text:span text:style-name="T3"> </text:span><text:span text:style-name="T2">Esente da bollo ai sensi dell’art. 11 della Tabella “Allegato B” al d.p.r. 26 ottobre 1972, n. 642</text:span></text:p>
          </table:table-cell>
        </table:table-row>
      </table:table>
      <text:p text:style-name="P4"/>
      <text:p text:style-name="P6"><text:tab/><text:tab/><text:tab/>ALL’UFFICIO SCUOLA</text:p>
      <text:p text:style-name="P5"><text:tab/><text:tab/><text:tab/>DEL COMUNE DI RUBIERA</text:p>
      <text:p text:style-name="P5"/>
      <text:h text:style-name="P24" text:outline-level="3">OGGETTO: RICHIESTA <text:span text:style-name="T7">DI RIMODULAZIONE RETTA PER ASSENZA DOVUTA AD EPIDEMIA DA COVID-19</text:span></text:h>
      <text:p text:style-name="P7"/>
      <text:p text:style-name="P14">io sottoscritto/a ______________________________________________________________</text:p>
      <text:p text:style-name="P8"/>
      <text:p text:style-name="P9"><text:span text:style-name="T8">con la presente sono a richiedere </text:span><text:span text:style-name="T9">LA RIMODULAZIONE DELLA RETTA DI FREQUENZA AI SERVIZI EDUCATIVI E/O SCOLASTICI, secondo quanto disposto con Deliberazione di Giunta comunale n. 150 del 01/12/2020, per il periodo (indicare i giorni o l'intervallo di date): </text:span></text:p>
      <text:p text:style-name="P9"/>
      <text:p text:style-name="P25">__________________________________________________________________________, </text:p>
      <text:p text:style-name="P22"/>
      <text:p text:style-name="P23"><text:span text:style-name="T17">e tal fine </text:span><text:span text:style-name="T18">DICHIARO</text:span></text:p>
      <text:p text:style-name="P26"><text:s/></text:p>
      <text:p text:style-name="P16">che mio/a figlio/a (nome del minore) ______________________________________________</text:p>
      <text:p text:style-name="P16"/>
      <text:p text:style-name="P30">frequentante il servizio (nome nido o scuola) _______________________________________ </text:p>
      <text:p text:style-name="P13"><text:span text:style-name="T8">sez</text:span><text:span text:style-name="T10">ione</text:span><text:span text:style-name="T8">/classe ______________________________________________________________</text:span></text:p>
      <text:p text:style-name="P11"/>
      <text:p text:style-name="P11">(indicare la casistica in oggetto)</text:p>
      <text:p text:style-name="P11"/>
      <text:list xml:id="list710910321" text:style-name="L1">
        <text:list-item>
          <text:p text:style-name="P27">è stato oggetto di un provvedimento di quarantena o isolamento fiduciario, <text:span text:style-name="T11">come da documentazione allegata</text:span><text:span text:style-name="T20"> </text:span><text:span text:style-name="T21">(rilasciata da AUSL o dal pediatra).</text:span></text:p>
          <text:p text:style-name="P29"/>
        </text:list-item>
        <text:list-item>
          <text:p text:style-name="P28">che è stato oggetto di quarantena o isolamento fiduciario un famigliare convivente </text:p>
          <text:p text:style-name="P28">(<text:span text:style-name="T13">in tal caso, </text:span><text:span text:style-name="T12">dichiaro di essere c</text:span><text:span text:style-name="T4">onsapevole delle responsabilità penali che mi assumo, ai sensi dell’art. 76 del D.P.R. n° 445 del 28/12/2000 per falsità in atti e dichiarazioni mendaci, riguardo alla presente </text:span><text:span text:style-name="T11">autocertificazione</text:span>) </text:p>
        </text:list-item>
      </text:list>
      <text:p text:style-name="P11"/>
      <text:p text:style-name="P12">ed è pertanto stato forzatamente assente dai servizi educativi/scolastici, <text:span text:style-name="T19">per il periodo sopra indicato.</text:span></text:p>
      <text:p text:style-name="P10"/>
      <text:p text:style-name="P21"><text:span text:style-name="Strong_20_Emphasis"><text:span text:style-name="T5">INFORMATIVA PRIVACY </text:span></text:span><text:span text:style-name="T5"><text:line-break/></text:span><text:span text:style-name="Strong_20_Emphasis"><text:span text:style-name="T5">Codice in materia di protezione dei dati personali</text:span></text:span></text:p>
      <text:p text:style-name="P20"><text:span text:style-name="T14">Ai sensi degli art. 13-14 del Regolamento Europeo 2016/679, di seguito GDPR, il Comune di Rubiera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15">art. 15 e ss contattando il Titolare o il Responsabile all’ind</text:span><text:span text:style-name="T16">irizzo </text:span><text:span text:style-name="T15">mail privacy@comune.rubiera.re.it, oppure recandosi presso l’ufficio protocollo del Comune utilizzando l’apposito modulo.</text:span></text:p>
      <text:p text:style-name="P19"><text:span text:style-name="T6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Internet_20_link"><text:span text:style-name="T6">dpo@tresinarosecchia.it</text:span></text:span></text:a><text:span text:style-name="T6">, oppure nella sezione privacy del sito, oppure nella sezione Amministrazione trasparente. L’informativa completa può essere richiesta all’ufficio preposto, oppure scrivendo a privacy@comune.rubiera.re.it, oppure consultabile sul sito del Comune.</text:span></text:p>
      <text:h text:style-name="P31" text:outline-level="4"/>
      <text:h text:style-name="P32" text:outline-level="4">FIRMA</text:h>
      <text:p text:style-name="P18"/>
      <text:p text:style-name="P15">Rubiera, (data) ____________<text:tab/>___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family="Courier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54cm" fo:margin-right="0cm" fo:text-align="center" style:justify-single-word="false" fo:text-indent="0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1.2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Users\claudia\AppData\Local\Temp\modulo richiesta riduzione assenza Covid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AL SIGNOR SINDACO</dc:title>
    <meta:initial-creator>COMUNE DI RUBIERA</meta:initial-creator>
    <meta:creation-date>2009-04-16T13:28:00</meta:creation-date>
    <dc:date>2020-12-17T11:49:26.077000000</dc:date>
    <meta:print-date>2017-03-22T11:32:00</meta:print-date>
    <meta:editing-cycles>51</meta:editing-cycles>
    <meta:editing-duration>PT5H34M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6" meta:word-count="357" meta:character-count="2834" meta:non-whitespace-character-count="2482"/>
  </office:meta>
</office:document-meta>
</file>