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32cm" fo:margin-left="-0.189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734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d7406"/>
    </style:style>
    <style:style style:name="P7" style:family="paragraph" style:parent-style-name="Text_20_body">
      <style:text-properties style:font-name="Arial1" fo:font-size="9pt" fo:font-weight="bold" style:font-size-asian="9pt" style:font-weight-asian="bold"/>
    </style:style>
    <style:style style:name="P8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3.29cm"/>
          <style:tab-stop style:position="4.542cm"/>
        </style:tab-stops>
      </style:paragraph-properties>
    </style:style>
    <style:style style:name="P10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329cm"/>
          <style:tab-stop style:position="12.822cm"/>
        </style:tab-stops>
      </style:paragraph-properties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3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font-size="11pt" officeooo:paragraph-rsid="00302f76" style:font-size-asian="11pt" style:font-size-complex="11pt"/>
    </style:style>
    <style:style style:name="P14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font-size="11pt" officeooo:paragraph-rsid="00302f76" fo:background-color="transparent" style:font-size-asian="11pt" style:font-size-complex="11pt"/>
    </style:style>
    <style:style style:name="P15" style:family="paragraph" style:parent-style-name="Text_20_body">
      <style:paragraph-properties fo:margin-left="0.203cm" fo:margin-right="0cm" fo:margin-top="0.288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03cm" fo:margin-right="0cm" fo:margin-top="0.293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8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9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21" style:family="paragraph" style:parent-style-name="Text_20_body">
      <style:paragraph-properties fo:margin-left="0cm" fo:margin-right="3.829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9.114cm" fo:margin-right="0cm" fo:text-indent="0cm" style:auto-text-indent="false"/>
    </style:style>
    <style:style style:name="P23" style:family="paragraph" style:parent-style-name="Text_20_body" style:master-page-name="">
      <style:paragraph-properties fo:margin-left="0.7cm" fo:margin-right="0cm" fo:margin-top="0.002cm" fo:margin-bottom="0cm" style:contextual-spacing="false" fo:line-height="103%" fo:text-align="justify" style:justify-single-word="false" fo:orphans="2" fo:widows="2" fo:text-indent="0cm" style:auto-text-indent="false" style:page-number="auto" style:writing-mode="lr-tb"/>
    </style:style>
    <style:style style:name="P24" style:family="paragraph" style:parent-style-name="Text_20_body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</style:style>
    <style:style style:name="P25" style:family="paragraph" style:parent-style-name="Standard">
      <style:paragraph-properties fo:text-align="center" style:justify-single-word="false"/>
      <style:text-properties officeooo:paragraph-rsid="00187858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1" fo:font-size="11pt" fo:font-weight="bold" officeooo:paragraph-rsid="00187858" style:font-name-asian="Arial Unicode MS" style:font-size-asian="11pt" style:font-weight-asian="bold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1" officeooo:paragraph-rsid="00187858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officeooo:paragraph-rsid="00187858" style:font-name-asian="Arial Unicode MS" style:font-weight-asian="bold" style:font-name-complex="Arial1"/>
    </style:style>
    <style:style style:name="P29" style:family="paragraph" style:parent-style-name="Normal_20__28_Web_29_" style:master-page-name="">
      <style:paragraph-properties fo:margin-left="0cm" fo:margin-right="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9pt" officeooo:paragraph-rsid="001e512c" style:font-size-asian="9pt"/>
    </style:style>
    <style:style style:name="P30" style:family="paragraph" style:parent-style-name="Text_20_body">
      <style:paragraph-properties fo:margin-left="0cm" fo:margin-right="2.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444cm"/>
        </style:tab-stops>
      </style:paragraph-properties>
      <style:text-properties officeooo:paragraph-rsid="001a6c7b"/>
    </style:style>
    <style:style style:name="P31" style:family="paragraph" style:parent-style-name="Text_20_body" style:master-page-name="">
      <style:paragraph-properties fo:margin-left="0cm" fo:margin-right="2.3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444cm"/>
        </style:tab-stops>
      </style:paragraph-properties>
      <style:text-properties fo:font-style="italic" officeooo:rsid="001a6c7b" officeooo:paragraph-rsid="001a6c7b" fo:background-color="transparent" style:font-style-asian="italic" style:font-style-complex="italic"/>
    </style:style>
    <style:style style:name="P32" style:family="paragraph" style:parent-style-name="Text_20_body" style:master-page-name="">
      <style:paragraph-properties fo:margin-left="11.5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509cm"/>
        </style:tab-stops>
      </style:paragraph-properties>
    </style:style>
    <style:style style:name="P33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9.5pt" style:font-size-asian="9.5pt"/>
    </style:style>
    <style:style style:name="P34" style:family="paragraph" style:parent-style-name="Text_20_body">
      <style:paragraph-properties fo:margin-left="2.706cm" fo:margin-right="0.527cm" fo:text-align="justify" style:justify-single-word="false" fo:text-indent="-2.501cm" style:auto-text-indent="false">
        <style:tab-stops>
          <style:tab-stop style:position="2.704cm"/>
        </style:tab-stops>
      </style:paragraph-properties>
    </style:style>
    <style:style style:name="P35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3.5pt" style:font-size-asian="13.5pt"/>
    </style:style>
    <style:style style:name="P36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3.5pt" style:font-size-asian="13.5pt"/>
    </style:style>
    <style:style style:name="P37" style:family="paragraph" style:parent-style-name="Text_20_body">
      <style:paragraph-properties fo:margin-left="0.183cm" fo:margin-right="0.166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.182cm" fo:margin-right="0.166cm" fo:text-align="center" style:justify-single-word="false" fo:text-indent="0cm" style:auto-text-indent="false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99cm" style:auto-text-indent="false" style:page-number="auto" style:writing-mode="lr-tb"/>
      <style:text-properties fo:color="#000000" fo:font-weight="normal" officeooo:rsid="001d7406" officeooo:paragraph-rsid="001d7406" style:font-weight-asian="normal" style:font-weight-complex="normal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1e512c"/>
    </style:style>
    <style:style style:name="P41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42" style:family="paragraph" style:parent-style-name="Standard" style:master-page-name="">
      <style:paragraph-properties fo:margin-left="0cm" fo:margin-right="0cm" fo:margin-top="0.272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Text_20_body">
      <style:paragraph-properties fo:text-align="justify" style:justify-single-word="false"/>
      <style:text-properties fo:background-color="transparent"/>
    </style:style>
    <style:style style:name="P45" style:family="paragraph" style:parent-style-name="Text_20_body">
      <style:paragraph-properties fo:margin-left="0.82cm" fo:margin-right="0cm" fo:text-indent="0cm" style:auto-text-indent="false"/>
    </style:style>
    <style:style style:name="P46" style:family="paragraph" style:parent-style-name="Text_20_body">
      <style:paragraph-properties fo:margin-left="0.706cm" fo:margin-right="0cm" fo:line-height="101%" fo:text-align="justify" style:justify-single-word="false" fo:text-indent="0.028cm" style:auto-text-indent="false"/>
    </style:style>
    <style:style style:name="P47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</style:style>
    <style:style style:name="P48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fo:background-color="transparent"/>
    </style:style>
    <style:style style:name="P49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2f3e9" fo:background-color="transparent"/>
    </style:style>
    <style:style style:name="P50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0700a" fo:background-color="transparent"/>
    </style:style>
    <style:style style:name="P51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  <style:text-properties fo:font-size="9pt" style:font-size-asian="9pt"/>
    </style:style>
    <style:style style:name="P52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1pt" officeooo:rsid="000cd62b" officeooo:paragraph-rsid="000cd62b" style:font-size-asian="11pt" style:font-size-complex="11pt"/>
    </style:style>
    <style:style style:name="P55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9pt" style:font-size-asian="9pt"/>
    </style:style>
    <style:style style:name="P56" style:family="paragraph" style:parent-style-name="Text_20_body" style:master-page-name="">
      <style:paragraph-properties fo:margin-left="0.7cm" fo:margin-right="0cm" fo:margin-top="0.351cm" fo:margin-bottom="0cm" style:contextual-spacing="false" fo:line-height="103%" fo:text-align="justify" style:justify-single-word="false" fo:orphans="2" fo:widows="2" fo:text-indent="0cm" style:auto-text-indent="false" style:page-number="auto" style:writing-mode="lr-tb"/>
      <style:text-properties officeooo:paragraph-rsid="002ed7a6"/>
    </style:style>
    <style:style style:name="P57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.5pt" style:font-size-asian="10.5pt"/>
    </style:style>
    <style:style style:name="P58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9.5pt" style:font-size-asian="9.5pt"/>
    </style:style>
    <style:style style:name="P59" style:family="paragraph" style:parent-style-name="Heading_20_1">
      <style:text-properties officeooo:paragraph-rsid="00187858"/>
    </style:style>
    <style:style style:name="P60" style:family="paragraph"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3cm"/>
    </style:style>
    <style:style style:name="T3" style:family="text">
      <style:text-properties fo:letter-spacing="-0.026cm"/>
    </style:style>
    <style:style style:name="T4" style:family="text">
      <style:text-properties fo:letter-spacing="-0.026cm" officeooo:rsid="001e6289"/>
    </style:style>
    <style:style style:name="T5" style:family="text">
      <style:text-properties fo:letter-spacing="-0.009cm"/>
    </style:style>
    <style:style style:name="T6" style:family="text">
      <style:text-properties fo:letter-spacing="-0.048cm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c6cb9" style:font-size-asian="12pt"/>
    </style:style>
    <style:style style:name="T11" style:family="text">
      <style:text-properties fo:letter-spacing="-0.004cm"/>
    </style:style>
    <style:style style:name="T12" style:family="text">
      <style:text-properties officeooo:rsid="000c75cc"/>
    </style:style>
    <style:style style:name="T13" style:family="text">
      <style:text-properties officeooo:rsid="00111e69"/>
    </style:style>
    <style:style style:name="T14" style:family="text">
      <style:text-properties officeooo:rsid="0012c218"/>
    </style:style>
    <style:style style:name="T15" style:family="text">
      <style:text-properties officeooo:rsid="0015d87f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0cd62b" style:font-size-asian="11pt" style:font-size-complex="11pt"/>
    </style:style>
    <style:style style:name="T18" style:family="text">
      <style:text-properties fo:font-size="11pt" officeooo:rsid="002ed7a6" style:font-size-asian="11pt" style:font-size-complex="11pt"/>
    </style:style>
    <style:style style:name="T19" style:family="text">
      <style:text-properties style:font-name="Arial1"/>
    </style:style>
    <style:style style:name="T20" style:family="text">
      <style:text-properties style:font-name="Arial1" fo:font-size="11pt" officeooo:rsid="0007d132" style:font-size-asian="11pt" style:font-name-complex="Arial1"/>
    </style:style>
    <style:style style:name="T21" style:family="text">
      <style:text-properties style:font-name="Arial1" fo:font-size="11pt" officeooo:rsid="00187858" style:font-size-asian="11pt" style:font-name-complex="Arial1"/>
    </style:style>
    <style:style style:name="T22" style:family="text">
      <style:text-properties style:font-name="Arial1" fo:font-size="10pt" fo:background-color="transparent" loext:char-shading-value="0" style:font-size-asian="10pt" style:font-name-complex="Calibri1" style:font-size-complex="10pt"/>
    </style:style>
    <style:style style:name="T23" style:family="text">
      <style:text-properties style:font-name="Arial1" fo:font-size="10pt" fo:language="it" fo:country="IT" fo:background-color="transparent" loext:char-shading-value="0" style:font-size-asian="10pt" style:font-name-complex="Calibri1" style:font-size-complex="10pt"/>
    </style:style>
    <style:style style:name="T24" style:family="text">
      <style:text-properties style:font-name="Arial1" fo:font-size="10pt" fo:language="it" fo:country="IT" fo:background-color="#ffffff" loext:char-shading-value="0" style:font-size-asian="10pt" style:font-name-complex="Calibri1" style:font-size-complex="10pt"/>
    </style:style>
    <style:style style:name="T25" style:family="text">
      <style:text-properties style:font-name="Arial1" fo:font-size="10pt" fo:language="it" fo:country="IT" officeooo:rsid="0016d9b5" fo:background-color="#ffffff" loext:char-shading-value="0" style:font-size-asian="10pt" style:font-name-complex="Calibri1" style:font-size-complex="10pt"/>
    </style:style>
    <style:style style:name="T26" style:family="text">
      <style:text-properties fo:font-style="italic" officeooo:rsid="001a6c7b" style:font-style-asian="italic" style:font-style-complex="italic"/>
    </style:style>
    <style:style style:name="T27" style:family="text">
      <style:text-properties fo:font-style="italic" officeooo:rsid="001a6c7b" fo:background-color="transparent" loext:char-shading-value="0" style:font-style-asian="italic" style:font-style-complex="italic"/>
    </style:style>
    <style:style style:name="T28" style:family="text">
      <style:text-properties fo:font-style="italic" officeooo:rsid="00295caf" fo:background-color="transparent" loext:char-shading-value="0" style:font-style-asian="italic" style:font-style-complex="italic"/>
    </style:style>
    <style:style style:name="T29" style:family="text">
      <style:text-properties fo:font-style="italic" officeooo:rsid="002b4a44" fo:background-color="transparent" loext:char-shading-value="0" style:font-style-asian="italic" style:font-style-complex="italic"/>
    </style:style>
    <style:style style:name="T30" style:family="text">
      <style:text-properties fo:font-style="italic" officeooo:rsid="002e928a" fo:background-color="transparent" loext:char-shading-value="0" style:font-style-asian="italic" style:font-style-complex="italic"/>
    </style:style>
    <style:style style:name="T31" style:family="text">
      <style:text-properties fo:font-style="italic" officeooo:rsid="0031997a" fo:background-color="transparent" loext:char-shading-value="0" style:font-style-asian="italic" style:font-style-complex="italic"/>
    </style:style>
    <style:style style:name="T32" style:family="text">
      <style:text-properties fo:font-style="italic" fo:font-weight="bold" officeooo:rsid="001a6c7b" fo:background-color="transparent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31997a" fo:background-color="transparent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2e928a" fo:background-color="transparent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295caf" fo:background-color="transparent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2b4a44" fo:background-color="transparent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3728ae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officeooo:rsid="001d7406"/>
    </style:style>
    <style:style style:name="T39" style:family="text">
      <style:text-properties officeooo:rsid="001dfbfe"/>
    </style:style>
    <style:style style:name="T40" style:family="text">
      <style:text-properties officeooo:rsid="001e512c"/>
    </style:style>
    <style:style style:name="T41" style:family="text">
      <style:text-properties style:font-name="Arial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42" style:family="text">
      <style:text-properties style:font-name="Arial" fo:font-size="11pt" fo:language="it" fo:country="IT" officeooo:rsid="00232fbd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43" style:family="text">
      <style:text-properties fo:font-size="10pt" fo:language="it" fo:country="IT" style:font-size-asian="10pt" style:font-name-complex="Calibri1" style:font-size-complex="10pt"/>
    </style:style>
    <style:style style:name="T44" style:family="text">
      <style:text-properties fo:font-size="10pt" fo:language="it" fo:country="IT" officeooo:rsid="002d1560" style:font-size-asian="10pt" style:font-name-complex="Calibri1" style:font-size-complex="10pt"/>
    </style:style>
    <style:style style:name="T45" style:family="text">
      <style:text-properties fo:font-size="10pt" fo:language="it" fo:country="IT" fo:background-color="#ffffff" loext:char-shading-value="0" style:font-size-asian="10pt" style:font-name-complex="Calibri1" style:font-size-complex="10pt"/>
    </style:style>
    <style:style style:name="T46" style:family="text">
      <style:text-properties fo:font-size="10pt" fo:language="it" fo:country="IT" officeooo:rsid="0016d9b5" fo:background-color="#ffffff" loext:char-shading-value="0" style:font-size-asian="10pt" style:font-name-complex="Calibri1" style:font-size-complex="10pt"/>
    </style:style>
    <style:style style:name="T47" style:family="text">
      <style:text-properties fo:font-size="10pt" fo:language="it" fo:country="IT" fo:background-color="transparent" loext:char-shading-value="0" style:font-size-asian="10pt" style:font-name-complex="Calibri1" style:font-size-complex="10pt"/>
    </style:style>
    <style:style style:name="T48" style:family="text">
      <style:text-properties officeooo:rsid="002b4a44"/>
    </style:style>
    <style:style style:name="T49" style:family="text">
      <style:text-properties officeooo:rsid="002ed7a6"/>
    </style:style>
    <style:style style:name="T50" style:family="text">
      <style:text-properties officeooo:rsid="00302f76"/>
    </style:style>
    <style:style style:name="T51" style:family="text">
      <style:text-properties officeooo:rsid="0031997a"/>
    </style:style>
    <style:style style:name="T52" style:family="text">
      <style:text-properties officeooo:rsid="003300b8"/>
    </style:style>
    <style:style style:name="T53" style:family="text">
      <style:text-properties officeooo:rsid="003868c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P59" text:outline-level="1"><text:span text:style-name="Strong_20_Emphasis"><text:span text:style-name="T16">Timbro arrivo</text:span></text:span></text:h>
            </table:table-cell>
            <table:table-cell table:style-name="Tabella1.B1" office:value-type="string">
              <text:p text:style-name="P25"><text:span text:style-name="Strong_20_Emphasis"><text:span text:style-name="T20">Protocollo: </text:span></text:span><text:span text:style-name="Strong_20_Emphasis"><text:span text:style-name="T21">CCES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P26"/>
              <text:p text:style-name="P27"/>
              <text:p text:style-name="P27"/>
              <text:p text:style-name="P27"/>
              <text:p text:style-name="P27"/>
              <text:p text:style-name="P28"/>
            </table:table-cell>
            <table:table-cell table:style-name="Tabella1.B1" office:value-type="string">
              <text:p text:style-name="P27"> </text:p>
            </table:table-cell>
          </table:table-row>
        </table:table>
        <text:p text:style-name="P31"/>
        <text:p text:style-name="P30"><text:span text:style-name="T32">SCADENZA </text:span><text:span text:style-name="T37">&gt;&gt;&gt;</text:span><text:span text:style-name="T32"> </text:span><text:span text:style-name="T33">MERCOLED</text:span><text:span text:style-name="T34">ì 30</text:span><text:span text:style-name="T35"> GIUGNO 20</text:span><text:span text:style-name="T36">2</text:span><text:span text:style-name="T33">1</text:span><text:span text:style-name="T26"><text:tab/></text:span>Comune di <text:span text:style-name="T12">Rubiera</text:span> <text:tab/>Via <text:span text:style-name="T12">Emilia Est 5</text:span></text:p>
        <text:p text:style-name="P32">420<text:span text:style-name="T12">48</text:span> <text:span text:style-name="T12">Rubiera</text:span> (R.E.)</text:p>
        <text:p text:style-name="P3"/>
        <text:p text:style-name="P33"/>
        <text:p text:style-name="P34">OGGETTO:<text:tab/>DOMANDA <text:span text:style-name="T53">D</text:span>I AMMISSIONE ALLA <text:span text:style-name="T1">GRADUATORIA </text:span>PER L'ASSEGNAZIONE DI CONTRIBUTO<text:span text:style-name="T2"> </text:span>A<text:span text:style-name="T3"> </text:span>COPERTURA<text:span text:style-name="T3"> </text:span><text:span text:style-name="T4">DEL </text:span>COSTO<text:span text:style-name="T5"> </text:span>DI<text:span text:style-name="T5"> </text:span>FREQUENZA<text:span text:style-name="T6"> </text:span>AI<text:span text:style-name="T5"> </text:span>CENTRI<text:span text:style-name="T5"> </text:span>ESTIVI<text:span text:style-name="T5"> </text:span>20<text:span text:style-name="T48">21</text:span></text:p>
        <text:p text:style-name="P3"/>
        <text:p text:style-name="P16">Il/la sottoscritto/a _________________________________________________________________</text:p>
        <text:p text:style-name="P35"/>
        <text:p text:style-name="P17">nato/a<text:span text:style-name="T7"> </text:span>a _________________________________________________<text:tab/>il _____________________</text:p>
        <text:p text:style-name="P17"/>
        <text:p text:style-name="P10">residente<text:span text:style-name="T1"> </text:span>a ________________________________<text:tab/>Provincia ________<text:tab/><text:span text:style-name="T8">C.A.P. ________________</text:span></text:p>
        <text:p text:style-name="P35"/>
        <text:p text:style-name="P18">Via ______________________________________<text:tab/>n° _____ tel. ___________________________</text:p>
        <text:p text:style-name="P35"/>
        <text:p text:style-name="P8">C.F. ___________________________________________________________________________</text:p>
        <text:p text:style-name="P6"/>
        <text:p text:style-name="P39"><text:span text:style-name="T10">i</text:span><text:span text:style-name="T9">ndirizzo e-mail ____________________________________________________________</text:span></text:p>
        <text:p text:style-name="P6"/>
        <text:p text:style-name="P6">in qualità di genitore del minore _______________________________________________________</text:p>
        <text:p text:style-name="P36"/>
        <text:p text:style-name="P11">nato/a<text:span text:style-name="T7"> </text:span>a _________________________________________________<text:tab/>il _____________________</text:p>
        <text:p text:style-name="P35"/>
        <text:p text:style-name="P10">residente<text:span text:style-name="T1"> </text:span>a _________________________________ Provincia ________<text:span text:style-name="T8">C.A.P. ________________</text:span></text:p>
        <text:p text:style-name="P36"/>
        <text:p text:style-name="P12">Via ______________________________________<text:tab/>n° ______ tel. __________________________</text:p>
        <text:p text:style-name="P35"/>
        <text:p text:style-name="P8">C.F. ___________________________________________________________________________</text:p>
        <text:p text:style-name="P13"/>
        <text:p text:style-name="P14">C<text:span text:style-name="T50">ittadinanza </text:span>____________________________________________________________________</text:p>
        <text:p text:style-name="P37"/>
        <text:p text:style-name="P37">CHIEDE</text:p>
        <text:p text:style-name="P5"/>
        <text:p text:style-name="P19">L'AMMISSIONE ALLA GRADUATORIA PER L'ASSEGNAZIONE DI UN CONTRIBUTO A COPERTURA DEL COSTO DI FREQUENZA AI CENTRI ESTIVI 20<text:span text:style-name="T48">21</text:span> PER BAMBINE/I RAGAZZE/I DA 3 A 13 ANNI <text:span text:style-name="T48">(NATI DAL 2008 AL 2018)</text:span>.</text:p>
        <text:p text:style-name="P5"/>
        <text:p text:style-name="P38">E DICHIARA</text:p>
        <text:p text:style-name="P5"/>
        <text:p text:style-name="P41">Consapevole che le dichiarazioni mendaci, le falsità negli atti e l’esibizione di atti contenenti dati non veritieri sono puniti ai sensi dell’art. 76 del DPR 445/2000 con le sanzioni previste dalla legge penale e dalle leggi speciali in materia:</text:p>
        <text:p text:style-name="P44"/>
        <text:p text:style-name="P50"><draw:rect text:anchor-type="char" draw:z-index="2" draw:style-name="gr2" draw:text-style-name="P60" svg:width="0.428cm" svg:height="0.428cm" svg:x="2.043cm" svg:y="0.028cm"><text:p/></draw:rect>che entrambi i genitori (o uno solo, in caso di famiglie mono genitoriali) sono occupati ovvero lavoratori dipendenti, parasubordinati, autonomi o associati, comprese le famiglie nelle quali anche un solo genitore sia in cassa integrazione, mobilità oppure disoccupato che partecipi alle misure di politica attiva del lavoro definite dal Patto di servizio;</text:p>
        <text:p text:style-name="P50"/>
        <text:p text:style-name="P50"><text:soft-page-break/></text:p>
        <text:p text:style-name="P49"><draw:rect text:anchor-type="char" draw:z-index="12" draw:style-name="gr2" draw:text-style-name="P60" svg:width="0.428cm" svg:height="0.428cm" svg:x="2.043cm" svg:y="0.028cm"><text:p/></draw:rect>che <text:span text:style-name="T41">uno </text:span><text:span text:style-name="T42">solo</text:span><text:span text:style-name="T41"> dei due genitori lavora in quanto l’altro genitore è impegnato in modo continuativo in compiti di cura, valutati con riferimento alla presenza di componenti il nucleo familiare con disabilità grave o non autosufficienza, come definiti ai fini ISEE;</text:span></text:p>
        <text:p text:style-name="P48"/>
        <text:p text:style-name="P52"><draw:rect text:anchor-type="char" draw:z-index="3" draw:style-name="gr2" draw:text-style-name="P60" svg:width="0.428cm" svg:height="0.428cm" svg:x="2.043cm" svg:y="0.021cm"><text:p/></draw:rect>che il valore ISEE <text:span text:style-name="T48">2021 </text:span>della famiglia non è superiore a € <text:span text:style-name="T51">35</text:span>.000,00;</text:p>
        <text:p text:style-name="P51"/>
      </text:section>
      <text:p text:style-name="P55"><draw:rect text:anchor-type="char" draw:z-index="11" draw:style-name="gr5" draw:text-style-name="P60" svg:width="0.428cm" svg:height="0.428cm" svg:x="0.243cm" svg:y="0.379cm"><text:p/></draw:rect></text:p>
      <text:p text:style-name="P54">che ha effettuato, <text:span text:style-name="T49">o effettuerà, </text:span>l’iscrizione ad un Centro estivo fra quelli contenuti nell’elenco dei soggetti gestori individuati dal Comune di Rubiera; </text:p>
      <text:p text:style-name="P53"/>
      <text:p text:style-name="P56"><draw:rect text:anchor-type="char" draw:z-index="5" draw:style-name="gr2" draw:text-style-name="P60" svg:width="0.428cm" svg:height="0.428cm" svg:x="2.043cm" svg:y="0.379cm"><text:p/></draw:rect>che ha effettuato<text:span text:style-name="T17">, </text:span><text:span text:style-name="T18">o effettuerà,</text:span> l'iscrizione ad un Centro Estivo di un altro Comune/Distretto della Regione Emilia-Romagna che ha aderito al “Progetto per la conciliazione vita-lavoro”;</text:p>
      <text:p text:style-name="P58"/>
      <text:p text:style-name="P24"><draw:rect text:anchor-type="char" draw:z-index="6" draw:style-name="gr2" draw:text-style-name="P60" svg:width="0.428cm" svg:height="0.428cm" svg:x="2.043cm" svg:y="0.028cm"><text:p/></draw:rect>di essere a conoscenza che il contributo per la copertura del costo di iscrizione sarà pari a <text:span text:style-name="T51">112</text:span>,00 <text:span text:style-name="T52">€</text:span> settimanali, <text:span text:style-name="T52">per un massimo di 336,00 € complessivi di contributo, </text:span>e che non potrà, in nessun caso, essere superiore al costo di iscrizione previsto dal soggetto erogatore;</text:p>
      <text:p text:style-name="P57"/>
      <text:p text:style-name="P47"><draw:rect text:anchor-type="char" draw:z-index="7" draw:style-name="gr2" draw:text-style-name="P60" svg:width="0.428cm" svg:height="0.428cm" svg:x="2.043cm" svg:y="0.028cm"><text:p/></draw:rect>di essere a conoscenza che Il Comune di <text:span text:style-name="T13">Rubiera</text:span> verserà direttamente alle famiglie il contributo previsto dopo aver verificato il pagamento della retta di frequenza ai centri estivi e comunque <text:span text:style-name="T48">DOPO</text:span> la data del 30 settembre 20<text:span text:style-name="T48">21</text:span>.</text:p>
      <text:p text:style-name="P3"/>
      <text:p text:style-name="P46"><draw:rect text:anchor-type="char" draw:z-index="8" draw:style-name="gr2" draw:text-style-name="P60" svg:width="0.428cm" svg:height="0.428cm" svg:x="2.043cm" svg:y="0.028cm"><text:p/></draw:rect>di essere a conoscenza che il contributo concesso <text:span text:style-name="T39">verrà</text:span> accreditato sul seguente <text:span text:style-name="T9">IBAN:</text:span></text:p>
      <text:p text:style-name="P45"><draw:g text:anchor-type="as-char" svg:y="0cm" draw:z-index="9" draw:style-name="gr3"><draw:rect draw:style-name="gr4" draw:text-style-name="P60" svg:width="16.264cm" svg:height="0.699cm" svg:x="0cm" svg:y="0cm"><text:p/></draw:rect></draw:g></text:p>
      <text:p text:style-name="P4"/>
      <text:p text:style-name="P20"/>
      <text:p text:style-name="P9"><draw:rect text:anchor-type="char" draw:z-index="0" draw:style-name="gr1" draw:text-style-name="P60" svg:width="0.929cm" svg:height="0.699cm" svg:x="3.944cm" svg:y="-0.333cm"><text:p/></draw:rect><draw:rect text:anchor-type="char" draw:z-index="1" draw:style-name="gr1" draw:text-style-name="P60" svg:width="0.929cm" svg:height="0.699cm" svg:x="5.302cm" svg:y="-0.333cm"><text:p/></draw:rect><text:span text:style-name="T14">Rubiera</text:span><text:tab/>/<text:tab/>/<text:span text:style-name="T11"> </text:span>20<text:span text:style-name="T48">21</text:span></text:p>
      <text:p text:style-name="Text_20_body"/>
      <text:p text:style-name="P21">FIRMA</text:p>
      <text:p text:style-name="P22"><draw:g text:anchor-type="as-char" svg:y="0cm" draw:z-index="10" draw:style-name="gr3"><draw:rect draw:style-name="gr4" draw:text-style-name="P60" svg:width="7.677cm" svg:height="0.699cm" svg:x="0cm" svg:y="0cm"><text:p/></draw:rect></draw:g></text:p>
      <text:p text:style-name="P2"/>
      <text:p text:style-name="P15">Si allega alla presente domanda:</text:p>
      <text:p text:style-name="Text_20_body"/>
      <text:p text:style-name="P23"><draw:rect text:anchor-type="char" draw:z-index="4" draw:style-name="gr2" draw:text-style-name="P60" svg:width="0.428cm" svg:height="0.428cm" svg:x="2.043cm" svg:y="0.032cm"><text:p/></draw:rect>Fotocopia in carta semplice di documento di identità in corso di validità del soggetto <text:span text:style-name="T15">che presenta la domanda</text:span>.</text:p>
      <text:p text:style-name="P2"/>
      <text:p text:style-name="P2"/>
      <text:p text:style-name="P42">Informativa <text:span text:style-name="T40">in materia di</text:span> Privacy</text:p>
      <text:p text:style-name="P7"/>
      <text:p text:style-name="P40"><text:span text:style-name="T43">Ai sensi degli art. 13-14 del Regolamento Europeo 2016/679, </text:span><text:span text:style-name="T44">d</text:span><text:span text:style-name="T43">i seguito GDPR, il </text:span><text:span text:style-name="T44">Comune di Rubiera</text:span><text:span text:style-name="T43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/text:span><text:span text:style-name="T45">privacy@</text:span><text:span text:style-name="T46">comune.rubiera.re.it</text:span><text:span text:style-name="T47"> oppure recandosi presso l’ufficio protocollo del Comune utilizzando l’apposito modulo.</text:span></text:p>
      <text:p text:style-name="P29"><text:span text:style-name="T22">Il Responsabile della protezione dei dati (DPO) designato dal titolare ai sensi dell'art.37 del GDPR è disponibile scrivendo </text:span><text:a xlink:type="simple" xlink:href="mailto:dpo@tresinarosecchia,it" text:style-name="Internet_20_link"><text:span text:style-name="T19">dpo@tresinarosecchia.it</text:span></text:a><text:span text:style-name="T23">, </text:span><text:span text:style-name="T22">oppure nella sezione privacy del sito, oppure nella sezione Amministrazione trasparente.</text:span><text:span text:style-name="T23"> L’informativa completa può essere richiesta all’ufficio preposto, </text:span><text:span text:style-name="T24">oppure scrivendo a privacy@</text:span><text:span text:style-name="T25">comune.rubiera.re.it, </text:span><text:span text:style-name="T24">oppure consultabile sul sito del Comu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1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55cm" fo:margin-bottom="0.494cm" fo:margin-left="1.799cm" fo:margin-right="1.79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11:23</meta:creation-date>
    <dc:date>2021-05-27T12:57:22.237000000</dc:date>
    <meta:editing-duration>PT3H8M7S</meta:editing-duration>
    <meta:generator>LibreOffice/4.2.6.3$Windows_x86 LibreOffice_project/3fd416d4c6db7d3204c17ce57a1d70f6e531ee21</meta:generator>
    <meta:editing-cycles>35</meta:editing-cycles>
    <meta:document-statistic meta:table-count="1" meta:image-count="0" meta:object-count="0" meta:page-count="2" meta:paragraph-count="39" meta:word-count="587" meta:character-count="4551" meta:non-whitespace-character-count="3995"/>
    <meta:user-defined meta:name="AppVersion">12.0000</meta:user-defined>
    <meta:user-defined meta:name="Created" meta:value-type="date">2018-04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