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7mm"/>
    </style:style>
    <style:style style:name="co2" style:family="table-column">
      <style:table-column-properties fo:break-before="auto" style:column-width="145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.0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RETRIBUZIONI ANNUE LORDE RISULTANTI DAL CCNL DAL CCDI E DAGLI ATTI DI INCARICO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 table:number-columns-spanned="2" table:number-rows-spanned="1">
            <text:p>DATI AGGIORNATI AL 1° GENNAIO 2022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Dott.ssa Angela Ficarelli – retribuzione fino al 30/09/2022</text:p>
          </table:table-cell>
          <table:covered-table-cell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Responsabile del Settore Affari Generali e Istituzionali 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Descrizione </text:p>
          </table:table-cell>
          <table:table-cell table:style-name="ce4" office:value-type="string" calcext:value-type="string">
            <text:p>Importo annuo </text:p>
          </table:table-cell>
        </table:table-row>
        <table:table-row table:style-name="ro1">
          <table:table-cell office:value-type="string" calcext:value-type="string">
            <text:p>Paga base <text:s/></text:p>
          </table:table-cell>
          <table:table-cell office:value-type="float" office:value="23980.06" calcext:value-type="float">
            <text:p><text:s/>€ 23.980,06 </text:p>
          </table:table-cell>
        </table:table-row>
        <table:table-row table:style-name="ro1">
          <table:table-cell office:value-type="string" calcext:value-type="string">
            <text:p>Retribuzione di posizione </text:p>
          </table:table-cell>
          <table:table-cell office:value-type="float" office:value="12160" calcext:value-type="float">
            <text:p><text:s/>€ 12.160,00 </text:p>
          </table:table-cell>
        </table:table-row>
        <table:table-row table:style-name="ro1">
          <table:table-cell office:value-type="string" calcext:value-type="string">
            <text:p>Indennità ad personam</text:p>
          </table:table-cell>
          <table:table-cell office:value-type="float" office:value="8815.17" calcext:value-type="float">
            <text:p><text:s/>€ 8.815,17 </text:p>
          </table:table-cell>
        </table:table-row>
        <table:table-row table:style-name="ro1">
          <table:table-cell office:value-type="string" calcext:value-type="string">
            <text:p>Indennità di comparto</text:p>
          </table:table-cell>
          <table:table-cell table:formula="of:=(4.95+46.95)*12" office:value-type="float" office:value="622.8" calcext:value-type="float">
            <text:p><text:s/>€ 622,80 </text:p>
          </table:table-cell>
        </table:table-row>
        <table:table-row table:style-name="ro1">
          <table:table-cell office:value-type="string" calcext:value-type="string">
            <text:p><text:span text:style-name="T1">Indennità vacanza contrattuale</text:span><text:span text:style-name="T2"> </text:span></text:p>
          </table:table-cell>
          <table:table-cell office:value-type="float" office:value="167.83" calcext:value-type="float">
            <text:p><text:s/>€ 167,83 </text:p>
          </table:table-cell>
        </table:table-row>
        <table:table-row table:style-name="ro1">
          <table:table-cell office:value-type="string" calcext:value-type="string">
            <text:p>Elemento perequativo</text:p>
          </table:table-cell>
          <table:table-cell office:value-type="float" office:value="228" calcext:value-type="float">
            <text:p><text:s/>€ 228,00 </text:p>
          </table:table-cell>
        </table:table-row>
        <table:table-row table:style-name="ro1">
          <table:table-cell office:value-type="string" calcext:value-type="string">
            <text:p>Indennità di risultato massima</text:p>
          </table:table-cell>
          <table:table-cell office:value-type="float" office:value="2161.08614678899" calcext:value-type="float">
            <text:p><text:s/>€ 2.161,09 </text:p>
          </table:table-cell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table:formula="of:=SUM([.B6:.B12])" office:value-type="float" office:value="48134.946146789" calcext:value-type="float">
            <text:p><text:s/>€ 48.134,9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4">00/00/0000</text:date>, <text:time style:data-style-name="N2" text:time-value="11:30:14.9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4T11:20:07.184000000</meta:creation-date>
    <dc:date>2022-12-24T11:32:07.044000000</dc:date>
    <meta:editing-duration>PT5M43S</meta:editing-duration>
    <meta:editing-cycles>2</meta:editing-cycles>
    <meta:generator>LibreOffice/5.3.3.2$Windows_x86 LibreOffice_project/3d9a8b4b4e538a85e0782bd6c2d430bafe583448</meta:generator>
    <meta:document-statistic meta:table-count="1" meta:cell-count="22" meta:object-count="0"/>
  </office:meta>
</office:document-meta>
</file>