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4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15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1">
      <style:table-cell-properties fo:padding="0.71mm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NewRomanPSMT" style:font-name-complex="TimesNewRomanPSMT"/>
    </style:style>
    <style:style style:name="T3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7"/>
        <table:table-column table:style-name="co2" table:number-columns-repeated="255" table:default-cell-style-name="ce9"/>
        <table:table-row table:style-name="ro1">
          <table:table-cell table:style-name="Default" table:number-columns-repeated="257"/>
        </table:table-row>
        <table:table-row table:style-name="ro2">
          <table:table-cell table:style-name="ce1" office:value-type="string" calcext:value-type="string" table:number-columns-spanned="2" table:number-rows-spanned="1">
            <text:p>RETRIBUZIONI ANNUE LORDE RISULTANTI DAL CCNL DAL CCDI E DAGLI ATTI DI INCARICO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 table:number-columns-spanned="2" table:number-rows-spanned="1">
            <text:p>DATI AGGIORNATI AL 1° GENNAIO 2022</text:p>
          </table:table-cell>
          <table:covered-table-cell table:style-name="ce2"/>
          <table:table-cell table:number-columns-repeated="255"/>
        </table:table-row>
        <table:table-row table:style-name="ro2">
          <table:table-cell table:style-name="ce3" office:value-type="string" calcext:value-type="string" table:number-columns-spanned="2" table:number-rows-spanned="1">
            <text:p>Arch. Giuseppe Ponz de Leon Pisani retribuzione fino al 31/08/2022</text:p>
          </table:table-cell>
          <table:covered-table-cell table:style-name="ce3"/>
          <table:table-cell table:number-columns-repeated="255"/>
        </table:table-row>
        <table:table-row table:style-name="ro3">
          <table:table-cell table:style-name="ce4" office:value-type="string" calcext:value-type="string" table:number-columns-spanned="2" table:number-rows-spanned="1">
            <text:p><text:span text:style-name="T1">Responsabile del Settore </text:span><text:span text:style-name="T2">Territorio Manutenzione e Attività produttive</text:span></text:p>
          </table:table-cell>
          <table:covered-table-cell table:style-name="ce4"/>
          <table:table-cell table:number-columns-repeated="255"/>
        </table:table-row>
        <table:table-row table:style-name="ro2">
          <table:table-cell table:style-name="ce5" office:value-type="string" calcext:value-type="string">
            <text:p>Descrizione </text:p>
          </table:table-cell>
          <table:table-cell table:style-name="ce5" office:value-type="string" calcext:value-type="string">
            <text:p>Importo annuo 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aga base <text:s/></text:p>
          </table:table-cell>
          <table:table-cell table:formula="of:=1844.62*13" office:value-type="float" office:value="23980.06" calcext:value-type="float">
            <text:p><text:s/>€ 23.980,06 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ndennità ad personam</text:p>
          </table:table-cell>
          <table:table-cell office:value-type="float" office:value="6000" calcext:value-type="float">
            <text:p><text:s/>€ 6.000,00 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etribuzione di posizione </text:p>
          </table:table-cell>
          <table:table-cell office:value-type="float" office:value="14720" calcext:value-type="float">
            <text:p><text:s/>€ 14.720,00 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ndennità di comparto</text:p>
          </table:table-cell>
          <table:table-cell table:formula="of:=(4.95+46.95)*12" office:value-type="float" office:value="622.8" calcext:value-type="float">
            <text:p><text:s/>€ 622,80 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<text:span text:style-name="T1">Indennità vacanza contrattuale</text:span><text:span text:style-name="T3"> </text:span></text:p>
          </table:table-cell>
          <table:table-cell office:value-type="float" office:value="167.83" calcext:value-type="float">
            <text:p><text:s/>€ 167,83 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lemento perequativo</text:p>
          </table:table-cell>
          <table:table-cell office:value-type="float" office:value="228" calcext:value-type="float">
            <text:p><text:s/>€ 228,00 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Indennità di risultato massima</text:p>
          </table:table-cell>
          <table:table-cell office:value-type="float" office:value="2616.05165137615" calcext:value-type="float">
            <text:p><text:s/>€ 2.616,05 </text:p>
          </table:table-cell>
          <table:table-cell/>
          <table:table-cell table:style-name="ce10"/>
          <table:table-cell table:number-columns-repeated="253"/>
        </table:table-row>
        <table:table-row table:style-name="ro2">
          <table:table-cell table:style-name="ce5" office:value-type="string" calcext:value-type="string">
            <text:p>TOTALE</text:p>
          </table:table-cell>
          <table:table-cell table:style-name="ce8" table:formula="of:=SUM([.B7:.B13])" office:value-type="float" office:value="48334.7416513761" calcext:value-type="float">
            <text:p><text:s/>€ 48.334,74 </text:p>
          </table:table-cell>
          <table:table-cell table:number-columns-repeated="255"/>
        </table:table-row>
        <table:table-row table:style-name="ro4">
          <table:table-cell table:style-name="ce3" office:value-type="string" calcext:value-type="string" table:number-columns-spanned="2" table:number-rows-spanned="1">
            <text:p>Arch. Giuseppe Ponz de Leon Pisani</text:p>
          </table:table-cell>
          <table:covered-table-cell table:style-name="ce3"/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4T11:24:11.061000000</meta:creation-date>
    <dc:date>2022-12-24T11:27:53.457000000</dc:date>
    <meta:editing-duration>PT3M41S</meta:editing-duration>
    <meta:editing-cycles>3</meta:editing-cycles>
    <meta:generator>LibreOffice/5.3.3.2$Windows_x86 LibreOffice_project/3d9a8b4b4e538a85e0782bd6c2d430bafe583448</meta:generator>
    <meta:document-statistic meta:table-count="1" meta:cell-count="23" meta:object-count="0"/>
  </office:meta>
</office:document-meta>
</file>