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6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text-properties fo:font-variant="small-caps" style:font-name="Arial Unicode MS" fo:font-size="8pt" style:font-name-asian="Arial Unicode MS" style:font-size-asian="8pt" style:font-name-complex="Arial Unicode MS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text-properties style:font-name="Arial" fo:font-size="10pt" style:font-name-asian="Wingdings" style:font-size-asian="10pt" style:font-name-complex="Wingdings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Wingdings" style:font-size-asian="10pt" style:font-name-complex="Arial Narrow" style:font-size-complex="10pt"/>
    </style:style>
    <style:style style:name="P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9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31844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031844" style:font-size-asian="10pt" style:font-name-complex="Times New Roman" style:font-size-complex="10pt"/>
    </style:style>
    <style:style style:name="P11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0pt" officeooo:paragraph-rsid="00031844" style:font-size-asian="10pt" style:font-name-complex="Times New Roman" style:font-size-complex="10pt"/>
    </style:style>
    <style:style style:name="P12" style:family="paragraph" style:parent-style-name="Text_20_body">
      <style:text-properties style:font-name="Arial" fo:font-size="10pt" style:font-name-asian="Wingdings" style:font-size-asian="10pt" style:font-name-complex="Arial Narrow" style:font-size-complex="10pt"/>
    </style:style>
    <style:style style:name="P13" style:family="paragraph" style:parent-style-name="Text_20_body">
      <style:text-properties style:font-name="Arial" fo:font-size="10pt" officeooo:paragraph-rsid="00031844" style:font-name-asian="Wingdings" style:font-size-asian="10pt" style:font-name-complex="Arial Narrow" style:font-size-complex="10pt"/>
    </style:style>
    <style:style style:name="P14" style:family="paragraph" style:parent-style-name="Text_20_body">
      <style:text-properties style:font-name="Arial" fo:font-size="10pt" style:font-name-asian="Wingdings" style:font-size-asian="10pt" style:font-name-complex="Wingdings" style:font-size-complex="10pt"/>
    </style:style>
    <style:style style:name="P15" style:family="paragraph" style:parent-style-name="Text_20_body">
      <style:text-properties style:font-name="Arial" fo:font-size="10pt" style:font-name-asian="Wingdings" style:font-size-asian="10pt" style:font-size-complex="10pt"/>
    </style:style>
    <style:style style:name="P16" style:family="paragraph" style:parent-style-name="Text_20_body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17" style:family="paragraph" style:parent-style-name="Text_20_body">
      <style:text-properties style:font-name="Arial" fo:font-size="10pt" officeooo:paragraph-rsid="00031844" style:font-size-asian="10pt" style:font-name-complex="Arial Narrow" style:font-size-complex="10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0" style:family="paragraph" style:parent-style-name="Standard">
      <style:paragraph-properties fo:margin-left="2.223cm" fo:margin-right="0cm" fo:text-indent="0cm" style:auto-text-indent="false"/>
      <style:text-properties style:font-name="Arial" fo:font-size="10pt" style:font-name-asian="Wingdings" style:font-size-asian="10pt" style:font-name-complex="Arial Narrow" style:font-size-complex="10pt"/>
    </style:style>
    <style:style style:name="P21" style:family="paragraph" style:parent-style-name="Capo_20_Punti">
      <style:paragraph-properties fo:margin-left="9.843cm" fo:margin-right="0cm" fo:margin-top="0cm" fo:margin-bottom="0cm" loext:contextual-spacing="false" fo:text-align="start" style:justify-single-word="false" fo:keep-together="auto" fo:text-indent="0.007cm" style:auto-text-indent="false" fo:keep-with-next="auto"/>
      <style:text-properties fo:font-variant="small-caps" style:font-name="Arial" fo:font-size="10pt" style:font-name-asian="Arial Unicode MS" style:font-size-asian="10pt" style:font-name-complex="Arial Unicode MS" style:font-size-complex="10pt"/>
    </style:style>
    <style:style style:name="P22" style:family="paragraph" style:parent-style-name="Capo_20_Punti">
      <style:paragraph-properties fo:margin-left="9.843cm" fo:margin-right="0cm" fo:margin-top="0cm" fo:margin-bottom="0cm" loext:contextual-spacing="false" fo:text-align="start" style:justify-single-word="false" fo:keep-together="auto" fo:text-indent="0.007cm" style:auto-text-indent="false" fo:keep-with-next="auto"/>
      <style:text-properties fo:font-variant="small-caps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2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25" style:family="paragraph" style:parent-style-name="Header">
      <style:paragraph-properties fo:orphans="2" fo:widows="2">
        <style:tab-stops>
          <style:tab-stop style:position="11.001cm" style:type="center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Text_20_body" style:list-style-name="WW8Num5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28" style:family="paragraph" style:parent-style-name="Text_20_body" style:list-style-name="WW8Num6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T1" style:family="text">
      <style:text-properties style:font-name-complex="Arial Narrow"/>
    </style:style>
    <style:style style:name="T2" style:family="text">
      <style:text-properties fo:background-color="#ffff00" loext:char-shading-value="0" style:font-name-complex="Arial Narrow"/>
    </style:style>
    <style:style style:name="T3" style:family="text">
      <style:text-properties style:font-name="Arial" fo:font-size="10pt" style:font-size-asian="10pt" style:font-name-complex="Times New Roman" style:font-size-complex="10pt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Timbro arrivo</text:p>
          </table:table-cell>
          <table:table-cell table:style-name="Tabella1.A1" office:value-type="string">
            <text:p text:style-name="P2">Timbro protocollo</text:p>
          </table:table-cell>
          <table:table-cell table:style-name="Tabella1.C1" office:value-type="string">
            <text:p text:style-name="P2">Marca da boll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2"/>
      <text:p text:style-name="P22">Al Comune di Rubiera</text:p>
      <text:p text:style-name="P21"/>
      <text:p text:style-name="P4"/>
      <text:p text:style-name="P26">OGGETTO:<text:tab/>RICHIESTA DI AFFIDAMENTO DELLE CENERI DI __________________________________________</text:p>
      <text:p text:style-name="P5"/>
      <text:p text:style-name="P16">Il/La sottoscritto/a ________________________________________________________________________<text:line-break/>nato/a a ______________________________________________ il _______________________________<text:line-break/>residente in _____________________________ in via __________________________________________ civico ____ interno _______ telefono n° _________________________ fax n° _______________________<text:line-break/>e-mail / PEC ____________________________________________________________________________<text:line-break/>in qualità di _____________________________________________________________________________<text:line-break/>ai sensi dell’articolo 45-ter del Regolamento comunale di Polizia mortuaria e dell’art. 11, comma 3, della Legge Regionale 29 luglio 2004, n. 19,</text:p>
      <text:p text:style-name="P19">CHIEDE</text:p>
      <text:p text:style-name="P16">l’affidamento personale delle ceneri del defunto/a ________________________________________________ nato/a _______________________ il ______________ deceduto/a a _______________________________ il ____________________, cremato a ______________________________ il __________________________</text:p>
      <text:p text:style-name="P19">DICHIARA</text:p>
      <text:list xml:id="list3767432800" text:style-name="WW8Num5">
        <text:list-item>
          <text:p text:style-name="P27">che il/la defunto/a in vita ha espresso la volontà che le ceneri fossero affidate al/la sottoscritto/a come da documentazione allegata;</text:p>
        </text:list-item>
        <text:list-item>
          <text:p text:style-name="P27">che l’urna riporta all’esterno i dati anagrafici del defunto e verrà conservata sigillata;</text:p>
        </text:list-item>
        <text:list-item>
          <text:p text:style-name="P27">che le ceneri saranno conservate nel seguente luogo: Rubiera (RE) via/piazza ______________<text:line-break/>______________________________ n. ______, interno ________, appartamento sito al piano _________, nel locale destinato a _________________________;</text:p>
        </text:list-item>
        <text:list-item>
          <text:p text:style-name="P27">che tale locale è idoneo e il luogo di collocazione è decoroso e sicuro, a garanzia del rischio di profanazione;</text:p>
        </text:list-item>
      </text:list>
      <text:list xml:id="list2971287760" text:style-name="WW8Num6">
        <text:list-item>
          <text:p text:style-name="P28">di essere a conoscenza che l’eventuale autorizzazione rilasciata è valida esclusivamente per la persona e per il luogo di conservazione indicato nella presente richiesta, e che pertanto ogni spostamento delle ceneri è soggetto al rilascio di un nuovo atto di affidamento;</text:p>
        </text:list-item>
        <text:list-item>
          <text:p text:style-name="P28">di essere a conoscenza delle norme circa la responsabilità penale in caso di dispersione non autorizzata delle ceneri, e delle altre norme di legge atte a evitare la profanazione delle urne cinerarie, e di esonerare l’Amministrazione comunale da ogni responsabilità verso terzi in relazione al presente atto;</text:p>
        </text:list-item>
        <text:list-item>
          <text:p text:style-name="P28">di avere preso visione dell’informativa sul trattamento dei dati personali affissa nei locali dell’ufficio.</text:p>
        </text:list-item>
      </text:list>
      <text:p text:style-name="P18">ALLEG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</text:p>
          </table:table-cell>
          <table:table-cell table:style-name="Tabella2.B1" office:value-type="string">
            <text:p text:style-name="P12">estratto legale di disposizione testamentaria rilasciata dal Notaio dal quale risulta la chiara volontà dell’affidamento delle ceneri;</text:p>
          </table:table-cell>
        </table:table-row>
        <table:table-row table:style-name="Tabella2.1">
          <table:table-cell table:style-name="Tabella2.A1" office:value-type="string">
            <text:p text:style-name="P6"></text:p>
          </table:table-cell>
          <table:table-cell table:style-name="Tabella2.B1" office:value-type="string">
            <text:p text:style-name="P12">dichiarazione di volontà all’affidamento rilasciata di proprio pugno dal defunto;</text:p>
          </table:table-cell>
        </table:table-row>
        <table:table-row table:style-name="Tabella2.1">
          <table:table-cell table:style-name="Tabella2.A1" office:value-type="string">
            <text:p text:style-name="P6"></text:p>
          </table:table-cell>
          <table:table-cell table:style-name="Tabella2.B1" office:value-type="string">
            <text:p text:style-name="P7">dichiarazione del coniuge e tutti i congiunti di primo grado della volontà del defunto</text:p>
          </table:table-cell>
        </table:table-row>
        <table:table-row table:style-name="Tabella2.1">
          <table:table-cell table:style-name="Tabella2.A1" office:value-type="string">
            <text:p text:style-name="P6"></text:p>
          </table:table-cell>
          <table:table-cell table:style-name="Tabella2.B1" office:value-type="string">
            <text:p text:style-name="P15"><text:span text:style-name="T2">n. 1 marca da bollo da € 16,00 per l’autorizzazione</text:span><text:span text:style-name="T1">.</text:span></text:p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3"/>
      <text:p text:style-name="P10">INFORMATIVA</text:p>
      <text:p text:style-name="P11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9"><text:span text:style-name="T3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<text:span text:style-name="T3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3">www.comune.rubiera.re.it</text:span></text:span></text:a><text:span text:style-name="T3">, nella home page sezione “Privacy”.</text:span></text:p>
      <text:p text:style-name="P9"><text:span text:style-name="T3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3">dpo@tresinarosecchia.it</text:span></text:span></text:a><text:span text:style-name="T3">, oppure scrivendo al mede-simo indirizzo collocato nella sezione “Privacy” o nella sezione “Amministrazione traspa-rente” del sito istituzionale.</text:span></text:p>
      <text:p text:style-name="P9"><text:span text:style-name="T3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3">privacy@comune.rubiera.re.it</text:span></text:span></text:a><text:span text:style-name="T4">..</text:span></text:p>
      <text:p text:style-name="P17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_________________________________</text:p>
      <text:p text:style-name="P20">(luogo e data)</text:p>
      <text:p text:style-name="P24"><text:tab/>Il/La richiedente</text:p>
      <text:p text:style-name="P24"/>
      <text:p text:style-name="P8"><text:tab/>_________________</text:p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7.5pt" fo:font-weight="bold" style:font-name-asian="Arial Unicode MS" style:font-family-asian="'Arial Unicode MS'" style:font-family-generic-asian="swiss" style:font-pitch-asian="variable" style:font-size-asian="7.5pt" style:font-weight-asian="bold" style:font-name-complex="Arial Unicode MS" style:font-family-complex="'Arial Unicode MS'" style:font-family-generic-complex="swiss" style:font-pitch-complex="variable" style:font-size-complex="7.5pt" style:font-weight-complex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Capo_20_Punti" style:display-name="Capo Punti" style:family="paragraph" style:parent-style-name="Standard" style:next-style-name="Standard">
      <style:paragraph-properties fo:margin-left="0cm" fo:margin-right="0cm" fo:margin-top="0.212cm" fo:margin-bottom="0.106cm" loext:contextual-spacing="false" fo:text-align="justify" style:justify-single-word="false" fo:keep-together="always" fo:text-indent="1cm" style:auto-text-indent="false" fo:keep-with-next="always"/>
      <style:text-properties fo:font-size="11pt" style:font-size-asian="11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AC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tumulazione urna/cassettina in loculo</dc:title>
    <meta:initial-creator>Mario Ferrari</meta:initial-creator>
    <meta:creation-date>2016-01-21T14:35:00</meta:creation-date>
    <dc:date>2020-06-19T10:27:28.269000000</dc:date>
    <meta:print-date>2014-03-25T11:55:00</meta:print-date>
    <meta:editing-cycles>5</meta:editing-cycles>
    <meta:editing-duration>PT9M52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36" meta:word-count="528" meta:character-count="4211" meta:non-whitespace-character-count="3723"/>
  </office:meta>
</office:document-meta>
</file>