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6.733cm"/>
    </style:style>
    <style:style style:name="Tabella1.B" style:family="table-column">
      <style:table-column-properties style:column-width="6.085cm"/>
    </style:style>
    <style:style style:name="Tabella1.C" style:family="table-column">
      <style:table-column-properties style:column-width="5.44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03b179" style:font-size-asian="10pt" style:font-name-complex="Times New Roman"/>
    </style:style>
    <style:style style:name="P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10pt" officeooo:paragraph-rsid="0003b179" style:font-size-asian="10pt" style:font-name-complex="Times New Roman"/>
    </style:style>
    <style:style style:name="P3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3b179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officeooo:rsid="0003b179" officeooo:paragraph-rsid="0003b179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3b179" officeooo:paragraph-rsid="0003b179" style:font-name-complex="Arial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line-height="150%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/>
      <style:text-properties fo:text-transform="uppercase" style:font-name="Arial" style:font-name-complex="Arial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2cm" fo:margin-right="0cm" fo:text-indent="-2cm" style:auto-text-indent="false"/>
    </style:style>
    <style:style style:name="P2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Text_20_body">
      <style:text-properties style:font-name="Arial" style:font-name-complex="Arial"/>
    </style:style>
    <style:style style:name="P24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5" style:family="paragraph" style:parent-style-name="Text_20_body">
      <style:paragraph-properties fo:line-height="100%" fo:text-align="center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6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7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 Narrow" fo:font-size="10pt" officeooo:paragraph-rsid="0003b179" style:font-size-asian="10pt" style:font-name-complex="Arial Narrow"/>
    </style:style>
    <style:style style:name="P29" style:family="paragraph" style:parent-style-name="Text_20_body">
      <style:text-properties style:font-name="Arial Narrow" fo:font-size="10pt" officeooo:paragraph-rsid="0003b179" style:font-size-asian="10pt" style:font-name-complex="Arial Narrow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font-size="11pt" style:font-size-asian="11pt"/>
    </style:style>
    <style:style style:name="P31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32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</style:style>
    <style:style style:name="P33" style:family="paragraph" style:parent-style-name="Standard" style:list-style-name="WW8Num9">
      <style:paragraph-properties fo:margin-left="0.635cm" fo:margin-right="0.099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officeooo:rsid="0003b179"/>
    </style:style>
    <style:style style:name="T6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7" style:family="text">
      <style:text-properties fo:text-transform="uppercase" style:font-name="Arial" style:font-name-complex="Arial"/>
    </style:style>
    <style:style style:name="T8" style:family="text">
      <style:text-properties fo:font-size="8pt" style:font-size-asian="8pt"/>
    </style:style>
    <style:style style:name="T9" style:family="text">
      <style:text-properties style:text-position="super 58%" fo:font-size="8pt" style:font-size-asian="8pt"/>
    </style:style>
    <style:style style:name="T10" style:family="text">
      <style:text-properties style:text-position="super 58%" style:font-name="Arial" fo:font-size="8pt" fo:font-weight="bold" style:font-size-asian="8pt" style:font-weight-asian="bold" style:font-name-complex="Arial"/>
    </style:style>
    <style:style style:name="T11" style:family="text">
      <style:text-properties style:text-position="super 58%" style:font-name="Arial" fo:font-size="11pt" style:font-size-asian="11pt" style:font-name-complex="Arial"/>
    </style:style>
    <style:style style:name="T12" style:family="text">
      <style:text-properties style:font-name-asian="Arial"/>
    </style:style>
    <style:style style:name="T13" style:family="text">
      <style:text-properties officeooo:rsid="0003b179"/>
    </style:style>
    <style:style style:name="T14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Timbro arrivo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11"><text:span text:style-name="T13">Timbro protocollo</text:span>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C1" office:value-type="string">
            <text:p text:style-name="P13">Marca da boll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tab/><text:span text:style-name="T5">AL COMUNE DI RUBIERA</text:span></text:p>
      <text:p text:style-name="P4"/>
      <text:p text:style-name="P21"><text:span text:style-name="T2">OGGETTO</text:span><text:span text:style-name="T3">:<text:tab/></text:span><text:span text:style-name="T6">Domanda per la cremazione dI SALMA E AFFIDO URNA CINERARIA</text:span></text:p>
      <text:list xml:id="list1758377593" text:style-name="WW8Num3">
        <text:list-item>
          <text:p text:style-name="P31">decesso avvenuto prima del 27 ottobre 1990</text:p>
        </text:list-item>
        <text:list-item>
          <text:p text:style-name="P32"><text:span text:style-name="T4">decesso avvenuto dopo l’entrata in vigore del D.P.R. n. 285/1990. </text:span><text:span text:style-name="T10">(1)</text:span></text:p>
        </text:list-item>
      </text:list>
      <text:p text:style-name="P14"/>
      <text:p text:style-name="P5"/>
      <text:p text:style-name="P6">Il/la sottoscritto/a ______________________________________________________________________________</text:p>
      <text:p text:style-name="P6">Nato/a_______________________________________________________________-- il <text:s/>___________________</text:p>
      <text:p text:style-name="P6">residente in_______________________________, Via ______________________________________________</text:p>
      <text:p text:style-name="P17"><text:span text:style-name="T1">in qualità di </text:span><text:span text:style-name="T11">(2)</text:span><text:span text:style-name="T1"> ______________________________________________________________________________</text:span></text:p>
      <text:p text:style-name="P6"/>
      <text:h text:style-name="Heading_20_5" text:outline-level="5">CHIEDE L’AUTORIZZAZIONE PER LA CREMAZIONE DELLA SALMA</text:h>
      <text:p text:style-name="P5"/>
      <text:p text:style-name="P5">del defunto __________________________________________________________________________________</text:p>
      <text:p text:style-name="P5"/>
      <text:p text:style-name="P7">che era nato a ________________________________________________ il ___________________ ed è deceduto a _________________________________________________________ il ______________________.</text:p>
      <text:p text:style-name="P5"/>
      <text:p text:style-name="P23">A tal fine allega i seguenti documenti:</text:p>
      <text:list xml:id="list558265445" text:style-name="WW8Num9">
        <text:list-item>
          <text:p text:style-name="P33">estratto legale di disposizione testamentaria rilasciata dal Notaio dal quale risulta la chiara volontà del defunto di essere cremato;</text:p>
        </text:list-item>
        <text:list-item>
          <text:p text:style-name="P33">dichiarazione di volontà alla cremazione del suddetto cadavere manifestata nei modi di legge in data _______________ dal coniuge;</text:p>
        </text:list-item>
        <text:list-item>
          <text:p text:style-name="P33">dichiarazione di volontà alla cremazione del suddetto cadavere manifestata nei modi di legge in data _________________ da tutti i parenti più prossimi dello stesso grado;</text:p>
        </text:list-item>
        <text:list-item>
          <text:p text:style-name="P33">dichiarazione del defunto, convalidata dal Presidente della SOCREM di _________________________, dal quale risulta chiara la volontà di essere cremato;</text:p>
        </text:list-item>
        <text:list-item>
          <text:p text:style-name="P33">certificato redatto dal medico curante a firma autenticata dal Coordinatore Sanitario dell'A.U.S.L. competente, dal quale risulta escluso il sospetto di morte dovuta a reato;</text:p>
        </text:list-item>
        <text:list-item>
          <text:p text:style-name="P33">nullaosta dell'Autorità Giudiziaria rilasciato in data _____________________;</text:p>
        </text:list-item>
        <text:list-item>
          <text:p text:style-name="P33">n. 2 marche da bollo da € 16,00 cad..</text:p>
        </text:list-item>
      </text:list>
      <text:p text:style-name="P23"/>
      <text:p text:style-name="P18"><text:span text:style-name="T1">E CHIEDE </text:span><text:span text:style-name="T7">l’autorizzazione al trasporto</text:span></text:p>
      <text:p text:style-name="P19"/>
      <text:p text:style-name="P7">della salma dal Comune di Rubiera al Comune di ___________________________________________________ ove è situato il forno di cremazione ed il successivo trasporto delle ceneri al cimitero di ______________________________________________________________________________________,</text:p>
      <text:p text:style-name="P7">trasporto che sarà effettuato da __________________________________________________________________.</text:p>
      <text:p text:style-name="P5"/>
      <text:p text:style-name="P5"/>
      <text:p text:style-name="P26">CHIEDE, inoltre ai sensi dell’Art. 45-ter del Regolamento comunale di Polizia mortuaria e dell’Art. 11, comma 3, della Legge Regionale 29.7.2004, n. 19, L’AFFIDAMENTO PERSONALE DELL’URNA CONTENENTE LE CENERI DI ______________________________________________, come sopra identificata e che è stata cremata in data ____________________________ a ___________________________________________________.</text:p>
      <text:p text:style-name="P26"/>
      <text:p text:style-name="P24"/>
      <text:p text:style-name="P24"/>
      <text:p text:style-name="P24"/>
      <text:p text:style-name="P24"/>
      <text:p text:style-name="P25"><text:soft-page-break/>DICHIARA che il defunto/a</text:p>
      <text:p text:style-name="P24"/>
      <text:list xml:id="list115540647979817" text:continue-numbering="true" text:style-name="WW8Num9">
        <text:list-item>
          <text:p text:style-name="P33">aveva espresso in vita la volontà che le ceneri fossero affidate a _________________________________ per disposizione testamentaria di cui si allega estratto.</text:p>
        </text:list-item>
        <text:list-item>
          <text:p text:style-name="P33">di proprio pugno in data _______________ aveva manifestato la chiara volontà che le proprie ceneri fossero affidate a _______________________________________(allegare disposizioni del defunto).</text:p>
        </text:list-item>
        <text:list-item>
          <text:p text:style-name="P33">In vita aveva espresso la volontà che le proprie ceneri fossero affidate a _________________________, come da dichiarazione resa con firma autenticata dal coniuge e/o da tutti i congiunti di pari grado (allegare di-chiarazione).</text:p>
        </text:list-item>
      </text:list>
      <text:p text:style-name="P22"/>
      <text:p text:style-name="P22">CHE l’urna riporta all’esterno i dati anagrafici del defunto e che verrà conservata sigillata;</text:p>
      <text:p text:style-name="P22"/>
      <text:p text:style-name="P22">CHE le ceneri saranno conservate nel seguente luogo:</text:p>
      <text:p text:style-name="P22">RUBIERA (RE), al civico _____________ di via/piazza ______________________________________________, interno __________, nel locale destinato a _____________________________;</text:p>
      <text:p text:style-name="P22"/>
      <text:p text:style-name="P22">CHE tale locale è idoneo ed il luogo di collocazione è decoroso e sicuro, a garanzia del rischio di profanazione.</text:p>
      <text:p text:style-name="P22"/>
      <text:p text:style-name="P22">DICHIARA, inoltre:</text:p>
      <text:p text:style-name="P22"/>
      <text:p text:style-name="P22">di essere a conoscenza che l’eventuale autorizzazione rilasciata è valida esclusivamente per la persona e per il luogo di conservazione indicato nella presente richiesta e che pertanto ogni spostamento delle ceneri è soggetto al rilascio di un nuovo atto di affidamento;</text:p>
      <text:p text:style-name="P22"/>
      <text:p text:style-name="P22">di essere a conoscenza delle norme circa la responsabilità penale in caso di dispersione non autorizzata delle ceneri e delle altre norme di legge atte ad evitare la profanazione delle urne cinerarie, e di esonerare l’Ammi-nistrazione Comunale da ogni responsabilità verso terzi in relazione al presente atto;</text:p>
      <text:p text:style-name="P22"/>
      <text:p text:style-name="P22">di avere preso visione dell’informativa sul trattamento dei dati personali affissa nei locale dell’ufficio.</text:p>
      <text:p text:style-name="P22"/>
      <text:p text:style-name="P1">INFORMATIVA</text:p>
      <text:p text:style-name="P2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3"><text:span text:style-name="T14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<text:span text:style-name="T14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4">www.comune.rubiera.re.it</text:span></text:span></text:a><text:span text:style-name="T14">, nella home page sezione “Privacy”.</text:span></text:p>
      <text:p text:style-name="P3"><text:span text:style-name="T14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4">dpo@tresinarosecchia.it</text:span></text:span></text:a><text:span text:style-name="T14">, oppure scrivendo al mede-simo indirizzo collocato nella sezione “Privacy” o nella sezione “Amministrazione traspa-rente” del sito istituzionale.</text:span></text:p>
      <text:p text:style-name="P3"><text:span text:style-name="T14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..</text:p>
      <text:p text:style-name="P29"/>
      <text:p text:style-name="P28"/>
      <text:p text:style-name="P24"/>
      <text:p text:style-name="P24">_____________________________, _____________________________</text:p>
      <text:p text:style-name="P27"><text:span text:style-name="T12"><text:s text:c="8"/></text:span>(luogo) <text:s text:c="65"/>(data)</text:p>
      <text:p text:style-name="P27"/>
      <text:p text:style-name="P8"/>
      <text:p text:style-name="P8"/>
      <text:p text:style-name="P9"><text:tab/>IL / LA RICHIEDENTE</text:p>
      <text:p text:style-name="P9"/>
      <text:p text:style-name="P9"><text:tab/>_____________________________________</text:p>
      <text:p text:style-name="P9"><text:tab/>(firma)</text:p>
      <text:p text:style-name="P9"/>
      <text:p text:style-name="P20"><text:span text:style-name="T9">(1)</text:span><text:span text:style-name="T8"> <text:s text:c="5"/>Data di entrata in vigore 28.10.1990</text:span></text:p>
      <text:p text:style-name="P20"><text:span text:style-name="T9">(2)</text:span><text:span text:style-name="T8"> <text:s text:c="5"/>Parente o chi per esso</text:span></text:p>
      <text:p text:style-name="P15"/>
      <text:p text:style-name="P20">-----------------------------------------------------------------------------------------------------------------------------------------------------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15-05-11T12:06:00</meta:creation-date>
    <dc:date>2020-06-19T10:53:02.976000000</dc:date>
    <meta:editing-cycles>16</meta:editing-cycles>
    <meta:editing-duration>PT1H12M45S</meta:editing-duration>
    <meta:generator>LibreOffice/5.3.3.2$Windows_x86 LibreOffice_project/3d9a8b4b4e538a85e0782bd6c2d430bafe583448</meta:generator>
    <meta:print-date>2020-06-19T10:52:44.730000000</meta:print-date>
    <meta:document-statistic meta:table-count="1" meta:image-count="0" meta:object-count="0" meta:page-count="2" meta:paragraph-count="51" meta:word-count="737" meta:character-count="6159" meta:non-whitespace-character-count="5397"/>
  </office:meta>
</office:document-meta>
</file>