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6.115cm"/>
    </style:style>
    <style:style style:name="Tabella1.B" style:family="table-column">
      <style:table-column-properties style:column-width="5.791cm"/>
    </style:style>
    <style:style style:name="Tabella1.C" style:family="table-column">
      <style:table-column-properties style:column-width="6.35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officeooo:paragraph-rsid="0016f98e" style:font-size-asian="10pt" style:font-name-complex="Times New Roman"/>
    </style:style>
    <style:style style:name="P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10pt" officeooo:paragraph-rsid="0016f98e" style:font-size-asian="10pt" style:font-name-complex="Times New Roman"/>
    </style:style>
    <style:style style:name="P3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16f98e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6f98e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6f98e" officeooo:paragraph-rsid="0016f98e" style:font-name-complex="Arial"/>
    </style:style>
    <style:style style:name="P13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/>
      <style:text-properties fo:text-transform="uppercase" style:font-name="Arial" style:font-name-complex="Arial"/>
    </style:style>
    <style:style style:name="P18" style:family="paragraph" style:parent-style-name="Standard">
      <style:paragraph-properties fo:margin-left="2cm" fo:margin-right="0cm" fo:text-indent="-2cm" style:auto-text-indent="false"/>
    </style:style>
    <style:style style:name="P19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ext_20_body">
      <style:text-properties style:font-name="Arial" style:font-name-complex="Arial"/>
    </style:style>
    <style:style style:name="P21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ext_20_body">
      <style:paragraph-properties fo:line-height="100%" fo:text-align="center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3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4" style:family="paragraph" style:parent-style-name="Text_20_body">
      <style:paragraph-properties fo:line-height="100%">
        <style:tab-stops>
          <style:tab-stop style:position="12.502cm" style:type="center"/>
        </style:tab-stops>
      </style:paragraph-properties>
      <style:text-properties style:font-name="Arial" fo:font-size="9pt" style:font-size-asian="9pt" style:font-name-complex="Arial"/>
    </style:style>
    <style:style style:name="P25" style:family="paragraph" style:parent-style-name="Text_20_body">
      <style:text-properties style:font-name="Arial Narrow" fo:font-size="10pt" officeooo:paragraph-rsid="0016f98e" style:font-size-asian="10pt" style:font-name-complex="Arial Narrow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font-size="11pt" style:font-size-asian="11pt"/>
    </style:style>
    <style:style style:name="P27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/>
    </style:style>
    <style:style style:name="P28" style:family="paragraph" style:parent-style-name="Standard" style:list-style-name="WW8Num3">
      <style:paragraph-properties fo:margin-left="2cm" fo:margin-right="0cm" fo:text-indent="0cm" style:auto-text-indent="false">
        <style:tab-stops/>
      </style:paragraph-properties>
    </style:style>
    <style:style style:name="P29" style:family="paragraph" style:parent-style-name="Standard" style:list-style-name="WW8Num9">
      <style:paragraph-properties fo:margin-left="0.635cm" fo:margin-right="0.099cm" fo:text-align="justify" style:justify-single-word="false" fo:text-indent="-0.635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officeooo:rsid="0016f98e"/>
    </style:style>
    <style:style style:name="T6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7" style:family="text">
      <style:text-properties fo:text-transform="uppercase" style:font-name="Arial" style:font-name-complex="Arial"/>
    </style:style>
    <style:style style:name="T8" style:family="text">
      <style:text-properties style:text-position="super 58%" style:font-name="Arial" fo:font-size="8pt" fo:font-weight="bold" style:font-size-asian="8pt" style:font-weight-asian="bold" style:font-name-complex="Arial"/>
    </style:style>
    <style:style style:name="T9" style:family="text">
      <style:text-properties style:text-position="super 58%" style:font-name="Arial" fo:font-size="11pt" style:font-size-asian="11pt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Timbro arrivato</text:p>
            <text:p text:style-name="P5"/>
            <text:p text:style-name="P5"/>
            <text:p text:style-name="P5"/>
          </table:table-cell>
          <table:table-cell table:style-name="Tabella1.A1" office:value-type="string">
            <text:p text:style-name="P11">Timbro protocoll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C1" office:value-type="string">
            <text:p text:style-name="P11">Marca da boll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4"><text:tab/><text:span text:style-name="T5">AL COMUNE DI RUBIERA</text:span></text:p>
      <text:p text:style-name="P4"/>
      <text:p text:style-name="P18"><text:span text:style-name="T2">Oggetto</text:span><text:span text:style-name="T3">:<text:tab/></text:span><text:span text:style-name="T6">Domanda per la cremazione dI SALMA E DISPERSIONE DELLE CENERI</text:span></text:p>
      <text:list xml:id="list2733360184" text:style-name="WW8Num3">
        <text:list-item>
          <text:p text:style-name="P27">decesso avvenuto prima del 27 ottobre 1990</text:p>
        </text:list-item>
        <text:list-item>
          <text:p text:style-name="P28"><text:span text:style-name="T4">decesso avvenuto dopo l’entrata in vigore del D.P.R. n. 285/1990. </text:span><text:span text:style-name="T8">(1)</text:span></text:p>
        </text:list-item>
      </text:list>
      <text:p text:style-name="P13"/>
      <text:p text:style-name="P5"/>
      <text:p text:style-name="P6">Il/la sottoscritto/a ______________________________________________________________________________</text:p>
      <text:p text:style-name="P6">Nato/a_______________________________________________________________-- il <text:s/>___________________</text:p>
      <text:p text:style-name="P6">residente in_______________________________, Via ______________________________________________</text:p>
      <text:p text:style-name="P15"><text:span text:style-name="T1">in qualità di </text:span><text:span text:style-name="T9">(2)</text:span><text:span text:style-name="T1"> ______________________________________________________________________________</text:span></text:p>
      <text:p text:style-name="P6"/>
      <text:h text:style-name="Heading_20_5" text:outline-level="5">CHIEDE L’AUTORIZZAZIONE PER LA CREMAZIONE DELLA SALMA</text:h>
      <text:p text:style-name="P5"/>
      <text:p text:style-name="P5">del defunto __________________________________________________________________________________</text:p>
      <text:p text:style-name="P5"/>
      <text:p text:style-name="P7">che era nato a ________________________________________________ il ___________________ ed è deceduto a _________________________________________________________ il ______________________.</text:p>
      <text:p text:style-name="P5"/>
      <text:p text:style-name="P20">A tal fine allega i seguenti documenti:</text:p>
      <text:list xml:id="list1945005120" text:style-name="WW8Num9">
        <text:list-item>
          <text:p text:style-name="P29">estratto legale di disposizione testamentaria rilasciata dal Notaio dal quale risulta la chiara volontà del defunto di essere cremato;</text:p>
        </text:list-item>
        <text:list-item>
          <text:p text:style-name="P29">dichiarazione di volontà alla cremazione del suddetto cadavere manifestata nei modi di legge in data _______________ dal coniuge;</text:p>
        </text:list-item>
        <text:list-item>
          <text:p text:style-name="P29">dichiarazione di volontà alla cremazione del suddetto cadavere manifestata nei modi di legge in data _________________ da tutti i parenti più prossimi dello stesso grado;</text:p>
        </text:list-item>
        <text:list-item>
          <text:p text:style-name="P29">dichiarazione del defunto, convalidata dal Presidente della SOCREM di _________________________, dal quale risulta chiara la volontà di essere cremato;</text:p>
        </text:list-item>
        <text:list-item>
          <text:p text:style-name="P29">certificato redatto dal medico curante a firma autenticata dal Coordinatore Sanitario dell'A.U.S.L. competente, dal quale risulta escluso il sospetto di morte dovuta a reato;</text:p>
        </text:list-item>
        <text:list-item>
          <text:p text:style-name="P29">nullaosta dell'Autorità Giudiziaria rilasciato in data _____________________;</text:p>
        </text:list-item>
        <text:list-item>
          <text:p text:style-name="P29">n. 2 marche da bollo da € 16,00 cad..</text:p>
        </text:list-item>
      </text:list>
      <text:p text:style-name="P20"/>
      <text:p text:style-name="P16"><text:span text:style-name="T1">E CHIEDE </text:span><text:span text:style-name="T7">l’autorizzazione al trasporto</text:span></text:p>
      <text:p text:style-name="P17"/>
      <text:p text:style-name="P7">della salma dal Comune di Rubiera al Comune di ___________________________________________________ ove è situato il forno di cremazione ed il successivo trasporto delle ceneri al cimitero di ______________________________________________________________________________________,</text:p>
      <text:p text:style-name="P7">trasporto che sarà effettuato da __________________________________________________________________.</text:p>
      <text:p text:style-name="P5"/>
      <text:p text:style-name="P5"/>
      <text:p text:style-name="P23">CHIEDE, INOLTRE, ai sensi dell’Art. 11, comma 2, della Legge Regionale 29.7.2004, n. 19, L’AUTORIZZAZIONE ALLA DISPERSIONE DELLE CENERI DEL DEFUNTO</text:p>
      <text:p text:style-name="P23">_____________________________________________________________, come sopra identificato.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DICHIARA che il defunto/a</text:p>
      <text:list xml:id="list115438893557299" text:continue-numbering="true" text:style-name="WW8Num9">
        <text:list-item>
          <text:p text:style-name="P29">aveva espresso in vita la volontà che le ceneri fossero disperse per disposizione testamentaria (allegare estratto).</text:p>
        </text:list-item>
        <text:list-item>
          <text:p text:style-name="P29">di proprio pugno in data _______________ aveva manifestato la chiara volontà che le proprie ceneri fossero disperse (allegare disposizioni del defunto).</text:p>
        </text:list-item>
        <text:list-item>
          <text:p text:style-name="P29">In vita aveva espresso la volontà che le proprie ceneri fossero disperse, come da dichiarazione resa con firma autenticata dal coniuge e/o da tutti i congiunti di pari grado (allegare dichiarazione).</text:p>
        </text:list-item>
      </text:list>
      <text:p text:style-name="P19"/>
      <text:p text:style-name="P19"/>
      <text:p text:style-name="P19">DICHIARA, inoltre, che intende procedere alla dispersione nell’ambito della Regione Emilia-Romagna e preci-samente:</text:p>
      <text:list xml:id="list115439430417276" text:continue-numbering="true" text:style-name="WW8Num9">
        <text:list-item>
          <text:p text:style-name="P29">nell’area all’uopo predisposta nel cimitero di ___________________________________________;</text:p>
        </text:list-item>
        <text:list-item>
          <text:p text:style-name="P29">nel terreno di proprietà di ___________________________________________, che ha epresso il proprio consenso come da dichiarazione allegata, situato nel Comune di ___________________________________, in località ______________________________________, e che si trova al di fuori del centro abitato;</text:p>
        </text:list-item>
        <text:list-item>
          <text:p text:style-name="P29">in natura su terreno demaniale situato nel Comune di ____________________________________, in località _______________________________________________, che si trova al di fuori del centro abitato;</text:p>
        </text:list-item>
        <text:list-item>
          <text:p text:style-name="P29">nelle acque del mare/fiume/lago ____________________________________, nel territorio del Comune di _______________________________________________, e che è zona libera da manufatti urbani.</text:p>
        </text:list-item>
      </text:list>
      <text:p text:style-name="P19"/>
      <text:p text:style-name="P19"/>
      <text:p text:style-name="P19">Di essere a conoscenza del fatto che nel caso in cui la dispersione avvenga su terreno demaniale (montagna, in mare, in lago o fiume) non compreso nel territorio del Comune di Rubiera, l’Ufficiale dello Stato civile provvederà ad inviare richiesta di nulla-osta alla dispersione all’Ente interessato.</text:p>
      <text:p text:style-name="P19"/>
      <text:p text:style-name="P19">CHE alla dispersione provvederà:</text:p>
      <text:list xml:id="list115438674842858" text:continue-numbering="true" text:style-name="WW8Num9">
        <text:list-item>
          <text:p text:style-name="P29">personalmente</text:p>
        </text:list-item>
        <text:list-item>
          <text:p text:style-name="P29">il/la sig./sig.ra ________________________________________________________________________;</text:p>
        </text:list-item>
        <text:list-item>
          <text:p text:style-name="P29">persona autorizzata del Comune</text:p>
        </text:list-item>
        <text:list-item>
          <text:p text:style-name="P29">personale autorizzato dell’Impresa di On. Funebri ____________________________________________.</text:p>
        </text:list-item>
      </text:list>
      <text:p text:style-name="P19"/>
      <text:p text:style-name="P19"/>
      <text:p text:style-name="P19">DI avere preso visione dell’informativa sul trattamento dei dati personali affissa nei locali dell’ufficio.</text:p>
      <text:p text:style-name="P19"/>
      <text:p text:style-name="P19"/>
      <text:p text:style-name="P1">INFORMATIVA</text:p>
      <text:p text:style-name="P2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3"><text:span text:style-name="T11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1">www.comune.rubiera.re.it</text:span></text:span></text:a><text:span text:style-name="T11">, nella home page sezione “Privacy”.</text:span></text:p>
      <text:p text:style-name="P3"><text:span text:style-name="T11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1">dpo@tresinarosecchia.it</text:span></text:span></text:a><text:span text:style-name="T11">, oppure scrivendo al mede-simo indirizzo collocato nella sezione “Privacy” o nella sezione “Amministrazione traspa-rente” del sito istituzionale.</text:span></text:p>
      <text:p text:style-name="P3"><text:span text:style-name="T11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..</text:p>
      <text:p text:style-name="P25"/>
      <text:p text:style-name="P21">____________________________, _____________________________</text:p>
      <text:p text:style-name="P24"><text:span text:style-name="T10"><text:s text:c="20"/></text:span>(luogo) <text:s text:c="60"/>(data)</text:p>
      <text:p text:style-name="P24"/>
      <text:p text:style-name="P8"/>
      <text:p text:style-name="P8"/>
      <text:p text:style-name="P8"/>
      <text:p text:style-name="P9"><text:tab/>IL / LA RICHIEDENTE</text:p>
      <text:p text:style-name="P9"/>
      <text:p text:style-name="P9"><text:tab/>_____________________________________</text:p>
      <text:p text:style-name="P9"><text:tab/>(firma)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15-05-12T10:34:00</meta:creation-date>
    <dc:date>2020-06-19T10:55:03.792000000</dc:date>
    <meta:print-date>2015-05-11T11:35:00</meta:print-date>
    <meta:editing-cycles>17</meta:editing-cycles>
    <meta:editing-duration>PT43M8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53" meta:word-count="717" meta:character-count="6097" meta:non-whitespace-character-count="5368"/>
  </office:meta>
</office:document-meta>
</file>