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4345f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78b98"/>
    </style:style>
    <style:style style:name="P3" style:family="paragraph" style:parent-style-name="Standard">
      <style:paragraph-properties style:writing-mode="lr-tb"/>
      <style:text-properties officeooo:paragraph-rsid="00055e42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sans-serif" fo:font-size="9.60000038146973pt" officeooo:paragraph-rsid="0004345f"/>
    </style:style>
    <style:style style:name="P5" style:family="paragraph" style:parent-style-name="Standard">
      <style:paragraph-properties style:writing-mode="lr-tb"/>
      <style:text-properties officeooo:paragraph-rsid="0009f970"/>
    </style:style>
    <style:style style:name="P6" style:family="paragraph" style:parent-style-name="Normal_20__28_Web_29_">
      <style:paragraph-properties fo:text-align="justify" style:justify-single-word="false" style:writing-mode="lr-tb">
        <style:tab-stops>
          <style:tab-stop style:position="14.002cm" style:type="center"/>
        </style:tab-stops>
      </style:paragraph-properties>
      <style:text-properties officeooo:paragraph-rsid="0009f970"/>
    </style:style>
    <style:style style:name="P7" style:family="paragraph" style:parent-style-name="Standard">
      <style:paragraph-properties fo:text-align="center" style:justify-single-word="false">
        <style:tab-stops>
          <style:tab-stop style:position="14.002cm" style:type="center"/>
        </style:tab-stops>
      </style:paragraph-properties>
      <style:text-properties style:font-name="Arial Narrow" fo:font-size="10pt" officeooo:paragraph-rsid="0009f970" style:font-size-asian="10pt" style:font-name-complex="Arial Narrow" style:font-size-complex="10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T1" style:family="text">
      <style:text-properties style:font-name="sans-serif" fo:font-size="10.8000001907349pt"/>
    </style:style>
    <style:style style:name="T2" style:family="text">
      <style:text-properties style:font-name="sans-serif" fo:font-size="10.8000001907349pt" fo:font-weight="bold" style:font-weight-asian="bold" style:font-weight-complex="bold"/>
    </style:style>
    <style:style style:name="T3" style:family="text">
      <style:text-properties style:font-name="sans-serif" fo:font-size="9pt"/>
    </style:style>
    <style:style style:name="T4" style:family="text">
      <style:text-properties style:font-name="sans-serif" fo:font-size="9pt" officeooo:rsid="00055e42"/>
    </style:style>
    <style:style style:name="T5" style:family="text">
      <style:text-properties style:font-name="sans-serif" fo:font-size="9.60000038146973pt"/>
    </style:style>
    <style:style style:name="T6" style:family="text">
      <style:text-properties style:font-name="sans-serif" fo:font-size="9.60000038146973pt" officeooo:rsid="0004345f"/>
    </style:style>
    <style:style style:name="T7" style:family="text">
      <style:text-properties style:font-name="sans-serif" fo:font-size="14pt" style:font-size-asian="14pt" style:font-size-complex="14pt"/>
    </style:style>
    <style:style style:name="T8" style:family="text">
      <style:text-properties style:font-name="sans-serif" fo:font-size="14pt" fo:font-weight="bold" officeooo:rsid="00078b98" style:font-size-asian="14pt" style:font-weight-asian="bold" style:font-size-complex="14pt" style:font-weight-complex="bold"/>
    </style:style>
    <style:style style:name="T9" style:family="text">
      <style:text-properties officeooo:rsid="0004345f"/>
    </style:style>
    <style:style style:name="T10" style:family="text">
      <style:text-properties officeooo:rsid="00078b9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officeooo:rsid="00096459"/>
    </style:style>
    <style:style style:name="T14" style:family="text">
      <style:text-properties style:font-name="Arial Narrow" fo:font-size="12pt" fo:language="it" fo:country="IT" style:font-size-asian="12pt" style:font-name-complex="Arial Narrow" style:font-size-complex="12pt"/>
    </style:style>
    <style:style style:name="T15" style:family="text">
      <style:text-properties style:font-name="Arial Narrow" fo:font-size="12pt" fo:language="it" fo:country="IT" fo:background-color="transparent" loext:char-shading-value="0" style:font-size-asian="12pt" style:font-name-complex="Arial Narrow" style:font-size-complex="12pt"/>
    </style:style>
    <style:style style:name="T16" style:family="text">
      <style:text-properties style:font-name="Arial Narrow" fo:font-size="12pt" style:font-size-asian="12pt" style:font-name-complex="Arial Narrow" style:font-size-complex="12pt"/>
    </style:style>
    <style:style style:name="T17" style:family="text">
      <style:text-properties fo:color="#3333ff" style:font-name="Arial Narrow" fo:font-size="12pt" fo:language="it" fo:country="IT" fo:font-weight="bold" style:font-size-asian="12pt" style:font-weight-asian="bold" style:font-name-complex="Arial Narrow" style:font-size-complex="12pt" style:font-weight-complex="bold"/>
    </style:style>
    <style:style style:name="T18" style:family="text">
      <style:text-properties fo:color="#3333ff" style:font-name="Arial Narrow" fo:font-size="12pt" fo:language="it" fo:country="IT" style:text-underline-style="solid" style:text-underline-width="auto" style:text-underline-color="font-color" style:font-size-asian="12pt" style:font-name-complex="Arial Narrow" style:font-size-complex="12pt"/>
    </style:style>
    <style:style style:name="T19" style:family="text">
      <style:text-properties fo:color="#3333ff" style:font-name="Arial Narrow" fo:font-size="12pt" fo:language="it" fo:country="IT" style:font-size-asian="12pt" style:font-name-complex="Arial Narrow" style:font-size-complex="12pt"/>
    </style:style>
    <style:style style:name="T20" style:family="text">
      <style:text-properties fo:color="#000000" style:font-name="Arial Narrow" fo:font-size="12pt" fo:language="it" fo:country="IT" fo:font-weight="normal" fo:background-color="transparent" loext:char-shading-value="0" style:font-size-asian="12pt" style:font-weight-asian="normal" style:font-name-complex="Arial Narrow" style:font-size-complex="12pt" style:font-weight-complex="normal"/>
    </style:style>
    <style:style style:name="T21" style:family="text">
      <style:text-properties officeooo:rsid="000af0b4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page3R_mcid3"/><text:bookmark text:name="page3R_mcid4"/><text:bookmark text:name="page3R_mcid5"/><text:bookmark text:name="page3R_mcid6"/><text:bookmark text:name="page3R_mcid7"/><text:bookmark text:name="page3R_mcid8"/><text:bookmark text:name="page3R_mcid9"/><text:bookmark text:name="page3R_mcid10"/><text:bookmark text:name="page3R_mcid11"/><text:bookmark text:name="page3R_mcid12"/><text:bookmark text:name="page3R_mcid0"/><text:bookmark text:name="page3R_mcid1"/><text:bookmark text:name="page3R_mcid2"/><text:line-break/><text:bookmark text:name="page3R_mcid13"/><text:span text:style-name="T10">DOMANDA ISCRIZIONE LISTE </text:span><text:span text:style-name="T21">ELETTORALI</text:span><text:span text:style-name="T10"> AGGIUNTE PER IL VOTO DEI MEMBRI DEL PARLAMENTO </text:span><text:span text:style-name="T13">E</text:span><text:span text:style-name="T10">UROPEO</text:span></text:p>
      <text:p text:style-name="P2"><text:line-break/><text:span text:style-name="T7">Al Sindaco</text:span><text:span text:style-name="T12"> </text:span><text:span text:style-name="T7">di </text:span><text:span text:style-name="T8">RUBIERA (RE)</text:span><text:line-break/> <text:bookmark text:name="page3R_mcid16"/><text:bookmark text:name="page3R_mcid15"/><text:line-break/><text:bookmark text:name="page3R_mcid17"/><text:line-break/><text:span text:style-name="T2">ELEZIONE</text:span><text:span text:style-name="T11"> </text:span><text:span text:style-name="T2">DEI</text:span><text:span text:style-name="T11"> </text:span><text:span text:style-name="T2">MEMBRI</text:span><text:span text:style-name="T11"> </text:span><text:span text:style-name="T2">DEL</text:span><text:span text:style-name="T11"> </text:span><text:span text:style-name="T2">PARLAMENTO</text:span><text:span text:style-name="T11"> </text:span><text:span text:style-name="T2">EUROPEO</text:span><text:span text:style-name="T11"> </text:span><text:span text:style-name="T2">SPETTANTI</text:span><text:span text:style-name="T11"> </text:span><text:span text:style-name="T2">ALL’ITALIA</text:span><text:span text:style-name="T11"> </text:span><text:bookmark text:name="page3R_mcid18"/><text:span text:style-name="T11"><text:line-break/></text:span><text:bookmark text:name="page3R_mcid19"/><text:line-break/><text:span text:style-name="T3">IT</text:span> <text:span text:style-name="T3">Ai</text:span> <text:span text:style-name="T3">sensi</text:span> <text:span text:style-name="T3">dell’art.</text:span> <text:span text:style-name="T3">2,</text:span> <text:span text:style-name="T3">comma</text:span> <text:span text:style-name="T3">2,</text:span> <text:span text:style-name="T3">del</text:span> <text:span text:style-name="T3">D.L.</text:span> <text:span text:style-name="T3">n.</text:span> <text:span text:style-name="T3">408/94,</text:span> <text:span text:style-name="T3">convertito</text:span> <text:span text:style-name="T3">in</text:span> <text:span text:style-name="T3">legge</text:span> <text:span text:style-name="T3">dall’art.</text:span> <text:span text:style-name="T3">1,</text:span> <text:span text:style-name="T3">comma</text:span> <text:span text:style-name="T3">1,</text:span> <text:span text:style-name="T3">L.</text:span> <text:span text:style-name="T3">483/94</text:span> <text:span text:style-name="T3">e</text:span> <text:span text:style-name="T3">modificato dall’art.</text:span> <text:bookmark text:name="page3R_mcid20"/><text:span text:style-name="T3">15</text:span> <text:span text:style-name="T3">L.</text:span> <text:span text:style-name="T3">128/1998</text:span> </text:p>
      <text:p text:style-name="P1"><text:bookmark text:name="page3R_mcid21"/><text:span text:style-name="T3">EN</text:span> <text:span text:style-name="T3">Under</text:span> <text:span text:style-name="T3">sec.</text:span> <text:span text:style-name="T3">2</text:span> <text:span text:style-name="T3">(2)</text:span> <text:span text:style-name="T3">of</text:span> <text:span text:style-name="T3">D.L.</text:span> <text:span text:style-name="T3">no.</text:span> <text:span text:style-name="T3">408/94,</text:span> <text:span text:style-name="T3">passed</text:span> <text:span text:style-name="T3">by</text:span> <text:span text:style-name="T3">sec.</text:span> <text:span text:style-name="T3">1</text:span> <text:span text:style-name="T3">(1)</text:span> <text:span text:style-name="T3">of</text:span> <text:span text:style-name="T3">Law</text:span> <text:span text:style-name="T3">483/94,</text:span> <text:span text:style-name="T3">as</text:span> <text:span text:style-name="T3">amended</text:span> <text:span text:style-name="T3">by</text:span> <text:span text:style-name="T3">sec.</text:span> <text:span text:style-name="T3">15</text:span> <text:span text:style-name="T3">of</text:span> <text:span text:style-name="T3">Law</text:span> <text:span text:style-name="T3">128</text:span> <text:span text:style-name="T3">dated</text:span><text:line-break/><text:span text:style-name="T3">24/4/1998</text:span> <text:bookmark text:name="page3R_mcid22"/><text:line-break/><text:bookmark text:name="page3R_mcid23"/><text:line-break/><text:span text:style-name="T1">IL/LA</text:span> <text:span text:style-name="T1">SOTTOSCRITTO/A</text:span> <text:span text:style-name="T1">(I, THE</text:span> <text:span text:style-name="T1">UNDERSIGNED)</text:span> <text:bookmark text:name="page3R_mcid24"/><text:line-break/></text:p>
      <text:p text:style-name="P1"><text:span text:style-name="T5">Cognome</text:span> <text:span text:style-name="T5">(Family</text:span> <text:span text:style-name="T5">name): ________________________________________</text:span> <text:bookmark text:name="page3R_mcid26"/><text:bookmark text:name="page3R_mcid25"/><text:line-break/><text:bookmark text:name="page3R_mcid27"/><text:line-break/><text:span text:style-name="T5">Nome</text:span> <text:span text:style-name="T5">(First</text:span> <text:span text:style-name="T5">name): ______________________________________________</text:span> <text:bookmark text:name="page3R_mcid30"/><text:bookmark text:name="page3R_mcid29"/><text:line-break/><text:bookmark text:name="page3R_mcid31"/><text:line-break/><text:bookmark text:name="page3R_mcid39"/><text:bookmark text:name="page3R_mcid38"/><text:bookmark text:name="page3R_mcid40"/><text:span text:style-name="T5">Sesso</text:span> <text:span text:style-name="T5">(</text:span><text:span text:style-name="T6">Gende</text:span><text:span text:style-name="T5">r):</text:span> <text:s text:c="8"/><text:span text:style-name="T9">M <text:s text:c="3"/>F</text:span></text:p>
      <text:p text:style-name="P4"/>
      <text:p text:style-name="P1"><text:span text:style-name="T5">Data</text:span> <text:span text:style-name="T5">di</text:span> <text:span text:style-name="T5">nascita</text:span> <text:span text:style-name="T5">(Date</text:span> <text:span text:style-name="T5">of</text:span> <text:span text:style-name="T5">birth):</text:span> <text:bookmark text:name="page3R_mcid43"/><text:bookmark text:name="page3R_mcid42"/>__________________________________<text:line-break/><text:bookmark text:name="page3R_mcid44"/><text:line-break/><text:span text:style-name="T5">Luogo</text:span> <text:span text:style-name="T5">di</text:span> <text:span text:style-name="T5">nascita</text:span> <text:span text:style-name="T5">(Place</text:span> <text:span text:style-name="T5">of</text:span> <text:span text:style-name="T5">birth):</text:span> <text:bookmark text:name="page3R_mcid47"/><text:bookmark text:name="page3R_mcid46"/><text:s/>________________________________<text:line-break/><text:bookmark text:name="page3R_mcid48"/><text:line-break/><text:span text:style-name="T5">Stato</text:span> <text:span text:style-name="T5">di</text:span> <text:span text:style-name="T5">nascita</text:span> <text:span text:style-name="T5">(Country</text:span> <text:span text:style-name="T5">of</text:span> <text:span text:style-name="T5">birth):</text:span> ________________________________</text:p>
      <text:p text:style-name="P4"/>
      <text:p text:style-name="P1"><text:span text:style-name="T5">Nazionalità</text:span> <text:span text:style-name="T5">(Nationality):</text:span> <text:bookmark text:name="page3R_mcid51"/><text:bookmark text:name="page3R_mcid50"/>_______________________________________<text:line-break/><text:bookmark text:name="page3R_mcid53"/><text:bookmark text:name="page3R_mcid52"/><text:line-break/><text:span text:style-name="T5">la collettività locale o circoscrizione dello Stato membro di origine nelle cui liste elettorali è iscritto</text:span> <text:line-break/><text:span text:style-name="T5">(Locality or constituency in the home MS on the electoral roll of which his / her name was last</text:span> <text:line-break/><text:span text:style-name="T5">registered):</text:span> <text:bookmark text:name="page3R_mcid55"/><text:bookmark text:name="page3R_mcid54"/>______________________________________________</text:p>
      <text:p text:style-name="P5"><text:bookmark text:name="page26R_mcid1"/><text:bookmark text:name="page26R_mcid2"/><text:bookmark text:name="page26R_mcid3"/><text:bookmark text:name="page26R_mcid4"/><text:bookmark text:name="page26R_mcid5"/><text:bookmark text:name="page26R_mcid6"/><text:bookmark text:name="page26R_mcid7"/><text:bookmark text:name="page26R_mcid8"/><text:bookmark text:name="page26R_mcid0"/><text:line-break/><text:bookmark text:name="page26R_mcid9"/><text:line-break/><text:span text:style-name="T5">è iscritto in qualità di elettore alle elezioni del Parlamento europeo in (indicare lo Stato membro)</text:span> <text:line-break/><text:span text:style-name="T5">is</text:span> <text:span text:style-name="T5">registered</text:span> <text:span text:style-name="T5">as</text:span> <text:span text:style-name="T5">a</text:span> <text:span text:style-name="T5">voter</text:span> <text:span text:style-name="T5">for</text:span> <text:span text:style-name="T5">the</text:span> <text:span text:style-name="T5">European Parliament</text:span> <text:span text:style-name="T5">elections</text:span> <text:span text:style-name="T5">in</text:span> <text:span text:style-name="T5">(indicate</text:span> <text:span text:style-name="T5">Member</text:span> <text:span text:style-name="T5">State</text:span> <text:span text:style-name="T5">only):</text:span> <text:bookmark text:name="page26R_mcid10"/><text:bookmark text:name="page26R_mcid11"/><text:bookmark text:name="page26R_mcid12"/><text:line-break/><text:bookmark text:name="page26R_mcid13"/>_________________________________________________________<text:line-break/><text:bookmark text:name="page26R_mcid14"/><text:line-break/><text:span text:style-name="T5">Carta</text:span> <text:span text:style-name="T5">di</text:span> <text:span text:style-name="T5">Identità</text:span> <text:span text:style-name="T5">/</text:span> <text:span text:style-name="T5">numero</text:span> <text:span text:style-name="T5">nazionale</text:span> <text:span text:style-name="T5">(Identity</text:span> <text:span text:style-name="T5">card</text:span> <text:span text:style-name="T5">/</text:span> <text:span text:style-name="T5">national</text:span> <text:span text:style-name="T5">number):</text:span> <text:bookmark text:name="page26R_mcid15"/><text:bookmark text:name="page26R_mcid16"/><text:line-break/><text:bookmark text:name="page26R_mcid17"/><text:bookmark text:name="page26R_mcid18"/>________________________________________________________<text:line-break/><text:bookmark text:name="page26R_mcid19"/><text:line-break/><text:span text:style-name="T5">Numero</text:span> <text:span text:style-name="T5">elettorale</text:span> <text:span text:style-name="T5">(Electoral</text:span> <text:span text:style-name="T5">number):</text:span> <text:bookmark text:name="page26R_mcid20"/><text:bookmark text:name="page26R_mcid21"/><text:line-break/>_________________________________________________________<text:line-break/><text:bookmark text:name="page26R_mcid23"/><text:line-break/><text:span text:style-name="T5">Indirizzo</text:span> <text:span text:style-name="T5">nello</text:span> <text:span text:style-name="T5">Stato</text:span> <text:span text:style-name="T5">membro</text:span> <text:span text:style-name="T5">di</text:span> <text:span text:style-name="T5">origine</text:span> <text:span text:style-name="T5">(Address</text:span> <text:span text:style-name="T5">in the</text:span> <text:span text:style-name="T5">Member</text:span> <text:span text:style-name="T5">State</text:span> <text:span text:style-name="T5">of</text:span> <text:span text:style-name="T5">origin):</text:span> <text:bookmark text:name="page26R_mcid24"/><text:bookmark text:name="page26R_mcid25"/><text:line-break/><text:bookmark text:name="page26R_mcid26"/>_______________________________________________________<text:line-break/><text:bookmark text:name="page26R_mcid27"/><text:line-break/><text:bookmark text:name="page26R_mcid28"/><text:line-break/><text:span text:style-name="T5">Indirizzo</text:span> <text:span text:style-name="T5">completo</text:span> <text:span text:style-name="T5">in</text:span> <text:span text:style-name="T5">questo</text:span> <text:span text:style-name="T5">Comune</text:span> <text:span text:style-name="T5">(Full Address</text:span> <text:span text:style-name="T5">in</text:span> <text:span text:style-name="T5">this</text:span> <text:span text:style-name="T5">municipality):</text:span> <text:bookmark text:name="page26R_mcid29"/><text:bookmark text:name="page26R_mcid30"/><text:line-break/><text:bookmark text:name="page26R_mcid31"/>______________________________________________________________<text:line-break/><text:bookmark text:name="page26R_mcid32"/><text:line-break/><text:span text:style-name="T3">IT</text:span> <text:span text:style-name="T3">DICHIARA</text:span> <text:span text:style-name="T3">di</text:span> <text:span text:style-name="T3">volere</text:span> <text:span text:style-name="T3">esercitare</text:span> <text:span text:style-name="T3">esclusivamente</text:span> <text:span text:style-name="T3">in</text:span> <text:span text:style-name="T3">Italia</text:span> <text:span text:style-name="T3">il</text:span> <text:span text:style-name="T3">diritto</text:span> <text:span text:style-name="T3">di</text:span> <text:span text:style-name="T3">voto</text:span> <text:span text:style-name="T3">per</text:span> <text:span text:style-name="T3">le</text:span> <text:span text:style-name="T3">elezioni</text:span> <text:span text:style-name="T3">dei</text:span> <text:span text:style-name="T3">membri</text:span> <text:span text:style-name="T3">del</text:span> <text:span text:style-name="T3">Parlamento</text:span> <text:line-break/><text:soft-page-break/><text:span text:style-name="T3">europeo</text:span> <text:span text:style-name="T3">spettanti</text:span> <text:span text:style-name="T3">all’Italia e</text:span> <text:span text:style-name="T3">di</text:span> <text:span text:style-name="T3">possedere la</text:span> <text:span text:style-name="T3">capacità elettorale nel</text:span> <text:span text:style-name="T3">proprio</text:span> <text:span text:style-name="T3">Stato</text:span> <text:span text:style-name="T3">di</text:span> <text:span text:style-name="T3">origine.</text:span> <text:bookmark text:name="page26R_mcid33"/><text:span text:style-name="T3">DICHIARA,</text:span> <text:span text:style-name="T3">altresì,</text:span> <text:span text:style-name="T3">che</text:span> <text:span text:style-name="T3">non</text:span> <text:span text:style-name="T3">vi</text:span> <text:span text:style-name="T3">è</text:span> <text:span text:style-name="T3">a</text:span> <text:span text:style-name="T3">suo</text:span> <text:span text:style-name="T3">carico</text:span> <text:span text:style-name="T3">alcun</text:span> <text:span text:style-name="T3">provvedimento</text:span> <text:span text:style-name="T3">giudiziario</text:span> <text:span text:style-name="T3">che</text:span> <text:span text:style-name="T3">comporti,</text:span> <text:span text:style-name="T3">per</text:span> <text:span text:style-name="T3">il</text:span> <text:span text:style-name="T3">suo</text:span> <text:span text:style-name="T3">Stato</text:span> <text:span text:style-name="T3">di</text:span> <text:span text:style-name="T3">origine,</text:span> <text:span text:style-name="T3">la</text:span> <text:line-break/><text:span text:style-name="T3">perdita</text:span> <text:span text:style-name="T3">dell’elettorato</text:span> <text:span text:style-name="T3">attivo.</text:span> <text:bookmark text:name="page26R_mcid34"/><text:line-break/><text:bookmark text:name="page26R_mcid35"/><text:line-break/><text:span text:style-name="T3">EN:</text:span> <text:span text:style-name="T3">STATE</text:span><text:span text:style-name="T4"> </text:span><text:span text:style-name="T3">that I will exercise my right to vote in the election of the European Parliament only in Italy and that I am entitled to</text:span> <text:span text:style-name="T3">vote in</text:span> <text:span text:style-name="T3">my Member State of origin.</text:span> <text:bookmark text:name="page26R_mcid36"/><text:span text:style-name="T3">I also DECLARE that there is no Court order against me that has deprived me of the right to vote in my Member State of origin.</text:span> </text:p>
      <text:p text:style-name="P5"/>
      <text:p text:style-name="P7"/>
      <text:p text:style-name="P8"><text:span text:style-name="T22">Informativa privacy sintetica del Regolamento (UE) 2016/679 (GDPR)</text:span></text:p>
      <text:p text:style-name="P7"/>
      <text:p text:style-name="P6"><text:span text:style-name="T14">Ai sensi degli art. 13-14 del Regolamento Europeo 2016/679 di seguito “GDPR” il Comune di Rubiera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irizzo mail </text:span><text:span text:style-name="T17">privacy@comune.rubiera.re.it </text:span><text:span text:style-name="T20">o recandosi presso l’ufficio URP del Comune di Rubiera in Piazza Garibaldi n. 3/B oppure utilizzando l’apposito modulo reperibile sul sito istituzionale </text:span><text:a xlink:type="simple" xlink:href="http://www.comune.rubiera.re.it/" text:style-name="Internet_20_link" text:visited-style-name="Visited_20_Internet_20_Link"><text:span text:style-name="Internet_20_link"><text:span text:style-name="T16">www.comune.rubiera.re.it</text:span></text:span></text:a><text:span text:style-name="T20"> nella home page sezione “Privacy”.</text:span><text:span text:style-name="T14">Il Responsabile della protezione dei dati (DPO) designato dal titolare ai sensi dell'art.37 del GDPR è disponibile scrivendo a </text:span><text:span text:style-name="T18">dpo</text:span><text:a xlink:type="simple" xlink:href="mailto:responsabileprotezionedati@terredargine.it" text:style-name="Internet_20_link" text:visited-style-name="Visited_20_Internet_20_Link"><text:span text:style-name="Internet_20_link"><text:span text:style-name="T18">@t</text:span></text:span></text:a><text:a xlink:type="simple" xlink:href="mailto:responsabileprotezionedati@terredargine.it" text:style-name="Internet_20_link" text:visited-style-name="Visited_20_Internet_20_Link"><text:span text:style-name="Internet_20_link">resinarosecchia</text:span></text:a><text:a xlink:type="simple" xlink:href="mailto:responsabileprotezionedati@terredargine.it" text:style-name="Internet_20_link" text:visited-style-name="Visited_20_Internet_20_Link"><text:span text:style-name="Internet_20_link">.it</text:span></text:a><text:span text:style-name="T14"> , oppure scrivendo al medesimo indirizzo collocato nella sezione “Privacy” <text:s/>o nella sezione “Amministrazione trasparente” del sito istituzionale. </text:span><text:span text:style-name="T15">L’informativa completa può essere consultata sul sito istituzionale del Comune nella home page, sezione “Privacy” o può essere richiesta all’ufficio preposto o scrivendo a</text:span><text:span text:style-name="T14"> </text:span><text:span text:style-name="T19">privacy@comune.rubiera.re.it.</text:span></text:p>
      <text:p text:style-name="P5"/>
      <text:p text:style-name="P5"><text:bookmark text:name="page26R_mcid40"/><text:bookmark text:name="page26R_mcid39"/><text:bookmark text:name="page26R_mcid38"/><text:bookmark text:name="page26R_mcid37"/><text:line-break/><text:bookmark text:name="page26R_mcid41"/><text:line-break/><text:span text:style-name="T5">Data</text:span> <text:span text:style-name="T5">(Date):</text:span> <text:s text:c="7"/></text:p>
      <text:p text:style-name="P3">___________________ <text:s text:c="90"/><text:span text:style-name="T5">Firma</text:span> <text:span text:style-name="T5">(Signature):</text:span> </text:p>
      <text:p text:style-name="P3"><text:s text:c="60"/></text:p>
      <text:p text:style-name="P3"><text:s text:c="126"/>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ans-serif" svg:font-family="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6M11S</meta:editing-duration>
    <meta:editing-cycles>10</meta:editing-cycles>
    <meta:generator>LibreOffice/6.4.4.2$Windows_X86_64 LibreOffice_project/3d775be2011f3886db32dfd395a6a6d1ca2630ff</meta:generator>
    <dc:date>2023-05-10T13:16:49.057000000</dc:date>
    <meta:document-statistic meta:table-count="0" meta:image-count="0" meta:object-count="0" meta:page-count="2" meta:paragraph-count="13" meta:word-count="531" meta:character-count="4326" meta:non-whitespace-character-count="3466"/>
    <meta:user-defined meta:name="Info 1"/>
    <meta:user-defined meta:name="Info 2"/>
    <meta:user-defined meta:name="Info 3"/>
    <meta:user-defined meta:name="Info 4"/>
  </office:meta>
</office:document-meta>
</file>