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46.8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1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7" style:family="table-cell" style:parent-style-name="Default" style:data-style-name="N104"/>
    <style:style style:name="ce6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/>
      <style:text-properties style:font-name="Liberation Serif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27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014" table:default-cell-style-name="ce1"/>
        <table:table-row table:style-name="ro1">
          <table:table-cell table:style-name="ce11" office:value-type="string" calcext:value-type="string" table:number-columns-spanned="10" table:number-rows-spanned="1">
            <text:p>ESTRAZIONE DALLA BANCA DATI CATASTALE DELLE PROPRIETA’ DEI TERRENI E DELLE AREE URBANE RICONDUCIBILI AL COMUNE DI RUBIERA AL 31/12/2021 (valida anche per il 2023, poiché non sono intervenute acquisizioni o alienazioni di immobili comunali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Descrizione diritto</text:p>
          </table:table-cell>
          <table:table-cell table:style-name="ce3" office:value-type="string" calcext:value-type="string">
            <text:p>Foglio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Subalterno</text:p>
          </table:table-cell>
          <table:table-cell table:style-name="ce2" office:value-type="string" calcext:value-type="string">
            <text:p>Superficie della particella in mq</text:p>
          </table:table-cell>
          <table:table-cell table:style-name="ce2" office:value-type="string" calcext:value-type="string">
            <text:p>Qualità / categoria catastale</text:p>
          </table:table-cell>
          <table:table-cell table:style-name="ce12" office:value-type="string" calcext:value-type="string" table:number-columns-spanned="3" table:number-rows-spanned="1">
            <text:p>Ubicazione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B</text:p>
          </table:table-cell>
          <table:table-cell table:style-name="ce7"/>
          <table:table-cell table:style-name="ce4" office:value-type="string" calcext:value-type="string">
            <text:p>CIMITERO</text:p>
          </table:table-cell>
          <table:table-cell table:style-name="ce7"/>
          <table:table-cell table:style-name="ce4" office:value-type="float" office:value="412" calcext:value-type="float">
            <text:p>412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88" calcext:value-type="float">
            <text:p>188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R.D. Euro: 0,16 (*)</text:p>
            <text:p>R.A. Euro: 0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90" calcext:value-type="float">
            <text:p>190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R.D. Euro: 0,53 (*)</text:p>
            <text:p>R.A. Euro: 0,4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91" calcext:value-type="float">
            <text:p>191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81" calcext:value-type="float">
            <text:p>1681</text:p>
          </table:table-cell>
          <table:table-cell table:style-name="ce5" office:value-type="string" calcext:value-type="string">
            <text:p>R.D. Euro: 16,41 (*)</text:p>
            <text:p>R.A. Euro: 14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92" calcext:value-type="float">
            <text:p>192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0" calcext:value-type="float">
            <text:p>240</text:p>
          </table:table-cell>
          <table:table-cell table:style-name="ce5" office:value-type="string" calcext:value-type="string">
            <text:p>R.D. Euro: 2,34 (*)</text:p>
            <text:p>R.A. Euro: 2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05" calcext:value-type="float">
            <text:p>20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05" calcext:value-type="float">
            <text:p>2105</text:p>
          </table:table-cell>
          <table:table-cell table:style-name="ce5" office:value-type="string" calcext:value-type="string">
            <text:p>R.D. Euro: 19,46 (*)</text:p>
            <text:p>R.A. Euro: 21,7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07" calcext:value-type="float">
            <text:p>20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70" calcext:value-type="float">
            <text:p>970</text:p>
          </table:table-cell>
          <table:table-cell table:style-name="ce5" office:value-type="string" calcext:value-type="string">
            <text:p>R.D. Euro: 8,97 (*)</text:p>
            <text:p>R.A. Euro: 1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69" calcext:value-type="float">
            <text:p>269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155" calcext:value-type="float">
            <text:p>1155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0" calcext:value-type="float">
            <text:p>270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720" calcext:value-type="float">
            <text:p>72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1" calcext:value-type="float">
            <text:p>271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650" calcext:value-type="float">
            <text:p>65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2" calcext:value-type="float">
            <text:p>272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3" calcext:value-type="float">
            <text:p>273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28" calcext:value-type="float">
            <text:p>228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4" calcext:value-type="float">
            <text:p>274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40" calcext:value-type="float">
            <text:p>24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5" calcext:value-type="float">
            <text:p>275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6" calcext:value-type="float">
            <text:p>276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20" calcext:value-type="float">
            <text:p>12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7" calcext:value-type="float">
            <text:p>277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8" calcext:value-type="float">
            <text:p>278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15" calcext:value-type="float">
            <text:p>215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79" calcext:value-type="float">
            <text:p>279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454" calcext:value-type="float">
            <text:p>454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80" calcext:value-type="float">
            <text:p>280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510" calcext:value-type="float">
            <text:p>151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81" calcext:value-type="float">
            <text:p>281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95" calcext:value-type="float">
            <text:p>295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82" calcext:value-type="float">
            <text:p>282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83" calcext:value-type="float">
            <text:p>283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95" calcext:value-type="float">
            <text:p>195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14" calcext:value-type="float">
            <text:p>114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15" calcext:value-type="float">
            <text:p>115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17" calcext:value-type="float">
            <text:p>117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31" calcext:value-type="float">
            <text:p>2031</text:p>
          </table:table-cell>
          <table:table-cell table:style-name="ce5" office:value-type="string" calcext:value-type="string">
            <text:p>R.D. Euro: 14,06 (*)</text:p>
            <text:p>R.A. Euro: 17,8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24" calcext:value-type="float">
            <text:p>12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78" calcext:value-type="float">
            <text:p>1378</text:p>
          </table:table-cell>
          <table:table-cell table:style-name="ce5" office:value-type="string" calcext:value-type="string">
            <text:p>R.D. Euro: 10,60 (*)</text:p>
            <text:p>R.A. Euro: 12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26" calcext:value-type="float">
            <text:p>12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90" calcext:value-type="float">
            <text:p>690</text:p>
          </table:table-cell>
          <table:table-cell table:style-name="ce5" office:value-type="string" calcext:value-type="string">
            <text:p>R.D. Euro: 6,38 (*)</text:p>
            <text:p>R.A. Euro: 7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35" calcext:value-type="float">
            <text:p>135</text:p>
          </table:table-cell>
          <table:table-cell table:style-name="ce7"/>
          <table:table-cell table:style-name="ce4" office:value-type="string" calcext:value-type="string">
            <text:p>FRUTT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R.D. Euro: 0,28 (*)</text:p>
            <text:p>R.A. Euro: 0,1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37" calcext:value-type="float">
            <text:p>137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R.D. Euro: 0,06 (*)</text:p>
            <text:p>R.A. Euro: 0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85" calcext:value-type="float">
            <text:p>185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1" calcext:value-type="float">
            <text:p>271</text:p>
          </table:table-cell>
          <table:table-cell table:style-name="ce5" office:value-type="string" calcext:value-type="string">
            <text:p>R.D. Euro: 1,88 (*)</text:p>
            <text:p>R.A. Euro: 2,3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08" calcext:value-type="float">
            <text:p>208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42" calcext:value-type="float">
            <text:p>242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09" calcext:value-type="float">
            <text:p>209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10" calcext:value-type="float">
            <text:p>210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20" calcext:value-type="float">
            <text:p>22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11" calcext:value-type="float">
            <text:p>211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338" calcext:value-type="float">
            <text:p>338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12" calcext:value-type="float">
            <text:p>212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693" calcext:value-type="float">
            <text:p>693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13" calcext:value-type="float">
            <text:p>213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74" calcext:value-type="float">
            <text:p>174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14" calcext:value-type="float">
            <text:p>214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498" calcext:value-type="float">
            <text:p>498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154" calcext:value-type="float">
            <text:p>15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99" calcext:value-type="float">
            <text:p>1799</text:p>
          </table:table-cell>
          <table:table-cell table:style-name="ce5" office:value-type="string" calcext:value-type="string">
            <text:p>R.D. Euro: 16,63 (*)</text:p>
            <text:p>R.A. Euro: 18,5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155" calcext:value-type="float">
            <text:p>15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75" calcext:value-type="float">
            <text:p>1275</text:p>
          </table:table-cell>
          <table:table-cell table:style-name="ce5" office:value-type="string" calcext:value-type="string">
            <text:p>R.D. Euro: 11,79 (*)</text:p>
            <text:p>R.A. Euro: 13,1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156" calcext:value-type="float">
            <text:p>15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32" calcext:value-type="float">
            <text:p>1132</text:p>
          </table:table-cell>
          <table:table-cell table:style-name="ce5" office:value-type="string" calcext:value-type="string">
            <text:p>R.D. Euro: 10,46 (*)</text:p>
            <text:p>R.A. Euro: 11,6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159" calcext:value-type="float">
            <text:p>159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73" calcext:value-type="float">
            <text:p>673</text:p>
          </table:table-cell>
          <table:table-cell table:style-name="ce5" office:value-type="string" calcext:value-type="string">
            <text:p>R.D. Euro: 6,22 (*)</text:p>
            <text:p>R.A. Euro: 6,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160" calcext:value-type="float">
            <text:p>16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8" calcext:value-type="float">
            <text:p>288</text:p>
          </table:table-cell>
          <table:table-cell table:style-name="ce5" office:value-type="string" calcext:value-type="string">
            <text:p>R.D. Euro: 2,66 (*)</text:p>
            <text:p>R.A. Euro: 2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329" calcext:value-type="float">
            <text:p>329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44" calcext:value-type="float">
            <text:p>1444</text:p>
          </table:table-cell>
          <table:table-cell table:style-name="ce5" office:value-type="string" calcext:value-type="string">
            <text:p>R.D. Euro: 13,35 (*)</text:p>
            <text:p>R.A. Euro: 14,9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331" calcext:value-type="float">
            <text:p>33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20" calcext:value-type="float">
            <text:p>1220</text:p>
          </table:table-cell>
          <table:table-cell table:style-name="ce5" office:value-type="string" calcext:value-type="string">
            <text:p>R.D. Euro: 11,28 (*)</text:p>
            <text:p>R.A. Euro: 12,6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188" calcext:value-type="float">
            <text:p>18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1" calcext:value-type="float">
            <text:p>491</text:p>
          </table:table-cell>
          <table:table-cell table:style-name="ce5" office:value-type="string" calcext:value-type="string">
            <text:p>R.D. Euro: 4,54 (*)</text:p>
            <text:p>R.A. Euro: 5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210" calcext:value-type="float">
            <text:p>21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70" calcext:value-type="float">
            <text:p>970</text:p>
          </table:table-cell>
          <table:table-cell table:style-name="ce5" office:value-type="string" calcext:value-type="string">
            <text:p>R.D. Euro: 8,97 (*)</text:p>
            <text:p>R.A. Euro: 1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212" calcext:value-type="float">
            <text:p>21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10" calcext:value-type="float">
            <text:p>2210</text:p>
          </table:table-cell>
          <table:table-cell table:style-name="ce5" office:value-type="string" calcext:value-type="string">
            <text:p>R.D. Euro: 20,43 (*)</text:p>
            <text:p>R.A. Euro: 22,8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213" calcext:value-type="float">
            <text:p>21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0" calcext:value-type="float">
            <text:p>420</text:p>
          </table:table-cell>
          <table:table-cell table:style-name="ce5" office:value-type="string" calcext:value-type="string">
            <text:p>R.D. Euro: 3,88 (*)</text:p>
            <text:p>R.A. Euro: 4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215" calcext:value-type="float">
            <text:p>21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2" calcext:value-type="float">
            <text:p>212</text:p>
          </table:table-cell>
          <table:table-cell table:style-name="ce5" office:value-type="string" calcext:value-type="string">
            <text:p>R.D. Euro: 1,96 (*)</text:p>
            <text:p>R.A. Euro: 2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217" calcext:value-type="float">
            <text:p>217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07" calcext:value-type="float">
            <text:p>2407</text:p>
          </table:table-cell>
          <table:table-cell table:style-name="ce5" office:value-type="string" calcext:value-type="string">
            <text:p>R.D. Euro: 16,66 (*)</text:p>
            <text:p>R.A. Euro: 21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226" calcext:value-type="float">
            <text:p>22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35" calcext:value-type="float">
            <text:p>2135</text:p>
          </table:table-cell>
          <table:table-cell table:style-name="ce5" office:value-type="string" calcext:value-type="string">
            <text:p>R.D. Euro: 19,74 (*)</text:p>
            <text:p>R.A. Euro: 22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232" calcext:value-type="float">
            <text:p>23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58" calcext:value-type="float">
            <text:p>658</text:p>
          </table:table-cell>
          <table:table-cell table:style-name="ce5" office:value-type="string" calcext:value-type="string">
            <text:p>R.D. Euro: 5,57 (*)</text:p>
            <text:p>R.A. Euro: 5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14" calcext:value-type="float">
            <text:p>31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8" calcext:value-type="float">
            <text:p>108</text:p>
          </table:table-cell>
          <table:table-cell table:style-name="ce5" office:value-type="string" calcext:value-type="string">
            <text:p>R.D. Euro: 1,00 (*)</text:p>
            <text:p>R.A. Euro: 1,1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16" calcext:value-type="float">
            <text:p>31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6" calcext:value-type="float">
            <text:p>376</text:p>
          </table:table-cell>
          <table:table-cell table:style-name="ce5" office:value-type="string" calcext:value-type="string">
            <text:p>R.D. Euro: 3,48 (*)</text:p>
            <text:p>R.A. Euro: 3,8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18" calcext:value-type="float">
            <text:p>31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1" calcext:value-type="float">
            <text:p>151</text:p>
          </table:table-cell>
          <table:table-cell table:style-name="ce5" office:value-type="string" calcext:value-type="string">
            <text:p>R.D. Euro: 1,40 (*)</text:p>
            <text:p>R.A. Euro: 1,5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21" calcext:value-type="float">
            <text:p>32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R.D. Euro: 1,34 (*)</text:p>
            <text:p>R.A. Euro: 1,5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22" calcext:value-type="float">
            <text:p>32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0" calcext:value-type="float">
            <text:p>230</text:p>
          </table:table-cell>
          <table:table-cell table:style-name="ce5" office:value-type="string" calcext:value-type="string">
            <text:p>R.D. Euro: 2,13 (*)</text:p>
            <text:p>R.A. Euro: 2,3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41" calcext:value-type="float">
            <text:p>34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5" calcext:value-type="float">
            <text:p>365</text:p>
          </table:table-cell>
          <table:table-cell table:style-name="ce5" office:value-type="string" calcext:value-type="string">
            <text:p>R.D. Euro: 3,37 (*)</text:p>
            <text:p>R.A. Euro: 3,7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48" calcext:value-type="float">
            <text:p>348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530" calcext:value-type="float">
            <text:p>53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49" calcext:value-type="float">
            <text:p>349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50" calcext:value-type="float">
            <text:p>350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426" calcext:value-type="float">
            <text:p>426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51" calcext:value-type="float">
            <text:p>351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623" calcext:value-type="float">
            <text:p>1623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52" calcext:value-type="float">
            <text:p>352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656" calcext:value-type="float">
            <text:p>1656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08" calcext:value-type="float">
            <text:p>10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6" calcext:value-type="float">
            <text:p>156</text:p>
          </table:table-cell>
          <table:table-cell table:style-name="ce5" office:value-type="string" calcext:value-type="string">
            <text:p>R.D. Euro: 1,44 (*)</text:p>
            <text:p>R.A. Euro: 1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33" calcext:value-type="float">
            <text:p>133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53" calcext:value-type="float">
            <text:p>1353</text:p>
          </table:table-cell>
          <table:table-cell table:style-name="ce5" office:value-type="string" calcext:value-type="string">
            <text:p>R.D. Euro: 11,11 (*)</text:p>
            <text:p>R.A. Euro: 13,2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41" calcext:value-type="float">
            <text:p>141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68" calcext:value-type="float">
            <text:p>168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47" calcext:value-type="float">
            <text:p>4447</text:p>
          </table:table-cell>
          <table:table-cell table:style-name="ce5" office:value-type="string" calcext:value-type="string">
            <text:p>R.D. Euro: 40,19</text:p>
            <text:p>R.A. Euro: 43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70" calcext:value-type="float">
            <text:p>170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R.D. Euro: 0,23</text:p>
            <text:p>R.A. Euro: 0,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87" calcext:value-type="float">
            <text:p>18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03" calcext:value-type="float">
            <text:p>2203</text:p>
          </table:table-cell>
          <table:table-cell table:style-name="ce5" office:value-type="string" calcext:value-type="string">
            <text:p>R.D. Euro: 20,37 (*)</text:p>
            <text:p>R.A. Euro: 22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216" calcext:value-type="float">
            <text:p>216</text:p>
          </table:table-cell>
          <table:table-cell table:style-name="ce7"/>
          <table:table-cell table:style-name="ce4" office:value-type="string" calcext:value-type="string">
            <text:p>CIMITERO</text:p>
          </table:table-cell>
          <table:table-cell table:style-name="ce7"/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234" calcext:value-type="float">
            <text:p>234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42" calcext:value-type="float">
            <text:p>1642</text:p>
          </table:table-cell>
          <table:table-cell table:style-name="ce5" office:value-type="string" calcext:value-type="string">
            <text:p>R.D. Euro: 13,48 (*)</text:p>
            <text:p>R.A. Euro: 16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235" calcext:value-type="float">
            <text:p>235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06" calcext:value-type="float">
            <text:p>2306</text:p>
          </table:table-cell>
          <table:table-cell table:style-name="ce5" office:value-type="string" calcext:value-type="string">
            <text:p>R.D. Euro: 18,94 (*)</text:p>
            <text:p>R.A. Euro: 22,6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236" calcext:value-type="float">
            <text:p>236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7" calcext:value-type="float">
            <text:p>457</text:p>
          </table:table-cell>
          <table:table-cell table:style-name="ce5" office:value-type="string" calcext:value-type="string">
            <text:p>R.D. Euro: 3,75 (*)</text:p>
            <text:p>R.A. Euro: 4,4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C</text:p>
          </table:table-cell>
          <table:table-cell table:style-name="ce7"/>
          <table:table-cell table:style-name="ce4" office:value-type="string" calcext:value-type="string">
            <text:p>CIMITERO</text:p>
          </table:table-cell>
          <table:table-cell table:style-name="ce7"/>
          <table:table-cell table:style-name="ce4" office:value-type="float" office:value="1155" calcext:value-type="float">
            <text:p>1155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17" calcext:value-type="float">
            <text:p>317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74" calcext:value-type="float">
            <text:p>674</text:p>
          </table:table-cell>
          <table:table-cell table:style-name="ce5" office:value-type="string" calcext:value-type="string">
            <text:p>R.D. Euro: 5,53 (*)</text:p>
            <text:p>R.A. Euro: 6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18" calcext:value-type="float">
            <text:p>318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R.D. Euro: 0,04 (*)</text:p>
            <text:p>R.A. Euro: 0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20" calcext:value-type="float">
            <text:p>32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1" calcext:value-type="float">
            <text:p>191</text:p>
          </table:table-cell>
          <table:table-cell table:style-name="ce5" office:value-type="string" calcext:value-type="string">
            <text:p>R.D. Euro: 1,94 (*)</text:p>
            <text:p>R.A. Euro: 2,1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22" calcext:value-type="float">
            <text:p>322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2" calcext:value-type="float">
            <text:p>232</text:p>
          </table:table-cell>
          <table:table-cell table:style-name="ce5" office:value-type="string" calcext:value-type="string">
            <text:p>R.D. Euro: 2,36 (*)</text:p>
            <text:p>R.A. Euro: 2,5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23" calcext:value-type="float">
            <text:p>323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R.D. Euro: 0,19 (*)</text:p>
            <text:p>R.A. Euro: 0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24" calcext:value-type="float">
            <text:p>324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R.D. Euro: 0,10 (*)</text:p>
            <text:p>R.A. Euro: 0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29" calcext:value-type="float">
            <text:p>329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70" calcext:value-type="float">
            <text:p>370</text:p>
          </table:table-cell>
          <table:table-cell table:style-name="ce5" office:value-type="string" calcext:value-type="string">
            <text:p>R.D. Euro: 1,32 (*)</text:p>
            <text:p>R.A. Euro: 0,9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32" calcext:value-type="float">
            <text:p>332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R.D. Euro: 0,09 (*)</text:p>
            <text:p>R.A. Euro: 0,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40" calcext:value-type="float">
            <text:p>340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529" calcext:value-type="float">
            <text:p>529</text:p>
          </table:table-cell>
          <table:table-cell table:style-name="ce5" office:value-type="string" calcext:value-type="string">
            <text:p>R.D. Euro: 1,89 (*)</text:p>
            <text:p>R.A. Euro: 1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42" calcext:value-type="float">
            <text:p>342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R.D. Euro: 0,02 (*)</text:p>
            <text:p>R.A. Euro: 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48" calcext:value-type="float">
            <text:p>34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5" calcext:value-type="float">
            <text:p>325</text:p>
          </table:table-cell>
          <table:table-cell table:style-name="ce5" office:value-type="string" calcext:value-type="string">
            <text:p>R.D. Euro: 3,31 (*)</text:p>
            <text:p>R.A. Euro: 3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49" calcext:value-type="float">
            <text:p>34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1" calcext:value-type="float">
            <text:p>111</text:p>
          </table:table-cell>
          <table:table-cell table:style-name="ce5" office:value-type="string" calcext:value-type="string">
            <text:p>R.D. Euro: 1,13 (*)</text:p>
            <text:p>R.A. Euro: 1,2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56" calcext:value-type="float">
            <text:p>35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R.D. Euro: 0,85 (*)</text:p>
            <text:p>R.A. Euro: 1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58" calcext:value-type="float">
            <text:p>35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R.D. Euro: 0,03 (*)</text:p>
            <text:p>R.A. Euro: 0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61" calcext:value-type="float">
            <text:p>36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76" calcext:value-type="float">
            <text:p>3876</text:p>
          </table:table-cell>
          <table:table-cell table:style-name="ce5" office:value-type="string" calcext:value-type="string">
            <text:p>R.D. Euro: 35,83 (*)</text:p>
            <text:p>R.A. Euro: 40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64" calcext:value-type="float">
            <text:p>36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5" calcext:value-type="float">
            <text:p>545</text:p>
          </table:table-cell>
          <table:table-cell table:style-name="ce5" office:value-type="string" calcext:value-type="string">
            <text:p>R.D. Euro: 5,04 (*)</text:p>
            <text:p>R.A. Euro: 5,6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71" calcext:value-type="float">
            <text:p>371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40" calcext:value-type="float">
            <text:p>1040</text:p>
          </table:table-cell>
          <table:table-cell table:style-name="ce5" office:value-type="string" calcext:value-type="string">
            <text:p>R.D. Euro: 10,15 (*)</text:p>
            <text:p>R.A. Euro: 9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373" calcext:value-type="float">
            <text:p>37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7" calcext:value-type="float">
            <text:p>587</text:p>
          </table:table-cell>
          <table:table-cell table:style-name="ce5" office:value-type="string" calcext:value-type="string">
            <text:p>R.D. Euro: 5,43 (*)</text:p>
            <text:p>R.A. Euro: 6,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09" calcext:value-type="float">
            <text:p>409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208" calcext:value-type="float">
            <text:p>10208</text:p>
          </table:table-cell>
          <table:table-cell table:style-name="ce5" office:value-type="string" calcext:value-type="string">
            <text:p>R.D. Euro: 99,64 (*)</text:p>
            <text:p>R.A. Euro: 89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36" calcext:value-type="float">
            <text:p>43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R.D. Euro: 0,64 (*)</text:p>
            <text:p>R.A. Euro: 0,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37" calcext:value-type="float">
            <text:p>43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0" calcext:value-type="float">
            <text:p>170</text:p>
          </table:table-cell>
          <table:table-cell table:style-name="ce5" office:value-type="string" calcext:value-type="string">
            <text:p>R.D. Euro: 1,57 (*)</text:p>
            <text:p>R.A. Euro: 1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40" calcext:value-type="float">
            <text:p>44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82" calcext:value-type="float">
            <text:p>4282</text:p>
          </table:table-cell>
          <table:table-cell table:style-name="ce5" office:value-type="string" calcext:value-type="string">
            <text:p>R.D. Euro: 43,57 (*)</text:p>
            <text:p>R.A. Euro: 47,5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41" calcext:value-type="float">
            <text:p>441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R.D. Euro: 1,48 (*)</text:p>
            <text:p>R.A. Euro: 1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46" calcext:value-type="float">
            <text:p>446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6" calcext:value-type="float">
            <text:p>496</text:p>
          </table:table-cell>
          <table:table-cell table:style-name="ce5" office:value-type="string" calcext:value-type="string">
            <text:p>R.D. Euro: 4,07 (*)</text:p>
            <text:p>R.A. Euro: 4,8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84" calcext:value-type="float">
            <text:p>484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974" calcext:value-type="float">
            <text:p>3974</text:p>
          </table:table-cell>
          <table:table-cell table:style-name="ce5" office:value-type="string" calcext:value-type="string">
            <text:p>R.D. Euro: 58,29 (*)</text:p>
            <text:p>R.A. Euro: 36,9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86" calcext:value-type="float">
            <text:p>486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34" calcext:value-type="float">
            <text:p>7734</text:p>
          </table:table-cell>
          <table:table-cell table:style-name="ce5" office:value-type="string" calcext:value-type="string">
            <text:p>R.D. Euro: 81,48 (*)</text:p>
            <text:p>R.A. Euro: 89,8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88" calcext:value-type="float">
            <text:p>48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42" calcext:value-type="float">
            <text:p>2142</text:p>
          </table:table-cell>
          <table:table-cell table:style-name="ce5" office:value-type="string" calcext:value-type="string">
            <text:p>R.D. Euro: 19,80 (*)</text:p>
            <text:p>R.A. Euro: 22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90" calcext:value-type="float">
            <text:p>49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79" calcext:value-type="float">
            <text:p>4079</text:p>
          </table:table-cell>
          <table:table-cell table:style-name="ce5" office:value-type="string" calcext:value-type="string">
            <text:p>R.D. Euro: 37,71 (*)</text:p>
            <text:p>R.A. Euro: 42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92" calcext:value-type="float">
            <text:p>49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8" calcext:value-type="float">
            <text:p>778</text:p>
          </table:table-cell>
          <table:table-cell table:style-name="ce5" office:value-type="string" calcext:value-type="string">
            <text:p>R.D. Euro: 7,19 (*)</text:p>
            <text:p>R.A. Euro: 8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93" calcext:value-type="float">
            <text:p>49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3" calcext:value-type="float">
            <text:p>953</text:p>
          </table:table-cell>
          <table:table-cell table:style-name="ce5" office:value-type="string" calcext:value-type="string">
            <text:p>R.D. Euro: 8,81 (*)</text:p>
            <text:p>R.A. Euro: 9,8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97" calcext:value-type="float">
            <text:p>49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30" calcext:value-type="float">
            <text:p>2230</text:p>
          </table:table-cell>
          <table:table-cell table:style-name="ce5" office:value-type="string" calcext:value-type="string">
            <text:p>R.D. Euro: 20,62 (*)</text:p>
            <text:p>R.A. Euro: 23,0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498" calcext:value-type="float">
            <text:p>49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51" calcext:value-type="float">
            <text:p>1151</text:p>
          </table:table-cell>
          <table:table-cell table:style-name="ce5" office:value-type="string" calcext:value-type="string">
            <text:p>R.D. Euro: 10,64 (*)</text:p>
            <text:p>R.A. Euro: 11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22" calcext:value-type="float">
            <text:p>622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553" calcext:value-type="float">
            <text:p>1553</text:p>
          </table:table-cell>
          <table:table-cell table:style-name="ce5" office:value-type="string" calcext:value-type="string">
            <text:p>R.D. Euro: 22,78 (*)</text:p>
            <text:p>R.A. Euro: 14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57" calcext:value-type="float">
            <text:p>65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43" calcext:value-type="float">
            <text:p>2643</text:p>
          </table:table-cell>
          <table:table-cell table:style-name="ce5" office:value-type="string" calcext:value-type="string">
            <text:p>R.D. Euro: 24,43 (*)</text:p>
            <text:p>R.A. Euro: 27,3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58" calcext:value-type="float">
            <text:p>65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65" calcext:value-type="float">
            <text:p>765</text:p>
          </table:table-cell>
          <table:table-cell table:style-name="ce5" office:value-type="string" calcext:value-type="string">
            <text:p>R.D. Euro: 7,07 (*)</text:p>
            <text:p>R.A. Euro: 7,9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60" calcext:value-type="float">
            <text:p>66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50" calcext:value-type="float">
            <text:p>1450</text:p>
          </table:table-cell>
          <table:table-cell table:style-name="ce5" office:value-type="string" calcext:value-type="string">
            <text:p>R.D. Euro: 13,40 (*)</text:p>
            <text:p>R.A. Euro: 14,9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61" calcext:value-type="float">
            <text:p>66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8" calcext:value-type="float">
            <text:p>528</text:p>
          </table:table-cell>
          <table:table-cell table:style-name="ce5" office:value-type="string" calcext:value-type="string">
            <text:p>R.D. Euro: 4,88 (*)</text:p>
            <text:p>R.A. Euro: 5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62" calcext:value-type="float">
            <text:p>66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6" calcext:value-type="float">
            <text:p>376</text:p>
          </table:table-cell>
          <table:table-cell table:style-name="ce5" office:value-type="string" calcext:value-type="string">
            <text:p>R.D. Euro: 3,48 (*)</text:p>
            <text:p>R.A. Euro: 3,8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73" calcext:value-type="float">
            <text:p>67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R.D. Euro: 0,55 (*)</text:p>
            <text:p>R.A. Euro: 0,6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84" calcext:value-type="float">
            <text:p>684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10" calcext:value-type="float">
            <text:p>710</text:p>
          </table:table-cell>
          <table:table-cell table:style-name="ce5" office:value-type="string" calcext:value-type="string">
            <text:p>R.D. Euro: 5,39 (*)</text:p>
            <text:p>R.A. Euro: 7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85" calcext:value-type="float">
            <text:p>685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1" calcext:value-type="float">
            <text:p>231</text:p>
          </table:table-cell>
          <table:table-cell table:style-name="ce5" office:value-type="string" calcext:value-type="string">
            <text:p>R.D. Euro: 1,75 (*)</text:p>
            <text:p>R.A. Euro: 2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86" calcext:value-type="float">
            <text:p>68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R.D. Euro: 0,85 (*)</text:p>
            <text:p>R.A. Euro: 1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87" calcext:value-type="float">
            <text:p>687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R.D. Euro: 0,37 (*)</text:p>
            <text:p>R.A. Euro: 0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88" calcext:value-type="float">
            <text:p>68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4" calcext:value-type="float">
            <text:p>334</text:p>
          </table:table-cell>
          <table:table-cell table:style-name="ce5" office:value-type="string" calcext:value-type="string">
            <text:p>R.D. Euro: 2,54 (*)</text:p>
            <text:p>R.A. Euro: 3,5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89" calcext:value-type="float">
            <text:p>68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2" calcext:value-type="float">
            <text:p>182</text:p>
          </table:table-cell>
          <table:table-cell table:style-name="ce5" office:value-type="string" calcext:value-type="string">
            <text:p>R.D. Euro: 1,38 (*)</text:p>
            <text:p>R.A. Euro: 1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90" calcext:value-type="float">
            <text:p>69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8" calcext:value-type="float">
            <text:p>478</text:p>
          </table:table-cell>
          <table:table-cell table:style-name="ce5" office:value-type="string" calcext:value-type="string">
            <text:p>R.D. Euro: 3,63 (*)</text:p>
            <text:p>R.A. Euro: 5,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91" calcext:value-type="float">
            <text:p>691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R.D. Euro: 0,78 (*)</text:p>
            <text:p>R.A. Euro: 1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92" calcext:value-type="float">
            <text:p>692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67" calcext:value-type="float">
            <text:p>567</text:p>
          </table:table-cell>
          <table:table-cell table:style-name="ce5" office:value-type="string" calcext:value-type="string">
            <text:p>R.D. Euro: 4,30 (*)</text:p>
            <text:p>R.A. Euro: 6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93" calcext:value-type="float">
            <text:p>693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7" calcext:value-type="float">
            <text:p>417</text:p>
          </table:table-cell>
          <table:table-cell table:style-name="ce5" office:value-type="string" calcext:value-type="string">
            <text:p>R.D. Euro: 3,17 (*)</text:p>
            <text:p>R.A. Euro: 4,4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94" calcext:value-type="float">
            <text:p>694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91" calcext:value-type="float">
            <text:p>791</text:p>
          </table:table-cell>
          <table:table-cell table:style-name="ce5" office:value-type="string" calcext:value-type="string">
            <text:p>R.D. Euro: 6,01 (*)</text:p>
            <text:p>R.A. Euro: 8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95" calcext:value-type="float">
            <text:p>695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4" calcext:value-type="float">
            <text:p>244</text:p>
          </table:table-cell>
          <table:table-cell table:style-name="ce5" office:value-type="string" calcext:value-type="string">
            <text:p>R.D. Euro: 2,48 (*)</text:p>
            <text:p>R.A. Euro: 2,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96" calcext:value-type="float">
            <text:p>69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0" calcext:value-type="float">
            <text:p>160</text:p>
          </table:table-cell>
          <table:table-cell table:style-name="ce5" office:value-type="string" calcext:value-type="string">
            <text:p>R.D. Euro: 1,63 (*)</text:p>
            <text:p>R.A. Euro: 1,7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697" calcext:value-type="float">
            <text:p>697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9" calcext:value-type="float">
            <text:p>659</text:p>
          </table:table-cell>
          <table:table-cell table:style-name="ce5" office:value-type="string" calcext:value-type="string">
            <text:p>R.D. Euro: 6,70 (*)</text:p>
            <text:p>R.A. Euro: 7,3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738" calcext:value-type="float">
            <text:p>738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713" calcext:value-type="float">
            <text:p>15713</text:p>
          </table:table-cell>
          <table:table-cell table:style-name="ce5" office:value-type="string" calcext:value-type="string">
            <text:p>R.D. Euro: 153,38 (*)</text:p>
            <text:p>R.A. Euro: 137,9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756" calcext:value-type="float">
            <text:p>756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98" calcext:value-type="float">
            <text:p>298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757" calcext:value-type="float">
            <text:p>757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21" calcext:value-type="float">
            <text:p>221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758" calcext:value-type="float">
            <text:p>758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400" calcext:value-type="float">
            <text:p>40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759" calcext:value-type="float">
            <text:p>759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408" calcext:value-type="float">
            <text:p>408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760" calcext:value-type="float">
            <text:p>760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76" calcext:value-type="float">
            <text:p>176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761" calcext:value-type="float">
            <text:p>761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70" calcext:value-type="float">
            <text:p>27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A</text:p>
          </table:table-cell>
          <table:table-cell table:style-name="ce7"/>
          <table:table-cell table:style-name="ce4" office:value-type="string" calcext:value-type="string">
            <text:p>CIMITERO</text:p>
          </table:table-cell>
          <table:table-cell table:style-name="ce7"/>
          <table:table-cell table:style-name="ce4" office:value-type="float" office:value="1466" calcext:value-type="float">
            <text:p>1466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float" office:value="205" calcext:value-type="float">
            <text:p>205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8" calcext:value-type="float">
            <text:p>778</text:p>
          </table:table-cell>
          <table:table-cell table:style-name="ce5" office:value-type="string" calcext:value-type="string">
            <text:p>R.D. Euro: 8,20 (*)</text:p>
            <text:p>R.A. Euro: 9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float" office:value="207" calcext:value-type="float">
            <text:p>207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8" calcext:value-type="float">
            <text:p>288</text:p>
          </table:table-cell>
          <table:table-cell table:style-name="ce5" office:value-type="string" calcext:value-type="string">
            <text:p>R.D. Euro: 1,99 (*)</text:p>
            <text:p>R.A. Euro: 2,5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float" office:value="209" calcext:value-type="float">
            <text:p>209</text:p>
          </table:table-cell>
          <table:table-cell table:style-name="ce7"/>
          <table:table-cell table:style-name="ce4" office:value-type="string" calcext:value-type="string">
            <text:p>FRUTT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32" calcext:value-type="float">
            <text:p>332</text:p>
          </table:table-cell>
          <table:table-cell table:style-name="ce5" office:value-type="string" calcext:value-type="string">
            <text:p>R.D. Euro: 6,24 (*)</text:p>
            <text:p>R.A. Euro: 3,8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float" office:value="212" calcext:value-type="float">
            <text:p>21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3" calcext:value-type="float">
            <text:p>313</text:p>
          </table:table-cell>
          <table:table-cell table:style-name="ce5" office:value-type="string" calcext:value-type="string">
            <text:p>R.D. Euro: 2,89 (*)</text:p>
            <text:p>R.A. Euro: 3,2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float" office:value="214" calcext:value-type="float">
            <text:p>214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28" calcext:value-type="float">
            <text:p>1728</text:p>
          </table:table-cell>
          <table:table-cell table:style-name="ce5" office:value-type="string" calcext:value-type="string">
            <text:p>R.D. Euro: 18,21 (*)</text:p>
            <text:p>R.A. Euro: 20,0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float" office:value="138" calcext:value-type="float">
            <text:p>138</text:p>
          </table:table-cell>
          <table:table-cell table:style-name="ce7"/>
          <table:table-cell table:style-name="ce4" office:value-type="string" calcext:value-type="string">
            <text:p>FRUTT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625" calcext:value-type="float">
            <text:p>2625</text:p>
          </table:table-cell>
          <table:table-cell table:style-name="ce5" office:value-type="string" calcext:value-type="string">
            <text:p>R.D. Euro: 49,35 (*)</text:p>
            <text:p>R.A. Euro: 30,5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float" office:value="140" calcext:value-type="float">
            <text:p>140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41" calcext:value-type="float">
            <text:p>941</text:p>
          </table:table-cell>
          <table:table-cell table:style-name="ce5" office:value-type="string" calcext:value-type="string">
            <text:p>R.D. Euro: 9,19 (*)</text:p>
            <text:p>R.A. Euro: 8,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57" calcext:value-type="float">
            <text:p>57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411" calcext:value-type="float">
            <text:p>15411</text:p>
          </table:table-cell>
          <table:table-cell table:style-name="ce5" office:value-type="string" calcext:value-type="string">
            <text:p>R.D. Euro: 139,28</text:p>
            <text:p>R.A. Euro: 151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02" calcext:value-type="float">
            <text:p>102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3620" calcext:value-type="float">
            <text:p>23620</text:p>
          </table:table-cell>
          <table:table-cell table:style-name="ce5" office:value-type="string" calcext:value-type="string">
            <text:p>R.D. Euro: 4,88</text:p>
            <text:p>R.A. Euro: 2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03" calcext:value-type="float">
            <text:p>103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548" calcext:value-type="float">
            <text:p>3548</text:p>
          </table:table-cell>
          <table:table-cell table:style-name="ce5" office:value-type="string" calcext:value-type="string">
            <text:p>R.D. Euro: 0,73</text:p>
            <text:p>R.A. Euro: 0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04" calcext:value-type="float">
            <text:p>104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201" calcext:value-type="float">
            <text:p>3201</text:p>
          </table:table-cell>
          <table:table-cell table:style-name="ce5" office:value-type="string" calcext:value-type="string">
            <text:p>R.D. Euro: 0,66</text:p>
            <text:p>R.A. Euro: 0,3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05" calcext:value-type="float">
            <text:p>105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509" calcext:value-type="float">
            <text:p>509</text:p>
          </table:table-cell>
          <table:table-cell table:style-name="ce5" office:value-type="string" calcext:value-type="string">
            <text:p>R.D. Euro: 0,11</text:p>
            <text:p>R.A. Euro: 0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06" calcext:value-type="float">
            <text:p>106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R.D. Euro: 0,01</text:p>
            <text:p>R.A. Euro: 0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08" calcext:value-type="float">
            <text:p>108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5920" calcext:value-type="float">
            <text:p>75920</text:p>
          </table:table-cell>
          <table:table-cell table:style-name="ce5" office:value-type="string" calcext:value-type="string">
            <text:p>R.D. Euro: 15,68</text:p>
            <text:p>R.A. Euro: 7,8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43" calcext:value-type="float">
            <text:p>143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44" calcext:value-type="float">
            <text:p>144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810" calcext:value-type="float">
            <text:p>81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84" calcext:value-type="float">
            <text:p>184</text:p>
          </table:table-cell>
          <table:table-cell table:style-name="ce7"/>
          <table:table-cell table:style-name="ce4" office:value-type="string" calcext:value-type="string">
            <text:p>AREA FAB DM</text:p>
          </table:table-cell>
          <table:table-cell table:style-name="ce7"/>
          <table:table-cell table:style-name="ce4" office:value-type="float" office:value="1094" calcext:value-type="float">
            <text:p>1094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86" calcext:value-type="float">
            <text:p>18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14" calcext:value-type="float">
            <text:p>1514</text:p>
          </table:table-cell>
          <table:table-cell table:style-name="ce5" office:value-type="string" calcext:value-type="string">
            <text:p>R.D. Euro: 14,00 (*)</text:p>
            <text:p>R.A. Euro: 15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87" calcext:value-type="float">
            <text:p>18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610" calcext:value-type="float">
            <text:p>7610</text:p>
          </table:table-cell>
          <table:table-cell table:style-name="ce5" office:value-type="string" calcext:value-type="string">
            <text:p>R.D. Euro: 76,64</text:p>
            <text:p>R.A. Euro: 78,6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90" calcext:value-type="float">
            <text:p>190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1263" calcext:value-type="float">
            <text:p>1263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93" calcext:value-type="float">
            <text:p>193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833" calcext:value-type="float">
            <text:p>833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95" calcext:value-type="float">
            <text:p>195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17" calcext:value-type="float">
            <text:p>1117</text:p>
          </table:table-cell>
          <table:table-cell table:style-name="ce5" office:value-type="string" calcext:value-type="string">
            <text:p>R.D. Euro: 11,25 (*)</text:p>
            <text:p>R.A. Euro: 12,9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96" calcext:value-type="float">
            <text:p>196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350" calcext:value-type="float">
            <text:p>35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06" calcext:value-type="float">
            <text:p>206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28" calcext:value-type="float">
            <text:p>2228</text:p>
          </table:table-cell>
          <table:table-cell table:style-name="ce5" office:value-type="string" calcext:value-type="string">
            <text:p>R.D. Euro: 22,44 (*)</text:p>
            <text:p>R.A. Euro: 25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07" calcext:value-type="float">
            <text:p>207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R.D. Euro: 0,07 (*)</text:p>
            <text:p>R.A. Euro: 0,0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09" calcext:value-type="float">
            <text:p>209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44" calcext:value-type="float">
            <text:p>4444</text:p>
          </table:table-cell>
          <table:table-cell table:style-name="ce5" office:value-type="string" calcext:value-type="string">
            <text:p>R.D. Euro: 44,76 (*)</text:p>
            <text:p>R.A. Euro: 51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11" calcext:value-type="float">
            <text:p>211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R.D. Euro: 0,71 (*)</text:p>
            <text:p>R.A. Euro: 0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13" calcext:value-type="float">
            <text:p>213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R.D. Euro: 0,21 (*)</text:p>
            <text:p>R.A. Euro: 0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14" calcext:value-type="float">
            <text:p>214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R.D. Euro: 0,36 (*)</text:p>
            <text:p>R.A. Euro: 0,2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15" calcext:value-type="float">
            <text:p>215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R.D. Euro: 0,28 (*)</text:p>
            <text:p>R.A. Euro: 0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16" calcext:value-type="float">
            <text:p>216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488" calcext:value-type="float">
            <text:p>1488</text:p>
          </table:table-cell>
          <table:table-cell table:style-name="ce5" office:value-type="string" calcext:value-type="string">
            <text:p>R.D. Euro: 23,05</text:p>
            <text:p>R.A. Euro: 13,8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20" calcext:value-type="float">
            <text:p>220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809" calcext:value-type="float">
            <text:p>809</text:p>
          </table:table-cell>
          <table:table-cell table:style-name="ce5" office:value-type="string" calcext:value-type="string">
            <text:p>R.D. Euro: 12,53</text:p>
            <text:p>R.A. Euro: 7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21" calcext:value-type="float">
            <text:p>221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85" calcext:value-type="float">
            <text:p>385</text:p>
          </table:table-cell>
          <table:table-cell table:style-name="ce5" office:value-type="string" calcext:value-type="string">
            <text:p>R.D. Euro: 5,97</text:p>
            <text:p>R.A. Euro: 3,5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22" calcext:value-type="float">
            <text:p>222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827" calcext:value-type="float">
            <text:p>827</text:p>
          </table:table-cell>
          <table:table-cell table:style-name="ce5" office:value-type="string" calcext:value-type="string">
            <text:p>R.D. Euro: 12,81</text:p>
            <text:p>R.A. Euro: 7,6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31" calcext:value-type="float">
            <text:p>231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067" calcext:value-type="float">
            <text:p>1067</text:p>
          </table:table-cell>
          <table:table-cell table:style-name="ce5" office:value-type="string" calcext:value-type="string">
            <text:p>R.D. Euro: 16,53</text:p>
            <text:p>R.A. Euro: 9,9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32" calcext:value-type="float">
            <text:p>232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501" calcext:value-type="float">
            <text:p>3501</text:p>
          </table:table-cell>
          <table:table-cell table:style-name="ce5" office:value-type="string" calcext:value-type="string">
            <text:p>R.D. Euro: 54,24</text:p>
            <text:p>R.A. Euro: 32,5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33" calcext:value-type="float">
            <text:p>233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73" calcext:value-type="float">
            <text:p>273</text:p>
          </table:table-cell>
          <table:table-cell table:style-name="ce5" office:value-type="string" calcext:value-type="string">
            <text:p>R.D. Euro: 4,23</text:p>
            <text:p>R.A. Euro: 2,5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37" calcext:value-type="float">
            <text:p>23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12" calcext:value-type="float">
            <text:p>3712</text:p>
          </table:table-cell>
          <table:table-cell table:style-name="ce5" office:value-type="string" calcext:value-type="string">
            <text:p>R.D. Euro: 31,63</text:p>
            <text:p>R.A. Euro: 34,5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41" calcext:value-type="float">
            <text:p>24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5" calcext:value-type="float">
            <text:p>165</text:p>
          </table:table-cell>
          <table:table-cell table:style-name="ce5" office:value-type="string" calcext:value-type="string">
            <text:p>R.D. Euro: 1,41</text:p>
            <text:p>R.A. Euro: 1,5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245" calcext:value-type="float">
            <text:p>24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R.D. Euro: 1,18</text:p>
            <text:p>R.A. Euro: 1,2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335" calcext:value-type="float">
            <text:p>335</text:p>
          </table:table-cell>
          <table:table-cell table:style-name="ce7"/>
          <table:table-cell table:style-name="ce4" office:value-type="string" calcext:value-type="string">
            <text:p>FRUTT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173" calcext:value-type="float">
            <text:p>1173</text:p>
          </table:table-cell>
          <table:table-cell table:style-name="ce5" office:value-type="string" calcext:value-type="string">
            <text:p>R.D. Euro: 23,02</text:p>
            <text:p>R.A. Euro: 13,6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337" calcext:value-type="float">
            <text:p>337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54" calcext:value-type="float">
            <text:p>154</text:p>
          </table:table-cell>
          <table:table-cell table:style-name="ce5" office:value-type="string" calcext:value-type="string">
            <text:p>R.D. Euro: 2,39</text:p>
            <text:p>R.A. Euro: 1,4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357" calcext:value-type="float">
            <text:p>357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04" calcext:value-type="float">
            <text:p>3304</text:p>
          </table:table-cell>
          <table:table-cell table:style-name="ce5" office:value-type="string" calcext:value-type="string">
            <text:p>R.D. Euro: 33,27 (*)</text:p>
            <text:p>R.A. Euro: 38,3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368" calcext:value-type="float">
            <text:p>36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60" calcext:value-type="float">
            <text:p>2460</text:p>
          </table:table-cell>
          <table:table-cell table:style-name="ce5" office:value-type="string" calcext:value-type="string">
            <text:p>R.D. Euro: 20,96</text:p>
            <text:p>R.A. Euro: 22,8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371" calcext:value-type="float">
            <text:p>37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3" calcext:value-type="float">
            <text:p>123</text:p>
          </table:table-cell>
          <table:table-cell table:style-name="ce5" office:value-type="string" calcext:value-type="string">
            <text:p>R.D. Euro: 1,05</text:p>
            <text:p>R.A. Euro: 1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372" calcext:value-type="float">
            <text:p>37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4" calcext:value-type="float">
            <text:p>124</text:p>
          </table:table-cell>
          <table:table-cell table:style-name="ce5" office:value-type="string" calcext:value-type="string">
            <text:p>R.D. Euro: 1,06</text:p>
            <text:p>R.A. Euro: 1,1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float" office:value="261" calcext:value-type="float">
            <text:p>261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3" calcext:value-type="float">
            <text:p>363</text:p>
          </table:table-cell>
          <table:table-cell table:style-name="ce5" office:value-type="string" calcext:value-type="string">
            <text:p>R.D. Euro: 2,98 (*)</text:p>
            <text:p>R.A. Euro: 3,5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float" office:value="304" calcext:value-type="float">
            <text:p>304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5" calcext:value-type="float">
            <text:p>205</text:p>
          </table:table-cell>
          <table:table-cell table:style-name="ce5" office:value-type="string" calcext:value-type="string">
            <text:p>R.D. Euro: 1,85</text:p>
            <text:p>R.A. Euro: 2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30" calcext:value-type="float">
            <text:p>430</text:p>
          </table:table-cell>
          <table:table-cell table:style-name="ce5" office:value-type="string" calcext:value-type="string">
            <text:p>R.D. Euro: 0,09</text:p>
            <text:p>R.A. Euro: 0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3" calcext:value-type="float">
            <text:p>63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56" calcext:value-type="float">
            <text:p>656</text:p>
          </table:table-cell>
          <table:table-cell table:style-name="ce5" office:value-type="string" calcext:value-type="string">
            <text:p>R.D. Euro: 5,56 (*)</text:p>
            <text:p>R.A. Euro: 5,4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116" calcext:value-type="float">
            <text:p>116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R.D. Euro: 0,49 (*)</text:p>
            <text:p>R.A. Euro: 0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144" calcext:value-type="float">
            <text:p>144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50" calcext:value-type="float">
            <text:p>5250</text:p>
          </table:table-cell>
          <table:table-cell table:style-name="ce5" office:value-type="string" calcext:value-type="string">
            <text:p>R.D. Euro: 53,41 (*)</text:p>
            <text:p>R.A. Euro: 58,3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156" calcext:value-type="float">
            <text:p>15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589" calcext:value-type="float">
            <text:p>24589</text:p>
          </table:table-cell>
          <table:table-cell table:style-name="ce5" office:value-type="string" calcext:value-type="string">
            <text:p>R.D. Euro: 189,22 (*)</text:p>
            <text:p>R.A. Euro: 228,5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176" calcext:value-type="float">
            <text:p>176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55" calcext:value-type="float">
            <text:p>5055</text:p>
          </table:table-cell>
          <table:table-cell table:style-name="ce5" office:value-type="string" calcext:value-type="string">
            <text:p>R.D. Euro: 49,34 (*)</text:p>
            <text:p>R.A. Euro: 44,3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250" calcext:value-type="float">
            <text:p>25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85" calcext:value-type="float">
            <text:p>8585</text:p>
          </table:table-cell>
          <table:table-cell table:style-name="ce5" office:value-type="string" calcext:value-type="string">
            <text:p>R.D. Euro: 79,36 (*)</text:p>
            <text:p>R.A. Euro: 88,6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292" calcext:value-type="float">
            <text:p>29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.D. Euro: 0,25 (*)</text:p>
            <text:p>R.A. Euro: 0,3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298" calcext:value-type="float">
            <text:p>29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R.D. Euro: 0,15 (*)</text:p>
            <text:p>R.A. Euro: 0,1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06" calcext:value-type="float">
            <text:p>30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7" calcext:value-type="float">
            <text:p>327</text:p>
          </table:table-cell>
          <table:table-cell table:style-name="ce5" office:value-type="string" calcext:value-type="string">
            <text:p>R.D. Euro: 2,52 (*)</text:p>
            <text:p>R.A. Euro: 3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07" calcext:value-type="float">
            <text:p>30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R.D. Euro: 0,29 (*)</text:p>
            <text:p>R.A. Euro: 0,3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356" calcext:value-type="float">
            <text:p>1356</text:p>
          </table:table-cell>
          <table:table-cell table:style-name="ce5" office:value-type="string" calcext:value-type="string">
            <text:p>R.D. Euro: 11,49 (*)</text:p>
            <text:p>R.A. Euro: 11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22" calcext:value-type="float">
            <text:p>32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47" calcext:value-type="float">
            <text:p>3447</text:p>
          </table:table-cell>
          <table:table-cell table:style-name="ce5" office:value-type="string" calcext:value-type="string">
            <text:p>R.D. Euro: 31,87 (*)</text:p>
            <text:p>R.A. Euro: 35,6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25" calcext:value-type="float">
            <text:p>32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83" calcext:value-type="float">
            <text:p>3183</text:p>
          </table:table-cell>
          <table:table-cell table:style-name="ce5" office:value-type="string" calcext:value-type="string">
            <text:p>R.D. Euro: 29,43 (*)</text:p>
            <text:p>R.A. Euro: 32,8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28" calcext:value-type="float">
            <text:p>32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R.D. Euro: 1,31 (*)</text:p>
            <text:p>R.A. Euro: 1,4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33" calcext:value-type="float">
            <text:p>33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3" calcext:value-type="float">
            <text:p>163</text:p>
          </table:table-cell>
          <table:table-cell table:style-name="ce5" office:value-type="string" calcext:value-type="string">
            <text:p>R.D. Euro: 1,51 (*)</text:p>
            <text:p>R.A. Euro: 1,6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34" calcext:value-type="float">
            <text:p>33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R.D. Euro: 0,60 (*)</text:p>
            <text:p>R.A. Euro: 0,6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35" calcext:value-type="float">
            <text:p>33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R.D. Euro: 0,18 (*)</text:p>
            <text:p>R.A. Euro: 0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36" calcext:value-type="float">
            <text:p>33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R.D. Euro: 0,38 (*)</text:p>
            <text:p>R.A. Euro: 0,4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38" calcext:value-type="float">
            <text:p>33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43" calcext:value-type="float">
            <text:p>1143</text:p>
          </table:table-cell>
          <table:table-cell table:style-name="ce5" office:value-type="string" calcext:value-type="string">
            <text:p>R.D. Euro: 10,57 (*)</text:p>
            <text:p>R.A. Euro: 11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340" calcext:value-type="float">
            <text:p>340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160" calcext:value-type="float">
            <text:p>16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432" calcext:value-type="float">
            <text:p>43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78" calcext:value-type="float">
            <text:p>478</text:p>
          </table:table-cell>
          <table:table-cell table:style-name="ce5" office:value-type="string" calcext:value-type="string">
            <text:p>R.D. Euro: 4,05 (*)</text:p>
            <text:p>R.A. Euro: 3,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434" calcext:value-type="float">
            <text:p>43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7" calcext:value-type="float">
            <text:p>1217</text:p>
          </table:table-cell>
          <table:table-cell table:style-name="ce5" office:value-type="string" calcext:value-type="string">
            <text:p>R.D. Euro: 11,25 (*)</text:p>
            <text:p>R.A. Euro: 12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456" calcext:value-type="float">
            <text:p>456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908" calcext:value-type="float">
            <text:p>25908</text:p>
          </table:table-cell>
          <table:table-cell table:style-name="ce5" office:value-type="string" calcext:value-type="string">
            <text:p>R.D. Euro: 252,89 (*)</text:p>
            <text:p>R.A. Euro: 227,4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470" calcext:value-type="float">
            <text:p>47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17" calcext:value-type="float">
            <text:p>117</text:p>
          </table:table-cell>
          <table:table-cell table:style-name="ce5" office:value-type="string" calcext:value-type="string">
            <text:p>R.D. Euro: 0,99 (*)</text:p>
            <text:p>R.A. Euro: 0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533" calcext:value-type="float">
            <text:p>53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528" calcext:value-type="float">
            <text:p>14528</text:p>
          </table:table-cell>
          <table:table-cell table:style-name="ce5" office:value-type="string" calcext:value-type="string">
            <text:p>R.D. Euro: 134,31 (*)</text:p>
            <text:p>R.A. Euro: 150,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569" calcext:value-type="float">
            <text:p>56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68" calcext:value-type="float">
            <text:p>968</text:p>
          </table:table-cell>
          <table:table-cell table:style-name="ce5" office:value-type="string" calcext:value-type="string">
            <text:p>R.D. Euro: 9,85 (*)</text:p>
            <text:p>R.A. Euro: 10,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570" calcext:value-type="float">
            <text:p>57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61" calcext:value-type="float">
            <text:p>3661</text:p>
          </table:table-cell>
          <table:table-cell table:style-name="ce5" office:value-type="string" calcext:value-type="string">
            <text:p>R.D. Euro: 37,25 (*)</text:p>
            <text:p>R.A. Euro: 40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571" calcext:value-type="float">
            <text:p>57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016" calcext:value-type="float">
            <text:p>8016</text:p>
          </table:table-cell>
          <table:table-cell table:style-name="ce5" office:value-type="string" calcext:value-type="string">
            <text:p>R.D. Euro: 74,10 (*)</text:p>
            <text:p>R.A. Euro: 82,8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6/6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575" calcext:value-type="float">
            <text:p>57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9" calcext:value-type="float">
            <text:p>419</text:p>
          </table:table-cell>
          <table:table-cell table:style-name="ce5" office:value-type="string" calcext:value-type="string">
            <text:p>R.D. Euro: 3,87 (*)</text:p>
            <text:p>R.A. Euro: 4,3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13" calcext:value-type="float">
            <text:p>61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52" calcext:value-type="float">
            <text:p>3852</text:p>
          </table:table-cell>
          <table:table-cell table:style-name="ce5" office:value-type="string" calcext:value-type="string">
            <text:p>R.D. Euro: 21,68 (*)</text:p>
            <text:p>R.A. Euro: 33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15" calcext:value-type="float">
            <text:p>61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22" calcext:value-type="float">
            <text:p>1422</text:p>
          </table:table-cell>
          <table:table-cell table:style-name="ce5" office:value-type="string" calcext:value-type="string">
            <text:p>R.D. Euro: 10,94 (*)</text:p>
            <text:p>R.A. Euro: 13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17" calcext:value-type="float">
            <text:p>61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R.D. Euro: 0,47 (*)</text:p>
            <text:p>R.A. Euro: 0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18" calcext:value-type="float">
            <text:p>61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27" calcext:value-type="float">
            <text:p>2927</text:p>
          </table:table-cell>
          <table:table-cell table:style-name="ce5" office:value-type="string" calcext:value-type="string">
            <text:p>R.D. Euro: 22,52 (*)</text:p>
            <text:p>R.A. Euro: 27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20" calcext:value-type="float">
            <text:p>62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R.D. Euro: 0,86 (*)</text:p>
            <text:p>R.A. Euro: 1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21" calcext:value-type="float">
            <text:p>62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5" calcext:value-type="float">
            <text:p>495</text:p>
          </table:table-cell>
          <table:table-cell table:style-name="ce5" office:value-type="string" calcext:value-type="string">
            <text:p>R.D. Euro: 4,58 (*)</text:p>
            <text:p>R.A. Euro: 5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23" calcext:value-type="float">
            <text:p>62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R.D. Euro: 0,17 (*)</text:p>
            <text:p>R.A. Euro: 0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24" calcext:value-type="float">
            <text:p>62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59" calcext:value-type="float">
            <text:p>3459</text:p>
          </table:table-cell>
          <table:table-cell table:style-name="ce5" office:value-type="string" calcext:value-type="string">
            <text:p>R.D. Euro: 31,98 (*)</text:p>
            <text:p>R.A. Euro: 35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26" calcext:value-type="float">
            <text:p>62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R.D. Euro: 0,95 (*)</text:p>
            <text:p>R.A. Euro: 1,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27" calcext:value-type="float">
            <text:p>62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92" calcext:value-type="float">
            <text:p>2992</text:p>
          </table:table-cell>
          <table:table-cell table:style-name="ce5" office:value-type="string" calcext:value-type="string">
            <text:p>R.D. Euro: 23,02 (*)</text:p>
            <text:p>R.A. Euro: 27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float" office:value="629" calcext:value-type="float">
            <text:p>629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55" calcext:value-type="float">
            <text:p>2255</text:p>
          </table:table-cell>
          <table:table-cell table:style-name="ce5" office:value-type="string" calcext:value-type="string">
            <text:p>R.D. Euro: 20,85 (*)</text:p>
            <text:p>R.A. Euro: 23,2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01" calcext:value-type="float">
            <text:p>6101</text:p>
          </table:table-cell>
          <table:table-cell table:style-name="ce5" office:value-type="string" calcext:value-type="string">
            <text:p>R.D. Euro: 56,40 (*)</text:p>
            <text:p>R.A. Euro: 63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107" calcext:value-type="float">
            <text:p>10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R.D. Euro: 0,86 (*)</text:p>
            <text:p>R.A. Euro: 0,9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108" calcext:value-type="float">
            <text:p>10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R.D. Euro: 0,10 (*)</text:p>
            <text:p>R.A. Euro: 0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191" calcext:value-type="float">
            <text:p>19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1" calcext:value-type="float">
            <text:p>291</text:p>
          </table:table-cell>
          <table:table-cell table:style-name="ce5" office:value-type="string" calcext:value-type="string">
            <text:p>R.D. Euro: 2,93</text:p>
            <text:p>R.A. Euro: 3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257" calcext:value-type="float">
            <text:p>257</text:p>
          </table:table-cell>
          <table:table-cell table:style-name="ce7"/>
          <table:table-cell table:style-name="ce4" office:value-type="string" calcext:value-type="string">
            <text:p>FRUTT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90" calcext:value-type="float">
            <text:p>290</text:p>
          </table:table-cell>
          <table:table-cell table:style-name="ce5" office:value-type="string" calcext:value-type="string">
            <text:p>R.D. Euro: 5,08 (*)</text:p>
            <text:p>R.A. Euro: 3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03" calcext:value-type="float">
            <text:p>303</text:p>
          </table:table-cell>
          <table:table-cell table:style-name="ce7"/>
          <table:table-cell table:style-name="ce4" office:value-type="string" calcext:value-type="string">
            <text:p>AREA FAB DM</text:p>
          </table:table-cell>
          <table:table-cell table:style-name="ce7"/>
          <table:table-cell table:style-name="ce4" office:value-type="float" office:value="506" calcext:value-type="float">
            <text:p>506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34" calcext:value-type="float">
            <text:p>334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R.D. Euro: 0,34 (*)</text:p>
            <text:p>R.A. Euro: 0,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35" calcext:value-type="float">
            <text:p>335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64" calcext:value-type="float">
            <text:p>4364</text:p>
          </table:table-cell>
          <table:table-cell table:style-name="ce5" office:value-type="string" calcext:value-type="string">
            <text:p>R.D. Euro: 42,60 (*)</text:p>
            <text:p>R.A. Euro: 38,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45" calcext:value-type="float">
            <text:p>345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R.D. Euro: 0,85 (*)</text:p>
            <text:p>R.A. Euro: 0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53" calcext:value-type="float">
            <text:p>35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4" calcext:value-type="float">
            <text:p>264</text:p>
          </table:table-cell>
          <table:table-cell table:style-name="ce5" office:value-type="string" calcext:value-type="string">
            <text:p>R.D. Euro: 2,44 (*)</text:p>
            <text:p>R.A. Euro: 2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57" calcext:value-type="float">
            <text:p>357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161" calcext:value-type="float">
            <text:p>161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61" calcext:value-type="float">
            <text:p>36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1" calcext:value-type="float">
            <text:p>141</text:p>
          </table:table-cell>
          <table:table-cell table:style-name="ce5" office:value-type="string" calcext:value-type="string">
            <text:p>R.D. Euro: 1,30 (*)</text:p>
            <text:p>R.A. Euro: 1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63" calcext:value-type="float">
            <text:p>36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1" calcext:value-type="float">
            <text:p>191</text:p>
          </table:table-cell>
          <table:table-cell table:style-name="ce5" office:value-type="string" calcext:value-type="string">
            <text:p>R.D. Euro: 1,77 (*)</text:p>
            <text:p>R.A. Euro: 1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65" calcext:value-type="float">
            <text:p>36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R.D. Euro: 0,03 (*)</text:p>
            <text:p>R.A. Euro: 0,0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67" calcext:value-type="float">
            <text:p>36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R.D. Euro: 1,28 (*)</text:p>
            <text:p>R.A. Euro: 1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69" calcext:value-type="float">
            <text:p>369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71" calcext:value-type="float">
            <text:p>37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38" calcext:value-type="float">
            <text:p>1638</text:p>
          </table:table-cell>
          <table:table-cell table:style-name="ce5" office:value-type="string" calcext:value-type="string">
            <text:p>R.D. Euro: 15,14 (*)</text:p>
            <text:p>R.A. Euro: 16,9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73" calcext:value-type="float">
            <text:p>37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8" calcext:value-type="float">
            <text:p>488</text:p>
          </table:table-cell>
          <table:table-cell table:style-name="ce5" office:value-type="string" calcext:value-type="string">
            <text:p>R.D. Euro: 4,51 (*)</text:p>
            <text:p>R.A. Euro: 5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75" calcext:value-type="float">
            <text:p>37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R.D. Euro: 0,32 (*)</text:p>
            <text:p>R.A. Euro: 0,3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389" calcext:value-type="float">
            <text:p>389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5" calcext:value-type="float">
            <text:p>855</text:p>
          </table:table-cell>
          <table:table-cell table:style-name="ce5" office:value-type="string" calcext:value-type="string">
            <text:p>R.D. Euro: 8,35 (*)</text:p>
            <text:p>R.A. Euro: 7,5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400" calcext:value-type="float">
            <text:p>400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5" calcext:value-type="float">
            <text:p>345</text:p>
          </table:table-cell>
          <table:table-cell table:style-name="ce5" office:value-type="string" calcext:value-type="string">
            <text:p>R.D. Euro: 3,12</text:p>
            <text:p>R.A. Euro: 3,3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427" calcext:value-type="float">
            <text:p>427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12" calcext:value-type="float">
            <text:p>7812</text:p>
          </table:table-cell>
          <table:table-cell table:style-name="ce5" office:value-type="string" calcext:value-type="string">
            <text:p>R.D. Euro: 76,25 (*)</text:p>
            <text:p>R.A. Euro: 68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428" calcext:value-type="float">
            <text:p>428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R.D. Euro: 0,23 (*)</text:p>
            <text:p>R.A. Euro: 0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431" calcext:value-type="float">
            <text:p>431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64" calcext:value-type="float">
            <text:p>764</text:p>
          </table:table-cell>
          <table:table-cell table:style-name="ce5" office:value-type="string" calcext:value-type="string">
            <text:p>R.D. Euro: 7,46 (*)</text:p>
            <text:p>R.A. Euro: 6,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446" calcext:value-type="float">
            <text:p>446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603" calcext:value-type="float">
            <text:p>26603</text:p>
          </table:table-cell>
          <table:table-cell table:style-name="ce5" office:value-type="string" calcext:value-type="string">
            <text:p>R.D. Euro: 240,44</text:p>
            <text:p>R.A. Euro: 261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531" calcext:value-type="float">
            <text:p>53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4" calcext:value-type="float">
            <text:p>614</text:p>
          </table:table-cell>
          <table:table-cell table:style-name="ce5" office:value-type="string" calcext:value-type="string">
            <text:p>R.D. Euro: 5,68 (*)</text:p>
            <text:p>R.A. Euro: 6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l'area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544" calcext:value-type="float">
            <text:p>54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R.D. Euro: 0,15 (*)</text:p>
            <text:p>R.A. Euro: 0,1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549" calcext:value-type="float">
            <text:p>549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4" calcext:value-type="float">
            <text:p>334</text:p>
          </table:table-cell>
          <table:table-cell table:style-name="ce5" office:value-type="string" calcext:value-type="string">
            <text:p>R.D. Euro: 3,09 (*)</text:p>
            <text:p>R.A. Euro: 3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552" calcext:value-type="float">
            <text:p>55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R.D. Euro: 0,45 (*)</text:p>
            <text:p>R.A. Euro: 0,5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553" calcext:value-type="float">
            <text:p>55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11" calcext:value-type="float">
            <text:p>2311</text:p>
          </table:table-cell>
          <table:table-cell table:style-name="ce5" office:value-type="string" calcext:value-type="string">
            <text:p>R.D. Euro: 21,36 (*)</text:p>
            <text:p>R.A. Euro: 23,8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555" calcext:value-type="float">
            <text:p>55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5" calcext:value-type="float">
            <text:p>325</text:p>
          </table:table-cell>
          <table:table-cell table:style-name="ce5" office:value-type="string" calcext:value-type="string">
            <text:p>R.D. Euro: 3,00 (*)</text:p>
            <text:p>R.A. Euro: 3,3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557" calcext:value-type="float">
            <text:p>55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R.D. Euro: 0,11 (*)</text:p>
            <text:p>R.A. Euro: 0,1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05" calcext:value-type="float">
            <text:p>1405</text:p>
          </table:table-cell>
          <table:table-cell table:style-name="ce5" office:value-type="string" calcext:value-type="string">
            <text:p>R.D. Euro: 12,99 (*)</text:p>
            <text:p>R.A. Euro: 14,5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575" calcext:value-type="float">
            <text:p>575</text:p>
          </table:table-cell>
          <table:table-cell table:style-name="ce7"/>
          <table:table-cell table:style-name="ce4" office:value-type="string" calcext:value-type="string">
            <text:p>FRUTT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R.D. Euro: 1,17 (*)</text:p>
            <text:p>R.A. Euro: 0,7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16" calcext:value-type="float">
            <text:p>61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28" calcext:value-type="float">
            <text:p>1528</text:p>
          </table:table-cell>
          <table:table-cell table:style-name="ce5" office:value-type="string" calcext:value-type="string">
            <text:p>R.D. Euro: 14,13 (*)</text:p>
            <text:p>R.A. Euro: 15,7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17" calcext:value-type="float">
            <text:p>61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2" calcext:value-type="float">
            <text:p>382</text:p>
          </table:table-cell>
          <table:table-cell table:style-name="ce5" office:value-type="string" calcext:value-type="string">
            <text:p>R.D. Euro: 3,53 (*)</text:p>
            <text:p>R.A. Euro: 3,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19" calcext:value-type="float">
            <text:p>619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R.D. Euro: 0,67 (*)</text:p>
            <text:p>R.A. Euro: 0,7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20" calcext:value-type="float">
            <text:p>62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R.D. Euro: 0,17 (*)</text:p>
            <text:p>R.A. Euro: 0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35" calcext:value-type="float">
            <text:p>63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R.D. Euro: 0,05 (*)</text:p>
            <text:p>R.A. Euro: 0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38" calcext:value-type="float">
            <text:p>63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0" calcext:value-type="float">
            <text:p>460</text:p>
          </table:table-cell>
          <table:table-cell table:style-name="ce5" office:value-type="string" calcext:value-type="string">
            <text:p>R.D. Euro: 4,25 (*)</text:p>
            <text:p>R.A. Euro: 4,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40" calcext:value-type="float">
            <text:p>64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0" calcext:value-type="float">
            <text:p>770</text:p>
          </table:table-cell>
          <table:table-cell table:style-name="ce5" office:value-type="string" calcext:value-type="string">
            <text:p>R.D. Euro: 7,12 (*)</text:p>
            <text:p>R.A. Euro: 7,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42" calcext:value-type="float">
            <text:p>64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030" calcext:value-type="float">
            <text:p>6030</text:p>
          </table:table-cell>
          <table:table-cell table:style-name="ce5" office:value-type="string" calcext:value-type="string">
            <text:p>R.D. Euro: 63,84</text:p>
            <text:p>R.A. Euro: 49,8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50" calcext:value-type="float">
            <text:p>65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5" calcext:value-type="float">
            <text:p>275</text:p>
          </table:table-cell>
          <table:table-cell table:style-name="ce5" office:value-type="string" calcext:value-type="string">
            <text:p>R.D. Euro: 2,54 (*)</text:p>
            <text:p>R.A. Euro: 2,8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float" office:value="652" calcext:value-type="float">
            <text:p>65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4" calcext:value-type="float">
            <text:p>654</text:p>
          </table:table-cell>
          <table:table-cell table:style-name="ce5" office:value-type="string" calcext:value-type="string">
            <text:p>R.D. Euro: 6,05 (*)</text:p>
            <text:p>R.A. Euro: 6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A</text:p>
          </table:table-cell>
          <table:table-cell table:style-name="ce7"/>
          <table:table-cell table:style-name="ce4" office:value-type="string" calcext:value-type="string">
            <text:p>CIMITERO</text:p>
          </table:table-cell>
          <table:table-cell table:style-name="ce7"/>
          <table:table-cell table:style-name="ce4" office:value-type="float" office:value="7391" calcext:value-type="float">
            <text:p>7391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B</text:p>
          </table:table-cell>
          <table:table-cell table:style-name="ce7"/>
          <table:table-cell table:style-name="ce4" office:value-type="string" calcext:value-type="string">
            <text:p>CIMITERO</text:p>
          </table:table-cell>
          <table:table-cell table:style-name="ce7"/>
          <table:table-cell table:style-name="ce4" office:value-type="float" office:value="26944" calcext:value-type="float">
            <text:p>26944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7"/>
          <table:table-cell table:style-name="ce4" office:value-type="string" calcext:value-type="string">
            <text:p>INCOLT STER</text:p>
          </table:table-cell>
          <table:table-cell table:style-name="ce7"/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38" calcext:value-type="float">
            <text:p>2138</text:p>
          </table:table-cell>
          <table:table-cell table:style-name="ce5" office:value-type="string" calcext:value-type="string">
            <text:p>R.D. Euro: 18,77 (*)</text:p>
            <text:p>R.A. Euro: 17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92" calcext:value-type="float">
            <text:p>92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string" calcext:value-type="string">
            <text:p>R.D. Euro: 0,46 (*)</text:p>
            <text:p>R.A. Euro: 0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97" calcext:value-type="float">
            <text:p>97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02" calcext:value-type="float">
            <text:p>102</text:p>
          </table:table-cell>
          <table:table-cell table:style-name="ce5" office:value-type="string" calcext:value-type="string">
            <text:p>R.D. Euro: 0,02</text:p>
            <text:p>R.A. Euro: 0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118" calcext:value-type="float">
            <text:p>118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46" calcext:value-type="float">
            <text:p>3346</text:p>
          </table:table-cell>
          <table:table-cell table:style-name="ce5" office:value-type="string" calcext:value-type="string">
            <text:p>R.D. Euro: 29,38 (*)</text:p>
            <text:p>R.A. Euro: 26,7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120" calcext:value-type="float">
            <text:p>12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00" calcext:value-type="float">
            <text:p>900</text:p>
          </table:table-cell>
          <table:table-cell table:style-name="ce5" office:value-type="string" calcext:value-type="string">
            <text:p>R.D. Euro: 5,81</text:p>
            <text:p>R.A. Euro: 7,9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176" calcext:value-type="float">
            <text:p>176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48" calcext:value-type="float">
            <text:p>1948</text:p>
          </table:table-cell>
          <table:table-cell table:style-name="ce5" office:value-type="string" calcext:value-type="string">
            <text:p>R.D. Euro: 17,10 (*)</text:p>
            <text:p>R.A. Euro: 15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186" calcext:value-type="float">
            <text:p>18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92" calcext:value-type="float">
            <text:p>2592</text:p>
          </table:table-cell>
          <table:table-cell table:style-name="ce5" office:value-type="string" calcext:value-type="string">
            <text:p>R.D. Euro: 16,73</text:p>
            <text:p>R.A. Euro: 22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193" calcext:value-type="float">
            <text:p>193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57" calcext:value-type="float">
            <text:p>3157</text:p>
          </table:table-cell>
          <table:table-cell table:style-name="ce5" office:value-type="string" calcext:value-type="string">
            <text:p>R.D. Euro: 27,72 (*)</text:p>
            <text:p>R.A. Euro: 25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215" calcext:value-type="float">
            <text:p>215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866" calcext:value-type="float">
            <text:p>31866</text:p>
          </table:table-cell>
          <table:table-cell table:style-name="ce5" office:value-type="string" calcext:value-type="string">
            <text:p>R.D. Euro: 279,78 (*)</text:p>
            <text:p>R.A. Euro: 255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258" calcext:value-type="float">
            <text:p>258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R.D. Euro: 0,32 (*)</text:p>
            <text:p>R.A. Euro: 0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float" office:value="259" calcext:value-type="float">
            <text:p>259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82" calcext:value-type="float">
            <text:p>182</text:p>
          </table:table-cell>
          <table:table-cell table:style-name="ce5" office:value-type="string" calcext:value-type="string">
            <text:p>R.D. Euro: 0,79 (*)</text:p>
            <text:p>R.A. Euro: 0,4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000/1000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399" calcext:value-type="float">
            <text:p>2399</text:p>
          </table:table-cell>
          <table:table-cell table:style-name="ce5" office:value-type="string" calcext:value-type="string">
            <text:p>R.D. Euro: 8,55 (*)</text:p>
            <text:p>R.A. Euro: 6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336" calcext:value-type="float">
            <text:p>33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2" calcext:value-type="float">
            <text:p>152</text:p>
          </table:table-cell>
          <table:table-cell table:style-name="ce5" office:value-type="string" calcext:value-type="string">
            <text:p>R.D. Euro: 1,58 (*)</text:p>
            <text:p>R.A. Euro: 1,6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348" calcext:value-type="float">
            <text:p>34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265" calcext:value-type="float">
            <text:p>2265</text:p>
          </table:table-cell>
          <table:table-cell table:style-name="ce5" office:value-type="string" calcext:value-type="string">
            <text:p>R.D. Euro: 19,07 (*)</text:p>
            <text:p>R.A. Euro: 18,7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355" calcext:value-type="float">
            <text:p>355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39" calcext:value-type="float">
            <text:p>8739</text:p>
          </table:table-cell>
          <table:table-cell table:style-name="ce5" office:value-type="string" calcext:value-type="string">
            <text:p>R.D. Euro: 88,46 (*)</text:p>
            <text:p>R.A. Euro: 97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357" calcext:value-type="float">
            <text:p>357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93" calcext:value-type="float">
            <text:p>693</text:p>
          </table:table-cell>
          <table:table-cell table:style-name="ce5" office:value-type="string" calcext:value-type="string">
            <text:p>R.D. Euro: 7,01 (*)</text:p>
            <text:p>R.A. Euro: 7,6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419" calcext:value-type="float">
            <text:p>419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238" calcext:value-type="float">
            <text:p>1238</text:p>
          </table:table-cell>
          <table:table-cell table:style-name="ce5" office:value-type="string" calcext:value-type="string">
            <text:p>R.D. Euro: 11,25 (*)</text:p>
            <text:p>R.A. Euro: 10,2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459" calcext:value-type="float">
            <text:p>45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39" calcext:value-type="float">
            <text:p>539</text:p>
          </table:table-cell>
          <table:table-cell table:style-name="ce5" office:value-type="string" calcext:value-type="string">
            <text:p>R.D. Euro: 5,48 (*)</text:p>
            <text:p>R.A. Euro: 5,9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460" calcext:value-type="float">
            <text:p>460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517" calcext:value-type="float">
            <text:p>517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462" calcext:value-type="float">
            <text:p>46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779" calcext:value-type="float">
            <text:p>1779</text:p>
          </table:table-cell>
          <table:table-cell table:style-name="ce5" office:value-type="string" calcext:value-type="string">
            <text:p>R.D. Euro: 16,17 (*)</text:p>
            <text:p>R.A. Euro: 14,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463" calcext:value-type="float">
            <text:p>463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240" calcext:value-type="float">
            <text:p>2240</text:p>
          </table:table-cell>
          <table:table-cell table:style-name="ce5" office:value-type="string" calcext:value-type="string">
            <text:p>R.D. Euro: 20,36 (*)</text:p>
            <text:p>R.A. Euro: 18,5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466" calcext:value-type="float">
            <text:p>466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96" calcext:value-type="float">
            <text:p>1696</text:p>
          </table:table-cell>
          <table:table-cell table:style-name="ce5" office:value-type="string" calcext:value-type="string">
            <text:p>R.D. Euro: 16,64 (*)</text:p>
            <text:p>R.A. Euro: 14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467" calcext:value-type="float">
            <text:p>467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60" calcext:value-type="float">
            <text:p>960</text:p>
          </table:table-cell>
          <table:table-cell table:style-name="ce5" office:value-type="string" calcext:value-type="string">
            <text:p>R.D. Euro: 9,42 (*)</text:p>
            <text:p>R.A. Euro: 8,4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486" calcext:value-type="float">
            <text:p>48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09" calcext:value-type="float">
            <text:p>3109</text:p>
          </table:table-cell>
          <table:table-cell table:style-name="ce5" office:value-type="string" calcext:value-type="string">
            <text:p>R.D. Euro: 36,93</text:p>
            <text:p>R.A. Euro: 34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10" calcext:value-type="float">
            <text:p>510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7" calcext:value-type="float">
            <text:p>467</text:p>
          </table:table-cell>
          <table:table-cell table:style-name="ce5" office:value-type="string" calcext:value-type="string">
            <text:p>R.D. Euro: 4,58 (*)</text:p>
            <text:p>R.A. Euro: 4,1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18" calcext:value-type="float">
            <text:p>51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292" calcext:value-type="float">
            <text:p>13292</text:p>
          </table:table-cell>
          <table:table-cell table:style-name="ce5" office:value-type="string" calcext:value-type="string">
            <text:p>R.D. Euro: 135,24 (*)</text:p>
            <text:p>R.A. Euro: 147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21" calcext:value-type="float">
            <text:p>521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19" calcext:value-type="float">
            <text:p>919</text:p>
          </table:table-cell>
          <table:table-cell table:style-name="ce5" office:value-type="string" calcext:value-type="string">
            <text:p>R.D. Euro: 9,35 (*)</text:p>
            <text:p>R.A. Euro: 10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28" calcext:value-type="float">
            <text:p>52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00" calcext:value-type="float">
            <text:p>3400</text:p>
          </table:table-cell>
          <table:table-cell table:style-name="ce5" office:value-type="string" calcext:value-type="string">
            <text:p>R.D. Euro: 34,59 (*)</text:p>
            <text:p>R.A. Euro: 37,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29" calcext:value-type="float">
            <text:p>52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.D. Euro: 0,33 (*)</text:p>
            <text:p>R.A. Euro: 0,3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30" calcext:value-type="float">
            <text:p>53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25" calcext:value-type="float">
            <text:p>2525</text:p>
          </table:table-cell>
          <table:table-cell table:style-name="ce5" office:value-type="string" calcext:value-type="string">
            <text:p>R.D. Euro: 25,69 (*)</text:p>
            <text:p>R.A. Euro: 28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47" calcext:value-type="float">
            <text:p>547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4" calcext:value-type="float">
            <text:p>524</text:p>
          </table:table-cell>
          <table:table-cell table:style-name="ce5" office:value-type="string" calcext:value-type="string">
            <text:p>R.D. Euro: 5,14 (*)</text:p>
            <text:p>R.A. Euro: 4,6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74" calcext:value-type="float">
            <text:p>574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603" calcext:value-type="float">
            <text:p>14603</text:p>
          </table:table-cell>
          <table:table-cell table:style-name="ce5" office:value-type="string" calcext:value-type="string">
            <text:p>R.D. Euro: 143,29 (*)</text:p>
            <text:p>R.A. Euro: 128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78" calcext:value-type="float">
            <text:p>57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533" calcext:value-type="float">
            <text:p>6533</text:p>
          </table:table-cell>
          <table:table-cell table:style-name="ce5" office:value-type="string" calcext:value-type="string">
            <text:p>R.D. Euro: 59,38 (*)</text:p>
            <text:p>R.A. Euro: 53,9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90" calcext:value-type="float">
            <text:p>59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4" calcext:value-type="float">
            <text:p>644</text:p>
          </table:table-cell>
          <table:table-cell table:style-name="ce5" office:value-type="string" calcext:value-type="string">
            <text:p>R.D. Euro: 6,55 (*)</text:p>
            <text:p>R.A. Euro: 7,1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94" calcext:value-type="float">
            <text:p>594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537" calcext:value-type="float">
            <text:p>4537</text:p>
          </table:table-cell>
          <table:table-cell table:style-name="ce5" office:value-type="string" calcext:value-type="string">
            <text:p>R.D. Euro: 38,43 (*)</text:p>
            <text:p>R.A. Euro: 37,4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96" calcext:value-type="float">
            <text:p>59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189" calcext:value-type="float">
            <text:p>8189</text:p>
          </table:table-cell>
          <table:table-cell table:style-name="ce5" office:value-type="string" calcext:value-type="string">
            <text:p>R.D. Euro: 83,32 (*)</text:p>
            <text:p>R.A. Euro: 90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597" calcext:value-type="float">
            <text:p>597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04" calcext:value-type="float">
            <text:p>6504</text:p>
          </table:table-cell>
          <table:table-cell table:style-name="ce5" office:value-type="string" calcext:value-type="string">
            <text:p>R.D. Euro: 49,04 (*)</text:p>
            <text:p>R.A. Euro: 63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17" calcext:value-type="float">
            <text:p>617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66" calcext:value-type="float">
            <text:p>4066</text:p>
          </table:table-cell>
          <table:table-cell table:style-name="ce5" office:value-type="string" calcext:value-type="string">
            <text:p>R.D. Euro: 36,75</text:p>
            <text:p>R.A. Euro: 39,9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20" calcext:value-type="float">
            <text:p>62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325" calcext:value-type="float">
            <text:p>4325</text:p>
          </table:table-cell>
          <table:table-cell table:style-name="ce5" office:value-type="string" calcext:value-type="string">
            <text:p>R.D. Euro: 33,28 (*)</text:p>
            <text:p>R.A. Euro: 40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21" calcext:value-type="float">
            <text:p>62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9" calcext:value-type="float">
            <text:p>229</text:p>
          </table:table-cell>
          <table:table-cell table:style-name="ce5" office:value-type="string" calcext:value-type="string">
            <text:p>R.D. Euro: 1,76 (*)</text:p>
            <text:p>R.A. Euro: 2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22" calcext:value-type="float">
            <text:p>62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00" calcext:value-type="float">
            <text:p>700</text:p>
          </table:table-cell>
          <table:table-cell table:style-name="ce5" office:value-type="string" calcext:value-type="string">
            <text:p>R.D. Euro: 5,39 (*)</text:p>
            <text:p>R.A. Euro: 6,5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23" calcext:value-type="float">
            <text:p>62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R.D. Euro: 0,03 (*)</text:p>
            <text:p>R.A. Euro: 0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24" calcext:value-type="float">
            <text:p>624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R.D. Euro: 0,22 (*)</text:p>
            <text:p>R.A. Euro: 0,1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25" calcext:value-type="float">
            <text:p>625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R.D. Euro: 0,19 (*)</text:p>
            <text:p>R.A. Euro: 0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26" calcext:value-type="float">
            <text:p>626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R.D. Euro: 0,12 (*)</text:p>
            <text:p>R.A. Euro: 0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29" calcext:value-type="float">
            <text:p>62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282" calcext:value-type="float">
            <text:p>9282</text:p>
          </table:table-cell>
          <table:table-cell table:style-name="ce5" office:value-type="string" calcext:value-type="string">
            <text:p>R.D. Euro: 94,44 (*)</text:p>
            <text:p>R.A. Euro: 103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87" calcext:value-type="float">
            <text:p>687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84" calcext:value-type="float">
            <text:p>1784</text:p>
          </table:table-cell>
          <table:table-cell table:style-name="ce5" office:value-type="string" calcext:value-type="string">
            <text:p>R.D. Euro: 17,51 (*)</text:p>
            <text:p>R.A. Euro: 15,6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693" calcext:value-type="float">
            <text:p>693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59" calcext:value-type="float">
            <text:p>5659</text:p>
          </table:table-cell>
          <table:table-cell table:style-name="ce5" office:value-type="string" calcext:value-type="string">
            <text:p>R.D. Euro: 57,58 (*)</text:p>
            <text:p>R.A. Euro: 62,8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719" calcext:value-type="float">
            <text:p>71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00" calcext:value-type="float">
            <text:p>1500</text:p>
          </table:table-cell>
          <table:table-cell table:style-name="ce5" office:value-type="string" calcext:value-type="string">
            <text:p>R.D. Euro: 15,26 (*)</text:p>
            <text:p>R.A. Euro: 16,6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727" calcext:value-type="float">
            <text:p>727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72" calcext:value-type="float">
            <text:p>4172</text:p>
          </table:table-cell>
          <table:table-cell table:style-name="ce5" office:value-type="string" calcext:value-type="string">
            <text:p>R.D. Euro: 42,45 (*)</text:p>
            <text:p>R.A. Euro: 46,3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730" calcext:value-type="float">
            <text:p>73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391" calcext:value-type="float">
            <text:p>6391</text:p>
          </table:table-cell>
          <table:table-cell table:style-name="ce5" office:value-type="string" calcext:value-type="string">
            <text:p>R.D. Euro: 49,18 (*)</text:p>
            <text:p>R.A. Euro: 59,4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731" calcext:value-type="float">
            <text:p>73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61" calcext:value-type="float">
            <text:p>561</text:p>
          </table:table-cell>
          <table:table-cell table:style-name="ce5" office:value-type="string" calcext:value-type="string">
            <text:p>R.D. Euro: 4,32 (*)</text:p>
            <text:p>R.A. Euro: 5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734" calcext:value-type="float">
            <text:p>73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9" calcext:value-type="float">
            <text:p>509</text:p>
          </table:table-cell>
          <table:table-cell table:style-name="ce5" office:value-type="string" calcext:value-type="string">
            <text:p>R.D. Euro: 3,92 (*)</text:p>
            <text:p>R.A. Euro: 4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817" calcext:value-type="float">
            <text:p>817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2" calcext:value-type="float">
            <text:p>492</text:p>
          </table:table-cell>
          <table:table-cell table:style-name="ce5" office:value-type="string" calcext:value-type="string">
            <text:p>R.D. Euro: 5,01 (*)</text:p>
            <text:p>R.A. Euro: 5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818" calcext:value-type="float">
            <text:p>81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R.D. Euro: 0,64 (*)</text:p>
            <text:p>R.A. Euro: 0,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836" calcext:value-type="float">
            <text:p>83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4" calcext:value-type="float">
            <text:p>434</text:p>
          </table:table-cell>
          <table:table-cell table:style-name="ce5" office:value-type="string" calcext:value-type="string">
            <text:p>R.D. Euro: 4,42 (*)</text:p>
            <text:p>R.A. Euro: 4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849" calcext:value-type="float">
            <text:p>84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23" calcext:value-type="float">
            <text:p>3823</text:p>
          </table:table-cell>
          <table:table-cell table:style-name="ce5" office:value-type="string" calcext:value-type="string">
            <text:p>R.D. Euro: 38,90 (*)</text:p>
            <text:p>R.A. Euro: 42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910" calcext:value-type="float">
            <text:p>91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569" calcext:value-type="float">
            <text:p>1569</text:p>
          </table:table-cell>
          <table:table-cell table:style-name="ce5" office:value-type="string" calcext:value-type="string">
            <text:p>R.D. Euro: 14,26 (*)</text:p>
            <text:p>R.A. Euro: 12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1012" calcext:value-type="float">
            <text:p>1012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01" calcext:value-type="float">
            <text:p>4701</text:p>
          </table:table-cell>
          <table:table-cell table:style-name="ce5" office:value-type="string" calcext:value-type="string">
            <text:p>R.D. Euro: 48,31 (*)</text:p>
            <text:p>R.A. Euro: 52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1020" calcext:value-type="float">
            <text:p>102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6" calcext:value-type="float">
            <text:p>526</text:p>
          </table:table-cell>
          <table:table-cell table:style-name="ce5" office:value-type="string" calcext:value-type="string">
            <text:p>R.D. Euro: 5,35 (*)</text:p>
            <text:p>R.A. Euro: 5,8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1024" calcext:value-type="float">
            <text:p>1024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442" calcext:value-type="float">
            <text:p>442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1025" calcext:value-type="float">
            <text:p>1025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226" calcext:value-type="float">
            <text:p>226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float" office:value="1029" calcext:value-type="float">
            <text:p>1029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1019" calcext:value-type="float">
            <text:p>1019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R.D. Euro: 0,03</text:p>
            <text:p>R.A. Euro: 0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0" calcext:value-type="float">
            <text:p>460</text:p>
          </table:table-cell>
          <table:table-cell table:style-name="ce5" office:value-type="string" calcext:value-type="string">
            <text:p>R.D. Euro: 4,16</text:p>
            <text:p>R.A. Euro: 4,5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l'area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211" calcext:value-type="float">
            <text:p>211</text:p>
          </table:table-cell>
          <table:table-cell table:style-name="ce7"/>
          <table:table-cell table:style-name="ce4" office:value-type="string" calcext:value-type="string">
            <text:p>AREA URBANA</text:p>
          </table:table-cell>
          <table:table-cell table:style-name="ce7"/>
          <table:table-cell table:style-name="ce4" office:value-type="float" office:value="622" calcext:value-type="float">
            <text:p>622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323" calcext:value-type="float">
            <text:p>323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65" calcext:value-type="float">
            <text:p>165</text:p>
          </table:table-cell>
          <table:table-cell table:style-name="ce5" office:value-type="string" calcext:value-type="string">
            <text:p>R.D. Euro: 0,72 (*)</text:p>
            <text:p>R.A. Euro: 0,4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420" calcext:value-type="float">
            <text:p>42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556" calcext:value-type="float">
            <text:p>556</text:p>
          </table:table-cell>
          <table:table-cell table:style-name="ce5" office:value-type="string" calcext:value-type="string">
            <text:p>R.D. Euro: 5,05 (*)</text:p>
            <text:p>R.A. Euro: 4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422" calcext:value-type="float">
            <text:p>42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R.D. Euro: 0,38 (*)</text:p>
            <text:p>R.A. Euro: 0,3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507" calcext:value-type="float">
            <text:p>507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.D. Euro: 0,02 (*)</text:p>
            <text:p>R.A. Euro: 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618" calcext:value-type="float">
            <text:p>61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022" calcext:value-type="float">
            <text:p>2022</text:p>
          </table:table-cell>
          <table:table-cell table:style-name="ce5" office:value-type="string" calcext:value-type="string">
            <text:p>R.D. Euro: 18,38 (*)</text:p>
            <text:p>R.A. Euro: 16,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629" calcext:value-type="float">
            <text:p>629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03" calcext:value-type="float">
            <text:p>703</text:p>
          </table:table-cell>
          <table:table-cell table:style-name="ce5" office:value-type="string" calcext:value-type="string">
            <text:p>R.D. Euro: 2,03 (*)</text:p>
            <text:p>R.A. Euro: 1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float" office:value="679" calcext:value-type="float">
            <text:p>679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R.D. Euro: 0,07</text:p>
            <text:p>R.A. Euro: 0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334" calcext:value-type="float">
            <text:p>334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0" calcext:value-type="float">
            <text:p>740</text:p>
          </table:table-cell>
          <table:table-cell table:style-name="ce5" office:value-type="string" calcext:value-type="string">
            <text:p>R.D. Euro: 8,22 (*)</text:p>
            <text:p>R.A. Euro: 8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350" calcext:value-type="float">
            <text:p>35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5509" calcext:value-type="float">
            <text:p>5509</text:p>
          </table:table-cell>
          <table:table-cell table:style-name="ce5" office:value-type="string" calcext:value-type="string">
            <text:p>R.D. Euro: 50,07 (*)</text:p>
            <text:p>R.A. Euro: 45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431" calcext:value-type="float">
            <text:p>43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52" calcext:value-type="float">
            <text:p>3752</text:p>
          </table:table-cell>
          <table:table-cell table:style-name="ce5" office:value-type="string" calcext:value-type="string">
            <text:p>R.D. Euro: 37,59 (*)</text:p>
            <text:p>R.A. Euro: 38,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511" calcext:value-type="float">
            <text:p>51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4" calcext:value-type="float">
            <text:p>234</text:p>
          </table:table-cell>
          <table:table-cell table:style-name="ce5" office:value-type="string" calcext:value-type="string">
            <text:p>R.D. Euro: 2,34 (*)</text:p>
            <text:p>R.A. Euro: 2,4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583" calcext:value-type="float">
            <text:p>583</text:p>
          </table:table-cell>
          <table:table-cell table:style-name="ce7"/>
          <table:table-cell table:style-name="ce4" office:value-type="string" calcext:value-type="string">
            <text:p>BOSCO MIS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180" calcext:value-type="float">
            <text:p>1180</text:p>
          </table:table-cell>
          <table:table-cell table:style-name="ce5" office:value-type="string" calcext:value-type="string">
            <text:p>R.D. Euro: 1,46 (*)</text:p>
            <text:p>R.A. Euro: 0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584" calcext:value-type="float">
            <text:p>584</text:p>
          </table:table-cell>
          <table:table-cell table:style-name="ce7"/>
          <table:table-cell table:style-name="ce4" office:value-type="string" calcext:value-type="string">
            <text:p>BOSCO MIS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75" calcext:value-type="float">
            <text:p>375</text:p>
          </table:table-cell>
          <table:table-cell table:style-name="ce5" office:value-type="string" calcext:value-type="string">
            <text:p>R.D. Euro: 0,46 (*)</text:p>
            <text:p>R.A. Euro: 0,1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651" calcext:value-type="float">
            <text:p>651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65" calcext:value-type="float">
            <text:p>865</text:p>
          </table:table-cell>
          <table:table-cell table:style-name="ce5" office:value-type="string" calcext:value-type="string">
            <text:p>R.D. Euro: 9,11 (*)</text:p>
            <text:p>R.A. Euro: 7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653" calcext:value-type="float">
            <text:p>653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73" calcext:value-type="float">
            <text:p>1373</text:p>
          </table:table-cell>
          <table:table-cell table:style-name="ce5" office:value-type="string" calcext:value-type="string">
            <text:p>R.D. Euro: 16,31</text:p>
            <text:p>R.A. Euro: 15,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671" calcext:value-type="float">
            <text:p>671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2" calcext:value-type="float">
            <text:p>122</text:p>
          </table:table-cell>
          <table:table-cell table:style-name="ce5" office:value-type="string" calcext:value-type="string">
            <text:p>R.D. Euro: 0,94 (*)</text:p>
            <text:p>R.A. Euro: 1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673" calcext:value-type="float">
            <text:p>673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3" calcext:value-type="float">
            <text:p>493</text:p>
          </table:table-cell>
          <table:table-cell table:style-name="ce5" office:value-type="string" calcext:value-type="string">
            <text:p>R.D. Euro: 4,94 (*)</text:p>
            <text:p>R.A. Euro: 5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675" calcext:value-type="float">
            <text:p>67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string" calcext:value-type="string">
            <text:p>R.D. Euro: 0,98 (*)</text:p>
            <text:p>R.A. Euro: 1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681" calcext:value-type="float">
            <text:p>681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R.D. Euro: 0,23</text:p>
            <text:p>R.A. Euro: 0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717" calcext:value-type="float">
            <text:p>71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R.D. Euro: 0,59 (*)</text:p>
            <text:p>R.A. Euro: 0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718" calcext:value-type="float">
            <text:p>71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R.D. Euro: 0,57 (*)</text:p>
            <text:p>R.A. Euro: 0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860" calcext:value-type="float">
            <text:p>86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R.D. Euro: 0,62 (*)</text:p>
            <text:p>R.A. Euro: 0,5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861" calcext:value-type="float">
            <text:p>861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644" calcext:value-type="float">
            <text:p>1644</text:p>
          </table:table-cell>
          <table:table-cell table:style-name="ce5" office:value-type="string" calcext:value-type="string">
            <text:p>R.D. Euro: 14,94 (*)</text:p>
            <text:p>R.A. Euro: 13,5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863" calcext:value-type="float">
            <text:p>863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35" calcext:value-type="float">
            <text:p>835</text:p>
          </table:table-cell>
          <table:table-cell table:style-name="ce5" office:value-type="string" calcext:value-type="string">
            <text:p>R.D. Euro: 8,67 (*)</text:p>
            <text:p>R.A. Euro: 9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888" calcext:value-type="float">
            <text:p>88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81" calcext:value-type="float">
            <text:p>681</text:p>
          </table:table-cell>
          <table:table-cell table:style-name="ce5" office:value-type="string" calcext:value-type="string">
            <text:p>R.D. Euro: 6,19 (*)</text:p>
            <text:p>R.A. Euro: 5,6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900" calcext:value-type="float">
            <text:p>90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880" calcext:value-type="float">
            <text:p>880</text:p>
          </table:table-cell>
          <table:table-cell table:style-name="ce5" office:value-type="string" calcext:value-type="string">
            <text:p>R.D. Euro: 8,00 (*)</text:p>
            <text:p>R.A. Euro: 7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907" calcext:value-type="float">
            <text:p>907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28" calcext:value-type="float">
            <text:p>1828</text:p>
          </table:table-cell>
          <table:table-cell table:style-name="ce5" office:value-type="string" calcext:value-type="string">
            <text:p>R.D. Euro: 18,98 (*)</text:p>
            <text:p>R.A. Euro: 20,3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908" calcext:value-type="float">
            <text:p>90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R.D. Euro: 0,75 (*)</text:p>
            <text:p>R.A. Euro: 0,8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909" calcext:value-type="float">
            <text:p>90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0" calcext:value-type="float">
            <text:p>210</text:p>
          </table:table-cell>
          <table:table-cell table:style-name="ce5" office:value-type="string" calcext:value-type="string">
            <text:p>R.D. Euro: 2,18 (*)</text:p>
            <text:p>R.A. Euro: 2,3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922" calcext:value-type="float">
            <text:p>922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R.D. Euro: 0,81 (*)</text:p>
            <text:p>R.A. Euro: 0,8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948" calcext:value-type="float">
            <text:p>948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24" calcext:value-type="float">
            <text:p>2424</text:p>
          </table:table-cell>
          <table:table-cell table:style-name="ce5" office:value-type="string" calcext:value-type="string">
            <text:p>R.D. Euro: 18,28 (*)</text:p>
            <text:p>R.A. Euro: 25,6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949" calcext:value-type="float">
            <text:p>949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66" calcext:value-type="float">
            <text:p>1066</text:p>
          </table:table-cell>
          <table:table-cell table:style-name="ce5" office:value-type="string" calcext:value-type="string">
            <text:p>R.D. Euro: 8,04 (*)</text:p>
            <text:p>R.A. Euro: 11,2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962" calcext:value-type="float">
            <text:p>96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70" calcext:value-type="float">
            <text:p>270</text:p>
          </table:table-cell>
          <table:table-cell table:style-name="ce5" office:value-type="string" calcext:value-type="string">
            <text:p>R.D. Euro: 2,45 (*)</text:p>
            <text:p>R.A. Euro: 2,2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965" calcext:value-type="float">
            <text:p>96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R.D. Euro: 0,06 (*)</text:p>
            <text:p>R.A. Euro: 0,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032" calcext:value-type="float">
            <text:p>103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string" calcext:value-type="string">
            <text:p>R.D. Euro: 1,77 (*)</text:p>
            <text:p>R.A. Euro: 1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033" calcext:value-type="float">
            <text:p>1033</text:p>
          </table:table-cell>
          <table:table-cell table:style-name="ce7"/>
          <table:table-cell table:style-name="ce4" office:value-type="string" calcext:value-type="string">
            <text:p>INCOLT STER</text:p>
          </table:table-cell>
          <table:table-cell table:style-name="ce7"/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034" calcext:value-type="float">
            <text:p>1034</text:p>
          </table:table-cell>
          <table:table-cell table:style-name="ce7"/>
          <table:table-cell table:style-name="ce4" office:value-type="string" calcext:value-type="string">
            <text:p>INCOLT STER</text:p>
          </table:table-cell>
          <table:table-cell table:style-name="ce7"/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042" calcext:value-type="float">
            <text:p>104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126" calcext:value-type="float">
            <text:p>1126</text:p>
          </table:table-cell>
          <table:table-cell table:style-name="ce5" office:value-type="string" calcext:value-type="string">
            <text:p>R.D. Euro: 10,23 (*)</text:p>
            <text:p>R.A. Euro: 9,3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043" calcext:value-type="float">
            <text:p>1043</text:p>
          </table:table-cell>
          <table:table-cell table:style-name="ce7"/>
          <table:table-cell table:style-name="ce4" office:value-type="string" calcext:value-type="string">
            <text:p>INCOLT STER</text:p>
          </table:table-cell>
          <table:table-cell table:style-name="ce7"/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055" calcext:value-type="float">
            <text:p>105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84" calcext:value-type="float">
            <text:p>484</text:p>
          </table:table-cell>
          <table:table-cell table:style-name="ce5" office:value-type="string" calcext:value-type="string">
            <text:p>R.D. Euro: 4,40 (*)</text:p>
            <text:p>R.A. Euro: 4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059" calcext:value-type="float">
            <text:p>1059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R.D. Euro: 0,14 (*)</text:p>
            <text:p>R.A. Euro: 0,1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063" calcext:value-type="float">
            <text:p>1063</text:p>
          </table:table-cell>
          <table:table-cell table:style-name="ce7"/>
          <table:table-cell table:style-name="ce4" office:value-type="string" calcext:value-type="string">
            <text:p>INCOLT STER</text:p>
          </table:table-cell>
          <table:table-cell table:style-name="ce7"/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082" calcext:value-type="float">
            <text:p>1082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00" calcext:value-type="float">
            <text:p>2300</text:p>
          </table:table-cell>
          <table:table-cell table:style-name="ce5" office:value-type="string" calcext:value-type="string">
            <text:p>R.D. Euro: 23,04 (*)</text:p>
            <text:p>R.A. Euro: 23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13" calcext:value-type="float">
            <text:p>1113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R.D. Euro: 0,65 (*)</text:p>
            <text:p>R.A. Euro: 0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15" calcext:value-type="float">
            <text:p>111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R.D. Euro: 0,65 (*)</text:p>
            <text:p>R.A. Euro: 0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39" calcext:value-type="float">
            <text:p>1139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29" calcext:value-type="float">
            <text:p>4029</text:p>
          </table:table-cell>
          <table:table-cell table:style-name="ce5" office:value-type="string" calcext:value-type="string">
            <text:p>R.D. Euro: 40,37 (*)</text:p>
            <text:p>R.A. Euro: 41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44" calcext:value-type="float">
            <text:p>1144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R.D. Euro: 0,11 (*)</text:p>
            <text:p>R.A. Euro: 0,1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47" calcext:value-type="float">
            <text:p>1147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R.D. Euro: 0,68 (*)</text:p>
            <text:p>R.A. Euro: 0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84" calcext:value-type="float">
            <text:p>1184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7" calcext:value-type="float">
            <text:p>217</text:p>
          </table:table-cell>
          <table:table-cell table:style-name="ce5" office:value-type="string" calcext:value-type="string">
            <text:p>R.D. Euro: 1,64 (*)</text:p>
            <text:p>R.A. Euro: 2,3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94" calcext:value-type="float">
            <text:p>1194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1" calcext:value-type="float">
            <text:p>781</text:p>
          </table:table-cell>
          <table:table-cell table:style-name="ce5" office:value-type="string" calcext:value-type="string">
            <text:p>R.D. Euro: 7,66 (*)</text:p>
            <text:p>R.A. Euro: 6,8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96" calcext:value-type="float">
            <text:p>1196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1" calcext:value-type="float">
            <text:p>611</text:p>
          </table:table-cell>
          <table:table-cell table:style-name="ce5" office:value-type="string" calcext:value-type="string">
            <text:p>R.D. Euro: 6,00 (*)</text:p>
            <text:p>R.A. Euro: 5,3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97" calcext:value-type="float">
            <text:p>1197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975" calcext:value-type="float">
            <text:p>2975</text:p>
          </table:table-cell>
          <table:table-cell table:style-name="ce5" office:value-type="string" calcext:value-type="string">
            <text:p>R.D. Euro: 27,04 (*)</text:p>
            <text:p>R.A. Euro: 24,5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198" calcext:value-type="float">
            <text:p>119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50" calcext:value-type="float">
            <text:p>350</text:p>
          </table:table-cell>
          <table:table-cell table:style-name="ce5" office:value-type="string" calcext:value-type="string">
            <text:p>R.D. Euro: 3,18 (*)</text:p>
            <text:p>R.A. Euro: 2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16" calcext:value-type="float">
            <text:p>121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40" calcext:value-type="float">
            <text:p>2240</text:p>
          </table:table-cell>
          <table:table-cell table:style-name="ce5" office:value-type="string" calcext:value-type="string">
            <text:p>R.D. Euro: 22,56</text:p>
            <text:p>R.A. Euro: 23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17" calcext:value-type="float">
            <text:p>121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85" calcext:value-type="float">
            <text:p>1085</text:p>
          </table:table-cell>
          <table:table-cell table:style-name="ce5" office:value-type="string" calcext:value-type="string">
            <text:p>R.D. Euro: 10,93</text:p>
            <text:p>R.A. Euro: 11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18" calcext:value-type="float">
            <text:p>121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81" calcext:value-type="float">
            <text:p>881</text:p>
          </table:table-cell>
          <table:table-cell table:style-name="ce5" office:value-type="string" calcext:value-type="string">
            <text:p>R.D. Euro: 8,87</text:p>
            <text:p>R.A. Euro: 9,1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28" calcext:value-type="float">
            <text:p>122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R.D. Euro: 0,53 (*)</text:p>
            <text:p>R.A. Euro: 0,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29" calcext:value-type="float">
            <text:p>1229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95" calcext:value-type="float">
            <text:p>795</text:p>
          </table:table-cell>
          <table:table-cell table:style-name="ce5" office:value-type="string" calcext:value-type="string">
            <text:p>R.D. Euro: 7,23 (*)</text:p>
            <text:p>R.A. Euro: 6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33" calcext:value-type="float">
            <text:p>1233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30" calcext:value-type="float">
            <text:p>4630</text:p>
          </table:table-cell>
          <table:table-cell table:style-name="ce5" office:value-type="string" calcext:value-type="string">
            <text:p>R.D. Euro: 45,43 (*)</text:p>
            <text:p>R.A. Euro: 40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36" calcext:value-type="float">
            <text:p>1236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40" calcext:value-type="float">
            <text:p>440</text:p>
          </table:table-cell>
          <table:table-cell table:style-name="ce5" office:value-type="string" calcext:value-type="string">
            <text:p>R.D. Euro: 4,00 (*)</text:p>
            <text:p>R.A. Euro: 3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37" calcext:value-type="float">
            <text:p>1237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75" calcext:value-type="float">
            <text:p>275</text:p>
          </table:table-cell>
          <table:table-cell table:style-name="ce5" office:value-type="string" calcext:value-type="string">
            <text:p>R.D. Euro: 2,50 (*)</text:p>
            <text:p>R.A. Euro: 2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38" calcext:value-type="float">
            <text:p>123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975" calcext:value-type="float">
            <text:p>3975</text:p>
          </table:table-cell>
          <table:table-cell table:style-name="ce5" office:value-type="string" calcext:value-type="string">
            <text:p>R.D. Euro: 36,13 (*)</text:p>
            <text:p>R.A. Euro: 32,8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39" calcext:value-type="float">
            <text:p>1239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0" calcext:value-type="float">
            <text:p>330</text:p>
          </table:table-cell>
          <table:table-cell table:style-name="ce5" office:value-type="string" calcext:value-type="string">
            <text:p>R.D. Euro: 3,24 (*)</text:p>
            <text:p>R.A. Euro: 2,9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40" calcext:value-type="float">
            <text:p>124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937" calcext:value-type="float">
            <text:p>1937</text:p>
          </table:table-cell>
          <table:table-cell table:style-name="ce5" office:value-type="string" calcext:value-type="string">
            <text:p>R.D. Euro: 17,61 (*)</text:p>
            <text:p>R.A. Euro: 16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41" calcext:value-type="float">
            <text:p>1241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8" calcext:value-type="float">
            <text:p>498</text:p>
          </table:table-cell>
          <table:table-cell table:style-name="ce5" office:value-type="string" calcext:value-type="string">
            <text:p>R.D. Euro: 4,89 (*)</text:p>
            <text:p>R.A. Euro: 4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45" calcext:value-type="float">
            <text:p>124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430" calcext:value-type="float">
            <text:p>1430</text:p>
          </table:table-cell>
          <table:table-cell table:style-name="ce5" office:value-type="string" calcext:value-type="string">
            <text:p>R.D. Euro: 13,00 (*)</text:p>
            <text:p>R.A. Euro: 11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46" calcext:value-type="float">
            <text:p>1246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R.D. Euro: 1,24 (*)</text:p>
            <text:p>R.A. Euro: 1,1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48" calcext:value-type="float">
            <text:p>124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417" calcext:value-type="float">
            <text:p>2417</text:p>
          </table:table-cell>
          <table:table-cell table:style-name="ce5" office:value-type="string" calcext:value-type="string">
            <text:p>R.D. Euro: 21,97 (*)</text:p>
            <text:p>R.A. Euro: 19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62" calcext:value-type="float">
            <text:p>1262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R.D. Euro: 0,37 (*)</text:p>
            <text:p>R.A. Euro: 0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63" calcext:value-type="float">
            <text:p>1263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21" calcext:value-type="float">
            <text:p>7221</text:p>
          </table:table-cell>
          <table:table-cell table:style-name="ce5" office:value-type="string" calcext:value-type="string">
            <text:p>R.D. Euro: 54,45 (*)</text:p>
            <text:p>R.A. Euro: 76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72" calcext:value-type="float">
            <text:p>1272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55" calcext:value-type="float">
            <text:p>1355</text:p>
          </table:table-cell>
          <table:table-cell table:style-name="ce5" office:value-type="string" calcext:value-type="string">
            <text:p>R.D. Euro: 14,07 (*)</text:p>
            <text:p>R.A. Euro: 15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75" calcext:value-type="float">
            <text:p>1275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R.D. Euro: 0,13 (*)</text:p>
            <text:p>R.A. Euro: 0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90" calcext:value-type="float">
            <text:p>129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08" calcext:value-type="float">
            <text:p>608</text:p>
          </table:table-cell>
          <table:table-cell table:style-name="ce5" office:value-type="string" calcext:value-type="string">
            <text:p>R.D. Euro: 5,53 (*)</text:p>
            <text:p>R.A. Euro: 5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95" calcext:value-type="float">
            <text:p>129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82" calcext:value-type="float">
            <text:p>282</text:p>
          </table:table-cell>
          <table:table-cell table:style-name="ce5" office:value-type="string" calcext:value-type="string">
            <text:p>R.D. Euro: 2,56 (*)</text:p>
            <text:p>R.A. Euro: 2,3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96" calcext:value-type="float">
            <text:p>1296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38" calcext:value-type="float">
            <text:p>138</text:p>
          </table:table-cell>
          <table:table-cell table:style-name="ce5" office:value-type="string" calcext:value-type="string">
            <text:p>R.D. Euro: 1,25 (*)</text:p>
            <text:p>R.A. Euro: 1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299" calcext:value-type="float">
            <text:p>1299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417" calcext:value-type="float">
            <text:p>1417</text:p>
          </table:table-cell>
          <table:table-cell table:style-name="ce5" office:value-type="string" calcext:value-type="string">
            <text:p>R.D. Euro: 12,88 (*)</text:p>
            <text:p>R.A. Euro: 11,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309" calcext:value-type="float">
            <text:p>1309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441" calcext:value-type="float">
            <text:p>1441</text:p>
          </table:table-cell>
          <table:table-cell table:style-name="ce5" office:value-type="string" calcext:value-type="string">
            <text:p>R.D. Euro: 13,10 (*)</text:p>
            <text:p>R.A. Euro: 11,9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311" calcext:value-type="float">
            <text:p>1311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460" calcext:value-type="float">
            <text:p>1460</text:p>
          </table:table-cell>
          <table:table-cell table:style-name="ce5" office:value-type="string" calcext:value-type="string">
            <text:p>R.D. Euro: 13,27 (*)</text:p>
            <text:p>R.A. Euro: 12,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352" calcext:value-type="float">
            <text:p>1352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7" calcext:value-type="float">
            <text:p>107</text:p>
          </table:table-cell>
          <table:table-cell table:style-name="ce5" office:value-type="string" calcext:value-type="string">
            <text:p>R.D. Euro: 1,13 (*)</text:p>
            <text:p>R.A. Euro: 0,9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365" calcext:value-type="float">
            <text:p>136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700" calcext:value-type="float">
            <text:p>3700</text:p>
          </table:table-cell>
          <table:table-cell table:style-name="ce5" office:value-type="string" calcext:value-type="string">
            <text:p>R.D. Euro: 33,63 (*)</text:p>
            <text:p>R.A. Euro: 30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366" calcext:value-type="float">
            <text:p>1366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5108" calcext:value-type="float">
            <text:p>5108</text:p>
          </table:table-cell>
          <table:table-cell table:style-name="ce5" office:value-type="string" calcext:value-type="string">
            <text:p>R.D. Euro: 46,43 (*)</text:p>
            <text:p>R.A. Euro: 42,2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380" calcext:value-type="float">
            <text:p>138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60" calcext:value-type="float">
            <text:p>460</text:p>
          </table:table-cell>
          <table:table-cell table:style-name="ce5" office:value-type="string" calcext:value-type="string">
            <text:p>R.D. Euro: 4,18 (*)</text:p>
            <text:p>R.A. Euro: 3,8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395" calcext:value-type="float">
            <text:p>139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7080" calcext:value-type="float">
            <text:p>17080</text:p>
          </table:table-cell>
          <table:table-cell table:style-name="ce5" office:value-type="string" calcext:value-type="string">
            <text:p>R.D. Euro: 155,25 (*)</text:p>
            <text:p>R.A. Euro: 141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397" calcext:value-type="float">
            <text:p>1397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R.D. Euro: 0,48 (*)</text:p>
            <text:p>R.A. Euro: 0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475" calcext:value-type="float">
            <text:p>147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33" calcext:value-type="float">
            <text:p>733</text:p>
          </table:table-cell>
          <table:table-cell table:style-name="ce5" office:value-type="string" calcext:value-type="string">
            <text:p>R.D. Euro: 6,66 (*)</text:p>
            <text:p>R.A. Euro: 6,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485" calcext:value-type="float">
            <text:p>148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40" calcext:value-type="float">
            <text:p>2940</text:p>
          </table:table-cell>
          <table:table-cell table:style-name="ce5" office:value-type="string" calcext:value-type="string">
            <text:p>R.D. Euro: 27,33 (*)</text:p>
            <text:p>R.A. Euro: 30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488" calcext:value-type="float">
            <text:p>1488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88" calcext:value-type="float">
            <text:p>1588</text:p>
          </table:table-cell>
          <table:table-cell table:style-name="ce5" office:value-type="string" calcext:value-type="string">
            <text:p>R.D. Euro: 15,58 (*)</text:p>
            <text:p>R.A. Euro: 13,9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504" calcext:value-type="float">
            <text:p>1504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36" calcext:value-type="float">
            <text:p>336</text:p>
          </table:table-cell>
          <table:table-cell table:style-name="ce5" office:value-type="string" calcext:value-type="string">
            <text:p>R.D. Euro: 3,05 (*)</text:p>
            <text:p>R.A. Euro: 2,7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519" calcext:value-type="float">
            <text:p>1519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884" calcext:value-type="float">
            <text:p>6884</text:p>
          </table:table-cell>
          <table:table-cell table:style-name="ce5" office:value-type="string" calcext:value-type="string">
            <text:p>R.D. Euro: 62,57 (*)</text:p>
            <text:p>R.A. Euro: 56,8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523" calcext:value-type="float">
            <text:p>1523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9395" calcext:value-type="float">
            <text:p>9395</text:p>
          </table:table-cell>
          <table:table-cell table:style-name="ce5" office:value-type="string" calcext:value-type="string">
            <text:p>R.D. Euro: 85,40 (*)</text:p>
            <text:p>R.A. Euro: 77,6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524" calcext:value-type="float">
            <text:p>1524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30" calcext:value-type="float">
            <text:p>230</text:p>
          </table:table-cell>
          <table:table-cell table:style-name="ce5" office:value-type="string" calcext:value-type="string">
            <text:p>R.D. Euro: 2,09 (*)</text:p>
            <text:p>R.A. Euro: 1,9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525" calcext:value-type="float">
            <text:p>152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75" calcext:value-type="float">
            <text:p>375</text:p>
          </table:table-cell>
          <table:table-cell table:style-name="ce5" office:value-type="string" calcext:value-type="string">
            <text:p>R.D. Euro: 3,41 (*)</text:p>
            <text:p>R.A. Euro: 3,1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537" calcext:value-type="float">
            <text:p>1537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895" calcext:value-type="float">
            <text:p>2895</text:p>
          </table:table-cell>
          <table:table-cell table:style-name="ce5" office:value-type="string" calcext:value-type="string">
            <text:p>R.D. Euro: 26,31 (*)</text:p>
            <text:p>R.A. Euro: 23,9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582" calcext:value-type="float">
            <text:p>1582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7771" calcext:value-type="float">
            <text:p>17771</text:p>
          </table:table-cell>
          <table:table-cell table:style-name="ce5" office:value-type="string" calcext:value-type="string">
            <text:p>R.D. Euro: (*)</text:p>
            <text:p>R.A. Euro: 1,8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17" calcext:value-type="float">
            <text:p>1617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85" calcext:value-type="float">
            <text:p>1485</text:p>
          </table:table-cell>
          <table:table-cell table:style-name="ce5" office:value-type="string" calcext:value-type="string">
            <text:p>R.D. Euro: 11,43 (*)</text:p>
            <text:p>R.A. Euro: 13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18" calcext:value-type="float">
            <text:p>1618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75" calcext:value-type="float">
            <text:p>1975</text:p>
          </table:table-cell>
          <table:table-cell table:style-name="ce5" office:value-type="string" calcext:value-type="string">
            <text:p>R.D. Euro: 15,20 (*)</text:p>
            <text:p>R.A. Euro: 17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19" calcext:value-type="float">
            <text:p>1619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0" calcext:value-type="float">
            <text:p>870</text:p>
          </table:table-cell>
          <table:table-cell table:style-name="ce5" office:value-type="string" calcext:value-type="string">
            <text:p>R.D. Euro: 8,72 (*)</text:p>
            <text:p>R.A. Euro: 8,9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20" calcext:value-type="float">
            <text:p>162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R.D. Euro: 0,60 (*)</text:p>
            <text:p>R.A. Euro: 0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21" calcext:value-type="float">
            <text:p>1621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45" calcext:value-type="float">
            <text:p>545</text:p>
          </table:table-cell>
          <table:table-cell table:style-name="ce5" office:value-type="string" calcext:value-type="string">
            <text:p>R.D. Euro: 4,19 (*)</text:p>
            <text:p>R.A. Euro: 4,7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22" calcext:value-type="float">
            <text:p>1622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68" calcext:value-type="float">
            <text:p>1068</text:p>
          </table:table-cell>
          <table:table-cell table:style-name="ce5" office:value-type="string" calcext:value-type="string">
            <text:p>R.D. Euro: 8,22 (*)</text:p>
            <text:p>R.A. Euro: 9,3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25" calcext:value-type="float">
            <text:p>162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53" calcext:value-type="float">
            <text:p>5653</text:p>
          </table:table-cell>
          <table:table-cell table:style-name="ce5" office:value-type="string" calcext:value-type="string">
            <text:p>R.D. Euro: 56,93</text:p>
            <text:p>R.A. Euro: 58,3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53" calcext:value-type="float">
            <text:p>1653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62" calcext:value-type="float">
            <text:p>262</text:p>
          </table:table-cell>
          <table:table-cell table:style-name="ce5" office:value-type="string" calcext:value-type="string">
            <text:p>R.D. Euro: 0,04 (*)</text:p>
            <text:p>R.A. Euro: 0,0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75" calcext:value-type="float">
            <text:p>167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92" calcext:value-type="float">
            <text:p>1092</text:p>
          </table:table-cell>
          <table:table-cell table:style-name="ce5" office:value-type="string" calcext:value-type="string">
            <text:p>R.D. Euro: 10,15 (*)</text:p>
            <text:p>R.A. Euro: 11,2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77" calcext:value-type="float">
            <text:p>1677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14" calcext:value-type="float">
            <text:p>2414</text:p>
          </table:table-cell>
          <table:table-cell table:style-name="ce5" office:value-type="string" calcext:value-type="string">
            <text:p>R.D. Euro: 23,69 (*)</text:p>
            <text:p>R.A. Euro: 21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93" calcext:value-type="float">
            <text:p>1693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R.D. Euro: 0,94 (*)</text:p>
            <text:p>R.A. Euro: 0,9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694" calcext:value-type="float">
            <text:p>1694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R.D. Euro: 0,78 (*)</text:p>
            <text:p>R.A. Euro: 0,8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01" calcext:value-type="float">
            <text:p>1701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32" calcext:value-type="float">
            <text:p>632</text:p>
          </table:table-cell>
          <table:table-cell table:style-name="ce5" office:value-type="string" calcext:value-type="string">
            <text:p>R.D. Euro: 5,74 (*)</text:p>
            <text:p>R.A. Euro: 5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02" calcext:value-type="float">
            <text:p>170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39" calcext:value-type="float">
            <text:p>239</text:p>
          </table:table-cell>
          <table:table-cell table:style-name="ce5" office:value-type="string" calcext:value-type="string">
            <text:p>R.D. Euro: 2,17 (*)</text:p>
            <text:p>R.A. Euro: 1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03" calcext:value-type="float">
            <text:p>1703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R.D. Euro: 0,10 (*)</text:p>
            <text:p>R.A. Euro: 0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05" calcext:value-type="float">
            <text:p>170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R.D. Euro: 0,10 (*)</text:p>
            <text:p>R.A. Euro: 0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06" calcext:value-type="float">
            <text:p>1706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R.D. Euro: 0,03 (*)</text:p>
            <text:p>R.A. Euro: 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07" calcext:value-type="float">
            <text:p>1707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R.D. Euro: 0,80 (*)</text:p>
            <text:p>R.A. Euro: 0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08" calcext:value-type="float">
            <text:p>170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63" calcext:value-type="float">
            <text:p>763</text:p>
          </table:table-cell>
          <table:table-cell table:style-name="ce5" office:value-type="string" calcext:value-type="string">
            <text:p>R.D. Euro: 6,94 (*)</text:p>
            <text:p>R.A. Euro: 6,3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09" calcext:value-type="float">
            <text:p>1709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string" calcext:value-type="string">
            <text:p>R.D. Euro: 1,14 (*)</text:p>
            <text:p>R.A. Euro: 1,0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10" calcext:value-type="float">
            <text:p>171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R.D. Euro: 0,28 (*)</text:p>
            <text:p>R.A. Euro: 0,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11" calcext:value-type="float">
            <text:p>1711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R.D. Euro: 0,34 (*)</text:p>
            <text:p>R.A. Euro: 0,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12" calcext:value-type="float">
            <text:p>171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string" calcext:value-type="string">
            <text:p>R.D. Euro: 0,89 (*)</text:p>
            <text:p>R.A. Euro: 0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13" calcext:value-type="float">
            <text:p>1713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R.D. Euro: 0,59 (*)</text:p>
            <text:p>R.A. Euro: 0,5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14" calcext:value-type="float">
            <text:p>1714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40" calcext:value-type="float">
            <text:p>240</text:p>
          </table:table-cell>
          <table:table-cell table:style-name="ce5" office:value-type="string" calcext:value-type="string">
            <text:p>R.D. Euro: 2,18 (*)</text:p>
            <text:p>R.A. Euro: 1,9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15" calcext:value-type="float">
            <text:p>1715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R.D. Euro: 1,32 (*)</text:p>
            <text:p>R.A. Euro: 1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33" calcext:value-type="float">
            <text:p>1733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6" calcext:value-type="float">
            <text:p>476</text:p>
          </table:table-cell>
          <table:table-cell table:style-name="ce5" office:value-type="string" calcext:value-type="string">
            <text:p>R.D. Euro: 5,02 (*)</text:p>
            <text:p>R.A. Euro: 4,1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34" calcext:value-type="float">
            <text:p>1734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R.D. Euro: 0,21 (*)</text:p>
            <text:p>R.A. Euro: 0,1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36" calcext:value-type="float">
            <text:p>1736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0" calcext:value-type="float">
            <text:p>320</text:p>
          </table:table-cell>
          <table:table-cell table:style-name="ce5" office:value-type="string" calcext:value-type="string">
            <text:p>R.D. Euro: 3,37 (*)</text:p>
            <text:p>R.A. Euro: 2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37" calcext:value-type="float">
            <text:p>1737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53" calcext:value-type="float">
            <text:p>2853</text:p>
          </table:table-cell>
          <table:table-cell table:style-name="ce5" office:value-type="string" calcext:value-type="string">
            <text:p>R.D. Euro: 29,62 (*)</text:p>
            <text:p>R.A. Euro: 31,6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48" calcext:value-type="float">
            <text:p>174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514" calcext:value-type="float">
            <text:p>19514</text:p>
          </table:table-cell>
          <table:table-cell table:style-name="ce5" office:value-type="string" calcext:value-type="string">
            <text:p>R.D. Euro: 195,52 (*)</text:p>
            <text:p>R.A. Euro: 201,5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000/1000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63" calcext:value-type="float">
            <text:p>1763</text:p>
          </table:table-cell>
          <table:table-cell table:style-name="ce7"/>
          <table:table-cell table:style-name="ce4" office:value-type="string" calcext:value-type="string">
            <text:p>RELIT STRAD</text:p>
          </table:table-cell>
          <table:table-cell table:style-name="ce7"/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65" calcext:value-type="float">
            <text:p>1765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42" calcext:value-type="float">
            <text:p>942</text:p>
          </table:table-cell>
          <table:table-cell table:style-name="ce5" office:value-type="string" calcext:value-type="string">
            <text:p>R.D. Euro: 9,78 (*)</text:p>
            <text:p>R.A. Euro: 10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72" calcext:value-type="float">
            <text:p>1772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R.D. Euro: 0,21 (*)</text:p>
            <text:p>R.A. Euro: 0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74" calcext:value-type="float">
            <text:p>1774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.D. Euro: 0,02 (*)</text:p>
            <text:p>R.A. Euro: 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78" calcext:value-type="float">
            <text:p>177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949" calcext:value-type="float">
            <text:p>2949</text:p>
          </table:table-cell>
          <table:table-cell table:style-name="ce5" office:value-type="string" calcext:value-type="string">
            <text:p>R.D. Euro: 26,81 (*)</text:p>
            <text:p>R.A. Euro: 24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79" calcext:value-type="float">
            <text:p>1779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41" calcext:value-type="float">
            <text:p>341</text:p>
          </table:table-cell>
          <table:table-cell table:style-name="ce5" office:value-type="string" calcext:value-type="string">
            <text:p>R.D. Euro: 3,10 (*)</text:p>
            <text:p>R.A. Euro: 2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798" calcext:value-type="float">
            <text:p>179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503" calcext:value-type="float">
            <text:p>1503</text:p>
          </table:table-cell>
          <table:table-cell table:style-name="ce5" office:value-type="string" calcext:value-type="string">
            <text:p>R.D. Euro: 13,66 (*)</text:p>
            <text:p>R.A. Euro: 12,4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800" calcext:value-type="float">
            <text:p>1800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787" calcext:value-type="float">
            <text:p>4787</text:p>
          </table:table-cell>
          <table:table-cell table:style-name="ce5" office:value-type="string" calcext:value-type="string">
            <text:p>R.D. Euro: 43,51 (*)</text:p>
            <text:p>R.A. Euro: 39,5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818" calcext:value-type="float">
            <text:p>1818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840" calcext:value-type="float">
            <text:p>840</text:p>
          </table:table-cell>
          <table:table-cell table:style-name="ce5" office:value-type="string" calcext:value-type="string">
            <text:p>R.D. Euro: 7,64 (*)</text:p>
            <text:p>R.A. Euro: 6,9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866" calcext:value-type="float">
            <text:p>1866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897" calcext:value-type="float">
            <text:p>1897</text:p>
          </table:table-cell>
          <table:table-cell table:style-name="ce5" office:value-type="string" calcext:value-type="string">
            <text:p>R.D. Euro: 17,24 (*)</text:p>
            <text:p>R.A. Euro: 15,6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871" calcext:value-type="float">
            <text:p>1871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R.D. Euro: 0,21 (*)</text:p>
            <text:p>R.A. Euro: 0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.D. Euro: 0,02 (*)</text:p>
            <text:p>R.A. Euro: 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874" calcext:value-type="float">
            <text:p>1874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R.D. Euro: 0,27 (*)</text:p>
            <text:p>R.A. Euro: 0,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float" office:value="1891" calcext:value-type="float">
            <text:p>1891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10" calcext:value-type="float">
            <text:p>610</text:p>
          </table:table-cell>
          <table:table-cell table:style-name="ce5" office:value-type="string" calcext:value-type="string">
            <text:p>R.D. Euro: 5,54 (*)</text:p>
            <text:p>R.A. Euro: 5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36" calcext:value-type="float">
            <text:p>2636</text:p>
          </table:table-cell>
          <table:table-cell table:style-name="ce5" office:value-type="string" calcext:value-type="string">
            <text:p>R.D. Euro: 29,27 (*)</text:p>
            <text:p>R.A. Euro: 29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77" calcext:value-type="float">
            <text:p>77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94" calcext:value-type="float">
            <text:p>1194</text:p>
          </table:table-cell>
          <table:table-cell table:style-name="ce5" office:value-type="string" calcext:value-type="string">
            <text:p>R.D. Euro: 12,58 (*)</text:p>
            <text:p>R.A. Euro: 10,4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97" calcext:value-type="float">
            <text:p>97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40" calcext:value-type="float">
            <text:p>440</text:p>
          </table:table-cell>
          <table:table-cell table:style-name="ce5" office:value-type="string" calcext:value-type="string">
            <text:p>R.D. Euro: 0,07 (*)</text:p>
            <text:p>R.A. Euro: 0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98" calcext:value-type="float">
            <text:p>9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64" calcext:value-type="float">
            <text:p>1064</text:p>
          </table:table-cell>
          <table:table-cell table:style-name="ce5" office:value-type="string" calcext:value-type="string">
            <text:p>R.D. Euro: 11,81 (*)</text:p>
            <text:p>R.A. Euro: 11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100" calcext:value-type="float">
            <text:p>10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4" calcext:value-type="float">
            <text:p>744</text:p>
          </table:table-cell>
          <table:table-cell table:style-name="ce5" office:value-type="string" calcext:value-type="string">
            <text:p>R.D. Euro: 8,26 (*)</text:p>
            <text:p>R.A. Euro: 8,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101" calcext:value-type="float">
            <text:p>101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9" calcext:value-type="float">
            <text:p>329</text:p>
          </table:table-cell>
          <table:table-cell table:style-name="ce5" office:value-type="string" calcext:value-type="string">
            <text:p>R.D. Euro: 3,47 (*)</text:p>
            <text:p>R.A. Euro: 2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134" calcext:value-type="float">
            <text:p>13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30" calcext:value-type="float">
            <text:p>930</text:p>
          </table:table-cell>
          <table:table-cell table:style-name="ce5" office:value-type="string" calcext:value-type="string">
            <text:p>R.D. Euro: 7,88 (*)</text:p>
            <text:p>R.A. Euro: 8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34" calcext:value-type="float">
            <text:p>234</text:p>
          </table:table-cell>
          <table:table-cell table:style-name="ce7"/>
          <table:table-cell table:style-name="ce4" office:value-type="string" calcext:value-type="string">
            <text:p>BOSCO MIS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66" calcext:value-type="float">
            <text:p>366</text:p>
          </table:table-cell>
          <table:table-cell table:style-name="ce5" office:value-type="string" calcext:value-type="string">
            <text:p>R.D. Euro: 0,19 (*)</text:p>
            <text:p>R.A. Euro: 0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36" calcext:value-type="float">
            <text:p>236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R.D. Euro: (*)</text:p>
            <text:p>R.A. Euro: 0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37" calcext:value-type="float">
            <text:p>237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68" calcext:value-type="float">
            <text:p>168</text:p>
          </table:table-cell>
          <table:table-cell table:style-name="ce5" office:value-type="string" calcext:value-type="string">
            <text:p>R.D. Euro: (*)</text:p>
            <text:p>R.A. Euro: 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38" calcext:value-type="float">
            <text:p>238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20" calcext:value-type="float">
            <text:p>220</text:p>
          </table:table-cell>
          <table:table-cell table:style-name="ce5" office:value-type="string" calcext:value-type="string">
            <text:p>R.D. Euro: (*)</text:p>
            <text:p>R.A. Euro: 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42" calcext:value-type="float">
            <text:p>242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R.D. Euro: 0,08 (*)</text:p>
            <text:p>R.A. Euro: 0,0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43" calcext:value-type="float">
            <text:p>243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34" calcext:value-type="float">
            <text:p>734</text:p>
          </table:table-cell>
          <table:table-cell table:style-name="ce5" office:value-type="string" calcext:value-type="string">
            <text:p>R.D. Euro: 8,15 (*)</text:p>
            <text:p>R.A. Euro: 8,1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45" calcext:value-type="float">
            <text:p>245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R.D. Euro: 0,17 (*)</text:p>
            <text:p>R.A. Euro: 0,1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46" calcext:value-type="float">
            <text:p>24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58" calcext:value-type="float">
            <text:p>5058</text:p>
          </table:table-cell>
          <table:table-cell table:style-name="ce5" office:value-type="string" calcext:value-type="string">
            <text:p>R.D. Euro: 56,16 (*)</text:p>
            <text:p>R.A. Euro: 56,1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49" calcext:value-type="float">
            <text:p>249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45" calcext:value-type="float">
            <text:p>2045</text:p>
          </table:table-cell>
          <table:table-cell table:style-name="ce5" office:value-type="string" calcext:value-type="string">
            <text:p>R.D. Euro: 22,71 (*)</text:p>
            <text:p>R.A. Euro: 22,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52" calcext:value-type="float">
            <text:p>252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R.D. Euro: 0,07 (*)</text:p>
            <text:p>R.A. Euro: 0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53" calcext:value-type="float">
            <text:p>253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9" calcext:value-type="float">
            <text:p>149</text:p>
          </table:table-cell>
          <table:table-cell table:style-name="ce5" office:value-type="string" calcext:value-type="string">
            <text:p>R.D. Euro: 1,57 (*)</text:p>
            <text:p>R.A. Euro: 1,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54" calcext:value-type="float">
            <text:p>254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9" calcext:value-type="float">
            <text:p>299</text:p>
          </table:table-cell>
          <table:table-cell table:style-name="ce5" office:value-type="string" calcext:value-type="string">
            <text:p>R.D. Euro: 3,15 (*)</text:p>
            <text:p>R.A. Euro: 2,6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55" calcext:value-type="float">
            <text:p>255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3" calcext:value-type="float">
            <text:p>653</text:p>
          </table:table-cell>
          <table:table-cell table:style-name="ce5" office:value-type="string" calcext:value-type="string">
            <text:p>R.D. Euro: 6,88 (*)</text:p>
            <text:p>R.A. Euro: 5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62" calcext:value-type="float">
            <text:p>262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6" calcext:value-type="float">
            <text:p>356</text:p>
          </table:table-cell>
          <table:table-cell table:style-name="ce5" office:value-type="string" calcext:value-type="string">
            <text:p>R.D. Euro: 2,74 (*)</text:p>
            <text:p>R.A. Euro: 3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63" calcext:value-type="float">
            <text:p>263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.D. Euro: 0,25 (*)</text:p>
            <text:p>R.A. Euro: 0,2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280" calcext:value-type="float">
            <text:p>280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5" calcext:value-type="float">
            <text:p>745</text:p>
          </table:table-cell>
          <table:table-cell table:style-name="ce5" office:value-type="string" calcext:value-type="string">
            <text:p>R.D. Euro: 7,85 (*)</text:p>
            <text:p>R.A. Euro: 6,5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340" calcext:value-type="float">
            <text:p>340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189" calcext:value-type="float">
            <text:p>1189</text:p>
          </table:table-cell>
          <table:table-cell table:style-name="ce5" office:value-type="string" calcext:value-type="string">
            <text:p>R.D. Euro: (*)</text:p>
            <text:p>R.A. Euro: 0,1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342" calcext:value-type="float">
            <text:p>342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.D. Euro: (*)</text:p>
            <text:p>R.A. Euro: 0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343" calcext:value-type="float">
            <text:p>343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.D. Euro: (*)</text:p>
            <text:p>R.A. Euro: 0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344" calcext:value-type="float">
            <text:p>344</text:p>
          </table:table-cell>
          <table:table-cell table:style-name="ce7"/>
          <table:table-cell table:style-name="ce4" office:value-type="string" calcext:value-type="string">
            <text:p>INCOLT PROD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R.D. Euro: (*)</text:p>
            <text:p>R.A. Euro: 0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346" calcext:value-type="float">
            <text:p>34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0" calcext:value-type="float">
            <text:p>190</text:p>
          </table:table-cell>
          <table:table-cell table:style-name="ce5" office:value-type="string" calcext:value-type="string">
            <text:p>R.D. Euro: 2,11 (*)</text:p>
            <text:p>R.A. Euro: 2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347" calcext:value-type="float">
            <text:p>347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6" calcext:value-type="float">
            <text:p>856</text:p>
          </table:table-cell>
          <table:table-cell table:style-name="ce5" office:value-type="string" calcext:value-type="string">
            <text:p>R.D. Euro: 9,50 (*)</text:p>
            <text:p>R.A. Euro: 9,5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348" calcext:value-type="float">
            <text:p>34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4" calcext:value-type="float">
            <text:p>404</text:p>
          </table:table-cell>
          <table:table-cell table:style-name="ce5" office:value-type="string" calcext:value-type="string">
            <text:p>R.D. Euro: 4,49 (*)</text:p>
            <text:p>R.A. Euro: 4,4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364" calcext:value-type="float">
            <text:p>364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20" calcext:value-type="float">
            <text:p>3220</text:p>
          </table:table-cell>
          <table:table-cell table:style-name="ce5" office:value-type="string" calcext:value-type="string">
            <text:p>R.D. Euro: 27,44 (*)</text:p>
            <text:p>R.A. Euro: 34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366" calcext:value-type="float">
            <text:p>36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R.D. Euro: 0,27 (*)</text:p>
            <text:p>R.A. Euro: 0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416" calcext:value-type="float">
            <text:p>416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32" calcext:value-type="float">
            <text:p>2732</text:p>
          </table:table-cell>
          <table:table-cell table:style-name="ce5" office:value-type="string" calcext:value-type="string">
            <text:p>R.D. Euro: 23,28 (*)</text:p>
            <text:p>R.A. Euro: 28,9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422" calcext:value-type="float">
            <text:p>422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140" calcext:value-type="float">
            <text:p>140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448" calcext:value-type="float">
            <text:p>44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7" calcext:value-type="float">
            <text:p>467</text:p>
          </table:table-cell>
          <table:table-cell table:style-name="ce5" office:value-type="string" calcext:value-type="string">
            <text:p>R.D. Euro: 5,11 (*)</text:p>
            <text:p>R.A. Euro: 5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450" calcext:value-type="float">
            <text:p>45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48" calcext:value-type="float">
            <text:p>1448</text:p>
          </table:table-cell>
          <table:table-cell table:style-name="ce5" office:value-type="string" calcext:value-type="string">
            <text:p>R.D. Euro: 15,85 (*)</text:p>
            <text:p>R.A. Euro: 16,0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486" calcext:value-type="float">
            <text:p>486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487" calcext:value-type="float">
            <text:p>487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31" calcext:value-type="float">
            <text:p>531</text:p>
          </table:table-cell>
          <table:table-cell table:style-name="ce7"/>
          <table:table-cell table:style-name="ce4" office:value-type="string" calcext:value-type="string">
            <text:p>AGRUM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108" calcext:value-type="float">
            <text:p>1108</text:p>
          </table:table-cell>
          <table:table-cell table:style-name="ce5" office:value-type="string" calcext:value-type="string">
            <text:p>R.D. Euro: (*)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33" calcext:value-type="float">
            <text:p>533</text:p>
          </table:table-cell>
          <table:table-cell table:style-name="ce7"/>
          <table:table-cell table:style-name="ce4" office:value-type="string" calcext:value-type="string">
            <text:p>AGRUM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R.D. Euro: (*)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41" calcext:value-type="float">
            <text:p>541</text:p>
          </table:table-cell>
          <table:table-cell table:style-name="ce7"/>
          <table:table-cell table:style-name="ce4" office:value-type="string" calcext:value-type="string">
            <text:p>FRUTT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R.D. Euro: 0,75 (*)</text:p>
            <text:p>R.A. Euro: 0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42" calcext:value-type="float">
            <text:p>542</text:p>
          </table:table-cell>
          <table:table-cell table:style-name="ce7"/>
          <table:table-cell table:style-name="ce4" office:value-type="string" calcext:value-type="string">
            <text:p>FRUTT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.D. Euro: 0,04 (*)</text:p>
            <text:p>R.A. Euro: 0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43" calcext:value-type="float">
            <text:p>543</text:p>
          </table:table-cell>
          <table:table-cell table:style-name="ce7"/>
          <table:table-cell table:style-name="ce4" office:value-type="string" calcext:value-type="string">
            <text:p>FRUTT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R.D. Euro: 0,08 (*)</text:p>
            <text:p>R.A. Euro: 0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48" calcext:value-type="float">
            <text:p>54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52" calcext:value-type="float">
            <text:p>4052</text:p>
          </table:table-cell>
          <table:table-cell table:style-name="ce5" office:value-type="string" calcext:value-type="string">
            <text:p>R.D. Euro: 34,32 (*)</text:p>
            <text:p>R.A. Euro: 37,6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57" calcext:value-type="float">
            <text:p>557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40" calcext:value-type="float">
            <text:p>3440</text:p>
          </table:table-cell>
          <table:table-cell table:style-name="ce5" office:value-type="string" calcext:value-type="string">
            <text:p>R.D. Euro: 36,24 (*)</text:p>
            <text:p>R.A. Euro: 30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60" calcext:value-type="float">
            <text:p>560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3" calcext:value-type="float">
            <text:p>423</text:p>
          </table:table-cell>
          <table:table-cell table:style-name="ce5" office:value-type="string" calcext:value-type="string">
            <text:p>R.D. Euro: 3,58 (*)</text:p>
            <text:p>R.A. Euro: 3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61" calcext:value-type="float">
            <text:p>561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33" calcext:value-type="float">
            <text:p>2633</text:p>
          </table:table-cell>
          <table:table-cell table:style-name="ce5" office:value-type="string" calcext:value-type="string">
            <text:p>R.D. Euro: 22,30 (*)</text:p>
            <text:p>R.A. Euro: 24,4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64" calcext:value-type="float">
            <text:p>564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52" calcext:value-type="float">
            <text:p>1052</text:p>
          </table:table-cell>
          <table:table-cell table:style-name="ce5" office:value-type="string" calcext:value-type="string">
            <text:p>R.D. Euro: 8,96 (*)</text:p>
            <text:p>R.A. Euro: 11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65" calcext:value-type="float">
            <text:p>565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6" calcext:value-type="float">
            <text:p>506</text:p>
          </table:table-cell>
          <table:table-cell table:style-name="ce5" office:value-type="string" calcext:value-type="string">
            <text:p>R.D. Euro: 4,31 (*)</text:p>
            <text:p>R.A. Euro: 5,3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66" calcext:value-type="float">
            <text:p>566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7" calcext:value-type="float">
            <text:p>417</text:p>
          </table:table-cell>
          <table:table-cell table:style-name="ce5" office:value-type="string" calcext:value-type="string">
            <text:p>R.D. Euro: 3,21 (*)</text:p>
            <text:p>R.A. Euro: 3,6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67" calcext:value-type="float">
            <text:p>567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5" calcext:value-type="float">
            <text:p>395</text:p>
          </table:table-cell>
          <table:table-cell table:style-name="ce5" office:value-type="string" calcext:value-type="string">
            <text:p>R.D. Euro: 3,04 (*)</text:p>
            <text:p>R.A. Euro: 3,4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592" calcext:value-type="float">
            <text:p>592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R.D. Euro: 0,28 (*)</text:p>
            <text:p>R.A. Euro: 0,2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610" calcext:value-type="float">
            <text:p>610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274" calcext:value-type="float">
            <text:p>15274</text:p>
          </table:table-cell>
          <table:table-cell table:style-name="ce5" office:value-type="string" calcext:value-type="string">
            <text:p>R.D. Euro: 130,16 (*)</text:p>
            <text:p>R.A. Euro: 161,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624" calcext:value-type="float">
            <text:p>624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32" calcext:value-type="float">
            <text:p>4632</text:p>
          </table:table-cell>
          <table:table-cell table:style-name="ce5" office:value-type="string" calcext:value-type="string">
            <text:p>R.D. Euro: 50,72 (*)</text:p>
            <text:p>R.A. Euro: 51,4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630" calcext:value-type="float">
            <text:p>630</text:p>
          </table:table-cell>
          <table:table-cell table:style-name="ce7"/>
          <table:table-cell table:style-name="ce4" office:value-type="string" calcext:value-type="string">
            <text:p>BOSCO MIS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10" calcext:value-type="float">
            <text:p>210</text:p>
          </table:table-cell>
          <table:table-cell table:style-name="ce5" office:value-type="string" calcext:value-type="string">
            <text:p>R.D. Euro: 0,26 (*)</text:p>
            <text:p>R.A. Euro: 0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631" calcext:value-type="float">
            <text:p>631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80" calcext:value-type="float">
            <text:p>1980</text:p>
          </table:table-cell>
          <table:table-cell table:style-name="ce5" office:value-type="string" calcext:value-type="string">
            <text:p>R.D. Euro: 15,24 (*)</text:p>
            <text:p>R.A. Euro: 17,3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633" calcext:value-type="float">
            <text:p>633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40" calcext:value-type="float">
            <text:p>1440</text:p>
          </table:table-cell>
          <table:table-cell table:style-name="ce5" office:value-type="string" calcext:value-type="string">
            <text:p>R.D. Euro: 11,08 (*)</text:p>
            <text:p>R.A. Euro: 12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636" calcext:value-type="float">
            <text:p>636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20" calcext:value-type="float">
            <text:p>220</text:p>
          </table:table-cell>
          <table:table-cell table:style-name="ce5" office:value-type="string" calcext:value-type="string">
            <text:p>R.D. Euro: 2,08 (*)</text:p>
            <text:p>R.A. Euro: 1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637" calcext:value-type="float">
            <text:p>637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28" calcext:value-type="float">
            <text:p>1628</text:p>
          </table:table-cell>
          <table:table-cell table:style-name="ce5" office:value-type="string" calcext:value-type="string">
            <text:p>R.D. Euro: 13,79 (*)</text:p>
            <text:p>R.A. Euro: 15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float" office:value="639" calcext:value-type="float">
            <text:p>639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020" calcext:value-type="float">
            <text:p>9020</text:p>
          </table:table-cell>
          <table:table-cell table:style-name="ce5" office:value-type="string" calcext:value-type="string">
            <text:p>R.D. Euro: 76,40 (*)</text:p>
            <text:p>R.A. Euro: 83,8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4" office:value-type="string" calcext:value-type="string">
            <text:p>BOSCO MIS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55" calcext:value-type="float">
            <text:p>455</text:p>
          </table:table-cell>
          <table:table-cell table:style-name="ce5" office:value-type="string" calcext:value-type="string">
            <text:p>R.D. Euro: 0,56 (*)</text:p>
            <text:p>R.A. Euro: 0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7"/>
          <table:table-cell table:style-name="ce4" office:value-type="string" calcext:value-type="string">
            <text:p>BOSCO MIS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410" calcext:value-type="float">
            <text:p>1410</text:p>
          </table:table-cell>
          <table:table-cell table:style-name="ce5" office:value-type="string" calcext:value-type="string">
            <text:p>R.D. Euro: 1,75 (*)</text:p>
            <text:p>R.A. Euro: 0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184" calcext:value-type="float">
            <text:p>184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09" calcext:value-type="float">
            <text:p>309</text:p>
          </table:table-cell>
          <table:table-cell table:style-name="ce5" office:value-type="string" calcext:value-type="string">
            <text:p>R.D. Euro: 4,55 (*)</text:p>
            <text:p>R.A. Euro: 2,8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188" calcext:value-type="float">
            <text:p>188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01" calcext:value-type="float">
            <text:p>2601</text:p>
          </table:table-cell>
          <table:table-cell table:style-name="ce5" office:value-type="string" calcext:value-type="string">
            <text:p>R.D. Euro: 24,18 (*)</text:p>
            <text:p>R.A. Euro: 26,8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199" calcext:value-type="float">
            <text:p>199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32" calcext:value-type="float">
            <text:p>10032</text:p>
          </table:table-cell>
          <table:table-cell table:style-name="ce5" office:value-type="string" calcext:value-type="string">
            <text:p>R.D. Euro: 98,44 (*)</text:p>
            <text:p>R.A. Euro: 88,0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15" calcext:value-type="float">
            <text:p>215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402" calcext:value-type="float">
            <text:p>402</text:p>
          </table:table-cell>
          <table:table-cell table:style-name="ce5" office:value-type="string" calcext:value-type="string">
            <text:p>R.D. Euro: 1,45 (*)</text:p>
            <text:p>R.A. Euro: 1,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18" calcext:value-type="float">
            <text:p>218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4" calcext:value-type="float">
            <text:p>134</text:p>
          </table:table-cell>
          <table:table-cell table:style-name="ce5" office:value-type="string" calcext:value-type="string">
            <text:p>R.D. Euro: 1,31 (*)</text:p>
            <text:p>R.A. Euro: 1,1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19" calcext:value-type="float">
            <text:p>219</text:p>
          </table:table-cell>
          <table:table-cell table:style-name="ce7"/>
          <table:table-cell table:style-name="ce4" office:value-type="string" calcext:value-type="string">
            <text:p>PRATO IR 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R.D. Euro: 0,10 (*)</text:p>
            <text:p>R.A. Euro: 0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20" calcext:value-type="float">
            <text:p>220</text:p>
          </table:table-cell>
          <table:table-cell table:style-name="ce7"/>
          <table:table-cell table:style-name="ce4" office:value-type="string" calcext:value-type="string">
            <text:p>VIGNE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6304" calcext:value-type="float">
            <text:p>6304</text:p>
          </table:table-cell>
          <table:table-cell table:style-name="ce5" office:value-type="string" calcext:value-type="string">
            <text:p>R.D. Euro: 92,79 (*)</text:p>
            <text:p>R.A. Euro: 58,6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34" calcext:value-type="float">
            <text:p>234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R.D. Euro: 0,05 (*)</text:p>
            <text:p>R.A. Euro: 0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65" calcext:value-type="float">
            <text:p>265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R.D. Euro: 0,17 (*)</text:p>
            <text:p>R.A. Euro: 0,1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67" calcext:value-type="float">
            <text:p>267</text:p>
          </table:table-cell>
          <table:table-cell table:style-name="ce7"/>
          <table:table-cell table:style-name="ce4" office:value-type="string" calcext:value-type="string">
            <text:p>PRATO IRRIG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75" calcext:value-type="float">
            <text:p>275</text:p>
          </table:table-cell>
          <table:table-cell table:style-name="ce5" office:value-type="string" calcext:value-type="string">
            <text:p>R.D. Euro: 2,70 (*)</text:p>
            <text:p>R.A. Euro: 2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276" calcext:value-type="float">
            <text:p>27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50" calcext:value-type="float">
            <text:p>2750</text:p>
          </table:table-cell>
          <table:table-cell table:style-name="ce5" office:value-type="string" calcext:value-type="string">
            <text:p>R.D. Euro: 25,56 (*)</text:p>
            <text:p>R.A. Euro: 28,4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317" calcext:value-type="float">
            <text:p>317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R.D. Euro: 1,04 (*)</text:p>
            <text:p>R.A. Euro: 1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float" office:value="318" calcext:value-type="float">
            <text:p>318</text:p>
          </table:table-cell>
          <table:table-cell table:style-name="ce7"/>
          <table:table-cell table:style-name="ce4" office:value-type="string" calcext:value-type="string">
            <text:p>SEM IRR AR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R.D. Euro: 0,47 (*)</text:p>
            <text:p>R.A. Euro: 0,5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7"/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184" calcext:value-type="float">
            <text:p>1184</text:p>
          </table:table-cell>
          <table:table-cell table:style-name="ce5" office:value-type="string" calcext:value-type="string">
            <text:p>R.D. Euro: 5,14 (*)</text:p>
            <text:p>R.A. Euro: 3,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float" office:value="176" calcext:value-type="float">
            <text:p>176</text:p>
          </table:table-cell>
          <table:table-cell table:style-name="ce7"/>
          <table:table-cell table:style-name="ce4" office:value-type="string" calcext:value-type="string">
            <text:p>SEMIN IRRI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6" calcext:value-type="float">
            <text:p>426</text:p>
          </table:table-cell>
          <table:table-cell table:style-name="ce5" office:value-type="string" calcext:value-type="string">
            <text:p>R.D. Euro: 4,66 (*)</text:p>
            <text:p>R.A. Euro: 4,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float" office:value="258" calcext:value-type="float">
            <text:p>258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52" calcext:value-type="float">
            <text:p>1352</text:p>
          </table:table-cell>
          <table:table-cell table:style-name="ce5" office:value-type="string" calcext:value-type="string">
            <text:p>R.D. Euro: 9,85 (*)</text:p>
            <text:p>R.A. Euro: 13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float" office:value="265" calcext:value-type="float">
            <text:p>265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25" calcext:value-type="float">
            <text:p>925</text:p>
          </table:table-cell>
          <table:table-cell table:style-name="ce5" office:value-type="string" calcext:value-type="string">
            <text:p>R.D. Euro: 9,27 (*)</text:p>
            <text:p>R.A. Euro: 9,5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float" office:value="278" calcext:value-type="float">
            <text:p>278</text:p>
          </table:table-cell>
          <table:table-cell table:style-name="ce7"/>
          <table:table-cell table:style-name="ce4" office:value-type="string" calcext:value-type="string">
            <text:p>AREA RURALE</text:p>
          </table:table-cell>
          <table:table-cell table:style-name="ce7"/>
          <table:table-cell table:style-name="ce4" office:value-type="float" office:value="317" calcext:value-type="float">
            <text:p>317</text:p>
          </table:table-cell>
          <table:table-cell table:style-name="ce5" office:value-type="string" calcext:value-type="string">
            <text:p>R.D. Euro:</text:p>
            <text:p>R.A. Euro: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float" office:value="382" calcext:value-type="float">
            <text:p>382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7" calcext:value-type="float">
            <text:p>197</text:p>
          </table:table-cell>
          <table:table-cell table:style-name="ce5" office:value-type="string" calcext:value-type="string">
            <text:p>R.D. Euro: 1,43 (*)</text:p>
            <text:p>R.A. Euro: 1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float" office:value="466" calcext:value-type="float">
            <text:p>466</text:p>
          </table:table-cell>
          <table:table-cell table:style-name="ce7"/>
          <table:table-cell table:style-name="ce4" office:value-type="string" calcext:value-type="string">
            <text:p>SEMIN ARB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5" calcext:value-type="float">
            <text:p>495</text:p>
          </table:table-cell>
          <table:table-cell table:style-name="ce5" office:value-type="string" calcext:value-type="string">
            <text:p>R.D. Euro: 4,96 (*)</text:p>
            <text:p>R.A. Euro: 5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roprieta' per 1/1</text:p>
          </table:table-cell>
          <table:table-cell table:style-name="ce5" office:value-type="string" calcext:value-type="string">
            <text:p>RUBIERA(RE)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float" office:value="470" calcext:value-type="float">
            <text:p>470</text:p>
          </table:table-cell>
          <table:table-cell table:style-name="ce7"/>
          <table:table-cell table:style-name="ce4" office:value-type="string" calcext:value-type="string">
            <text:p>SEMINATI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55" calcext:value-type="float">
            <text:p>3855</text:p>
          </table:table-cell>
          <table:table-cell table:style-name="ce5" office:value-type="string" calcext:value-type="string">
            <text:p>R.D. Euro: 34,64 (*)</text:p>
            <text:p>R.A. Euro: 37,83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Catasto</text:p>
          </table:table-cell>
          <table:table-cell table:style-name="ce8" office:value-type="string" calcext:value-type="string">
            <text:p>Titolarità</text:p>
          </table:table-cell>
          <table:table-cell table:style-name="ce8" office:value-type="string" calcext:value-type="string">
            <text:p>Ubicazione</text:p>
          </table:table-cell>
          <table:table-cell table:style-name="ce9" office:value-type="string" calcext:value-type="string">
            <text:p>Foglio</text:p>
          </table:table-cell>
          <table:table-cell table:style-name="ce8" office:value-type="string" calcext:value-type="string">
            <text:p>Particella</text:p>
          </table:table-cell>
          <table:table-cell table:style-name="ce8" office:value-type="string" calcext:value-type="string">
            <text:p>Sub</text:p>
          </table:table-cell>
          <table:table-cell table:style-name="ce8" office:value-type="string" calcext:value-type="string">
            <text:p>Classamento</text:p>
          </table:table-cell>
          <table:table-cell table:style-name="ce8" office:value-type="string" calcext:value-type="string">
            <text:p>Classe</text:p>
          </table:table-cell>
          <table:table-cell table:style-name="ce8" office:value-type="string" calcext:value-type="string">
            <text:p>Consistenza</text:p>
          </table:table-cell>
          <table:table-cell table:style-name="ce8" office:value-type="string" calcext:value-type="string">
            <text:p>Rendita</text:p>
          </table:table-cell>
          <table:table-cell table:number-columns-repeated="1014"/>
        </table:table-row>
        <table:table-row table:style-name="ro5" table:number-rows-repeated="10480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7" table:default-cell-style-name="ce35"/>
        <table:table-column table:style-name="co1" table:number-columns-repeated="2" table:default-cell-style-name="ce36"/>
        <table:table-column table:style-name="co1" table:default-cell-style-name="ce40"/>
        <table:table-column table:style-name="co8" table:default-cell-style-name="ce41"/>
        <table:table-column table:style-name="co9" table:default-cell-style-name="ce35"/>
        <table:table-column table:style-name="co1" table:default-cell-style-name="ce40"/>
        <table:table-column table:style-name="co10" table:default-cell-style-name="ce40"/>
        <table:table-column table:style-name="co1" table:number-columns-repeated="1015" table:default-cell-style-name="ce40"/>
        <table:table-column table:style-name="co6" table:default-cell-style-name="ce1"/>
        <table:table-row table:style-name="ro4">
          <table:table-cell table:style-name="ce24" office:value-type="string" calcext:value-type="string" table:number-columns-spanned="8" table:number-rows-spanned="1">
            <text:p>ESTRAZIONE DALLA BANCA DATI CATASTALE DELLE PROPRIETA’ DEI TERRENI E DELLE AREE URBANE RICONDUCIBILI AL COMUNE DI RUBIERA, AGGIORNATA AL 31/12/2022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" office:value-type="string" calcext:value-type="string">
            <text:p>Descrizione diritto</text:p>
          </table:table-cell>
          <table:table-cell table:style-name="ce3" office:value-type="string" calcext:value-type="string">
            <text:p>Foglio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Subalterno</text:p>
          </table:table-cell>
          <table:table-cell table:style-name="ce2" office:value-type="string" calcext:value-type="string">
            <text:p>Superficie della particella in mq</text:p>
          </table:table-cell>
          <table:table-cell table:style-name="ce2" office:value-type="string" calcext:value-type="string">
            <text:p>Qualità / categoria catastale</text:p>
          </table:table-cell>
          <table:table-cell table:style-name="ce12" office:value-type="string" calcext:value-type="string" table:number-columns-spanned="2" table:number-rows-spanned="1">
            <text:p>Ubicazione</text:p>
          </table:table-cell>
          <table:covered-table-cell/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16"/>
          <table:table-cell table:style-name="ce17" office:value-type="float" office:value="412" calcext:value-type="float">
            <text:p>412</text:p>
          </table:table-cell>
          <table:table-cell table:style-name="ce14" office:value-type="string" calcext:value-type="string">
            <text:p>cimitero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35</text:p>
          </table:table-cell>
          <table:table-cell table:style-name="ce18" office:value-type="string" calcext:value-type="string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CANALE DELL`ERB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35</text:p>
          </table:table-cell>
          <table:table-cell table:style-name="ce18" office:value-type="string" calcext:value-type="string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CANALE DELL`ERB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36</text:p>
          </table:table-cell>
          <table:table-cell table:style-name="ce18" office:value-type="string" calcext:value-type="string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CANALE DELL`ERB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37</text:p>
          </table:table-cell>
          <table:table-cell table:style-name="ce18" office:value-type="string" calcext:value-type="string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CANALE DELL`ERB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37</text:p>
          </table:table-cell>
          <table:table-cell table:style-name="ce18" office:value-type="string" calcext:value-type="string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CANALE DELL`ERB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37</text:p>
          </table:table-cell>
          <table:table-cell table:style-name="ce18" office:value-type="string" calcext:value-type="string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CANALE DELL` ERB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39</text:p>
          </table:table-cell>
          <table:table-cell table:style-name="ce18" office:value-type="string" calcext:value-type="string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CANALE DELL`ERB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39</text:p>
          </table:table-cell>
          <table:table-cell table:style-name="ce18" office:value-type="string" calcext:value-type="string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CANALE DELL`ERBA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1" calcext:value-type="float">
            <text:p>141</text:p>
          </table:table-cell>
          <table:table-cell table:style-name="ce16"/>
          <table:table-cell table:style-name="ce17" office:value-type="float" office:value="30" calcext:value-type="float">
            <text:p>30</text:p>
          </table:table-cell>
          <table:table-cell table:style-name="ce14" office:value-type="string" calcext:value-type="string">
            <text:p>relit strad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" calcext:value-type="float">
            <text:p>216</text:p>
          </table:table-cell>
          <table:table-cell table:style-name="ce16"/>
          <table:table-cell table:style-name="ce17" office:value-type="float" office:value="8" calcext:value-type="float">
            <text:p>8</text:p>
          </table:table-cell>
          <table:table-cell table:style-name="ce14" office:value-type="string" calcext:value-type="string">
            <text:p>cimiter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C</text:p>
          </table:table-cell>
          <table:table-cell table:style-name="ce16"/>
          <table:table-cell table:style-name="ce17" office:value-type="float" office:value="1155" calcext:value-type="float">
            <text:p>1.155</text:p>
          </table:table-cell>
          <table:table-cell table:style-name="ce14" office:value-type="string" calcext:value-type="string">
            <text:p>cimitero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251</text:p>
          </table:table-cell>
          <table:table-cell table:style-name="ce18"/>
          <table:table-cell table:style-name="ce20" office:value-type="float" office:value="120" calcext:value-type="float">
            <text:p>120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 COLLEG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365</text:p>
          </table:table-cell>
          <table:table-cell table:style-name="ce18"/>
          <table:table-cell table:style-name="ce20" office:value-type="float" office:value="164" calcext:value-type="float">
            <text:p>164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FONTAN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366</text:p>
          </table:table-cell>
          <table:table-cell table:style-name="ce18"/>
          <table:table-cell table:style-name="ce20" office:value-type="float" office:value="141" calcext:value-type="float">
            <text:p>141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FONTAN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367</text:p>
          </table:table-cell>
          <table:table-cell table:style-name="ce18"/>
          <table:table-cell table:style-name="ce20" office:value-type="float" office:value="81" calcext:value-type="float">
            <text:p>81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FONTAN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368</text:p>
          </table:table-cell>
          <table:table-cell table:style-name="ce18"/>
          <table:table-cell table:style-name="ce20" office:value-type="float" office:value="6" calcext:value-type="float">
            <text:p>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FONTAN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376</text:p>
          </table:table-cell>
          <table:table-cell table:style-name="ce18"/>
          <table:table-cell table:style-name="ce20" office:value-type="float" office:value="106" calcext:value-type="float">
            <text:p>10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 COLLEG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378</text:p>
          </table:table-cell>
          <table:table-cell table:style-name="ce18"/>
          <table:table-cell table:style-name="ce20" office:value-type="float" office:value="21" calcext:value-type="float">
            <text:p>21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 COLLEG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796</text:p>
          </table:table-cell>
          <table:table-cell table:style-name="ce18"/>
          <table:table-cell table:style-name="ce20" office:value-type="float" office:value="856" calcext:value-type="float">
            <text:p>85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 COLLEG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798</text:p>
          </table:table-cell>
          <table:table-cell table:style-name="ce18"/>
          <table:table-cell table:style-name="ce20" office:value-type="float" office:value="15" calcext:value-type="float">
            <text:p>1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 COLLEG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799</text:p>
          </table:table-cell>
          <table:table-cell table:style-name="ce18"/>
          <table:table-cell table:style-name="ce20" office:value-type="float" office:value="119" calcext:value-type="float">
            <text:p>119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 COLLEG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800</text:p>
          </table:table-cell>
          <table:table-cell table:style-name="ce18"/>
          <table:table-cell table:style-name="ce20" office:value-type="float" office:value="1256" calcext:value-type="float">
            <text:p>1.25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 COLLEG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801</text:p>
          </table:table-cell>
          <table:table-cell table:style-name="ce18"/>
          <table:table-cell table:style-name="ce20" office:value-type="float" office:value="744" calcext:value-type="float">
            <text:p>744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 COLLEGIO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</text:p>
          </table:table-cell>
          <table:table-cell table:style-name="ce16"/>
          <table:table-cell table:style-name="ce17" office:value-type="float" office:value="1466" calcext:value-type="float">
            <text:p>1.466</text:p>
          </table:table-cell>
          <table:table-cell table:style-name="ce14" office:value-type="string" calcext:value-type="string">
            <text:p>cimitero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211</text:p>
          </table:table-cell>
          <table:table-cell table:style-name="ce18"/>
          <table:table-cell table:style-name="ce20" office:value-type="float" office:value="20" calcext:value-type="float">
            <text:p>20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SAN FAUSTINO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3" calcext:value-type="float">
            <text:p>143</text:p>
          </table:table-cell>
          <table:table-cell table:style-name="ce16"/>
          <table:table-cell table:style-name="ce17" office:value-type="float" office:value="113" calcext:value-type="float">
            <text:p>113</text:p>
          </table:table-cell>
          <table:table-cell table:style-name="ce14" office:value-type="string" calcext:value-type="string">
            <text:p>relit strad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4" calcext:value-type="float">
            <text:p>144</text:p>
          </table:table-cell>
          <table:table-cell table:style-name="ce16"/>
          <table:table-cell table:style-name="ce17" office:value-type="float" office:value="810" calcext:value-type="float">
            <text:p>810</text:p>
          </table:table-cell>
          <table:table-cell table:style-name="ce14" office:value-type="string" calcext:value-type="string">
            <text:p>relit strad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6"/>
          <table:table-cell table:style-name="ce17" office:value-type="float" office:value="430" calcext:value-type="float">
            <text:p>430</text:p>
          </table:table-cell>
          <table:table-cell table:style-name="ce14" office:value-type="string" calcext:value-type="string">
            <text:p>incolt prod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167</text:p>
          </table:table-cell>
          <table:table-cell table:style-name="ce18"/>
          <table:table-cell table:style-name="ce20" office:value-type="float" office:value="14761" calcext:value-type="float">
            <text:p>14.761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OSPITALETTO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style-name="ce16"/>
          <table:table-cell table:style-name="ce17" office:value-type="float" office:value="6101" calcext:value-type="float">
            <text:p>6.101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7" calcext:value-type="float">
            <text:p>107</text:p>
          </table:table-cell>
          <table:table-cell table:style-name="ce16"/>
          <table:table-cell table:style-name="ce17" office:value-type="float" office:value="93" calcext:value-type="float">
            <text:p>93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8" calcext:value-type="float">
            <text:p>108</text:p>
          </table:table-cell>
          <table:table-cell table:style-name="ce16"/>
          <table:table-cell table:style-name="ce17" office:value-type="float" office:value="11" calcext:value-type="float">
            <text:p>11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4" calcext:value-type="float">
            <text:p>334</text:p>
          </table:table-cell>
          <table:table-cell table:style-name="ce16"/>
          <table:table-cell table:style-name="ce17" office:value-type="float" office:value="35" calcext:value-type="float">
            <text:p>35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5" calcext:value-type="float">
            <text:p>335</text:p>
          </table:table-cell>
          <table:table-cell table:style-name="ce16"/>
          <table:table-cell table:style-name="ce17" office:value-type="float" office:value="4364" calcext:value-type="float">
            <text:p>4.364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5" calcext:value-type="float">
            <text:p>345</text:p>
          </table:table-cell>
          <table:table-cell table:style-name="ce16"/>
          <table:table-cell table:style-name="ce17" office:value-type="float" office:value="84" calcext:value-type="float">
            <text:p>84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53" calcext:value-type="float">
            <text:p>353</text:p>
          </table:table-cell>
          <table:table-cell table:style-name="ce16"/>
          <table:table-cell table:style-name="ce17" office:value-type="float" office:value="264" calcext:value-type="float">
            <text:p>264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57" calcext:value-type="float">
            <text:p>357</text:p>
          </table:table-cell>
          <table:table-cell table:style-name="ce16"/>
          <table:table-cell table:style-name="ce17" office:value-type="float" office:value="161" calcext:value-type="float">
            <text:p>161</text:p>
          </table:table-cell>
          <table:table-cell table:style-name="ce14" office:value-type="string" calcext:value-type="string">
            <text:p>area rurale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1" calcext:value-type="float">
            <text:p>361</text:p>
          </table:table-cell>
          <table:table-cell table:style-name="ce16"/>
          <table:table-cell table:style-name="ce17" office:value-type="float" office:value="141" calcext:value-type="float">
            <text:p>141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3" calcext:value-type="float">
            <text:p>363</text:p>
          </table:table-cell>
          <table:table-cell table:style-name="ce16"/>
          <table:table-cell table:style-name="ce17" office:value-type="float" office:value="191" calcext:value-type="float">
            <text:p>191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5" calcext:value-type="float">
            <text:p>365</text:p>
          </table:table-cell>
          <table:table-cell table:style-name="ce16"/>
          <table:table-cell table:style-name="ce17" office:value-type="float" office:value="3" calcext:value-type="float">
            <text:p>3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7" calcext:value-type="float">
            <text:p>367</text:p>
          </table:table-cell>
          <table:table-cell table:style-name="ce16"/>
          <table:table-cell table:style-name="ce17" office:value-type="float" office:value="139" calcext:value-type="float">
            <text:p>139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9" calcext:value-type="float">
            <text:p>369</text:p>
          </table:table-cell>
          <table:table-cell table:style-name="ce16"/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area rurale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1" calcext:value-type="float">
            <text:p>371</text:p>
          </table:table-cell>
          <table:table-cell table:style-name="ce16"/>
          <table:table-cell table:style-name="ce17" office:value-type="float" office:value="1638" calcext:value-type="float">
            <text:p>1.638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3" calcext:value-type="float">
            <text:p>373</text:p>
          </table:table-cell>
          <table:table-cell table:style-name="ce16"/>
          <table:table-cell table:style-name="ce17" office:value-type="float" office:value="488" calcext:value-type="float">
            <text:p>488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5" calcext:value-type="float">
            <text:p>375</text:p>
          </table:table-cell>
          <table:table-cell table:style-name="ce16"/>
          <table:table-cell table:style-name="ce17" office:value-type="float" office:value="35" calcext:value-type="float">
            <text:p>35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9" calcext:value-type="float">
            <text:p>389</text:p>
          </table:table-cell>
          <table:table-cell table:style-name="ce16"/>
          <table:table-cell table:style-name="ce17" office:value-type="float" office:value="855" calcext:value-type="float">
            <text:p>855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0" calcext:value-type="float">
            <text:p>400</text:p>
          </table:table-cell>
          <table:table-cell table:style-name="ce16"/>
          <table:table-cell table:style-name="ce17" office:value-type="float" office:value="345" calcext:value-type="float">
            <text:p>345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7" calcext:value-type="float">
            <text:p>427</text:p>
          </table:table-cell>
          <table:table-cell table:style-name="ce16"/>
          <table:table-cell table:style-name="ce17" office:value-type="float" office:value="7812" calcext:value-type="float">
            <text:p>7.812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8" calcext:value-type="float">
            <text:p>428</text:p>
          </table:table-cell>
          <table:table-cell table:style-name="ce16"/>
          <table:table-cell table:style-name="ce17" office:value-type="float" office:value="24" calcext:value-type="float">
            <text:p>24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1" calcext:value-type="float">
            <text:p>431</text:p>
          </table:table-cell>
          <table:table-cell table:style-name="ce16"/>
          <table:table-cell table:style-name="ce17" office:value-type="float" office:value="764" calcext:value-type="float">
            <text:p>764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6" calcext:value-type="float">
            <text:p>446</text:p>
          </table:table-cell>
          <table:table-cell table:style-name="ce16"/>
          <table:table-cell table:style-name="ce17" office:value-type="float" office:value="26603" calcext:value-type="float">
            <text:p>26.603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53" calcext:value-type="float">
            <text:p>553</text:p>
          </table:table-cell>
          <table:table-cell table:style-name="ce16"/>
          <table:table-cell table:style-name="ce17" office:value-type="float" office:value="2311" calcext:value-type="float">
            <text:p>2.311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560</text:p>
          </table:table-cell>
          <table:table-cell table:style-name="ce18"/>
          <table:table-cell table:style-name="ce20" office:value-type="float" office:value="2040" calcext:value-type="float">
            <text:p>2.040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FILIPPO BRUNELLESCH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583</text:p>
          </table:table-cell>
          <table:table-cell table:style-name="ce18"/>
          <table:table-cell table:style-name="ce20" office:value-type="float" office:value="270" calcext:value-type="float">
            <text:p>270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NTONIO ALLEGR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632</text:p>
          </table:table-cell>
          <table:table-cell table:style-name="ce18"/>
          <table:table-cell table:style-name="ce20" office:value-type="float" office:value="21" calcext:value-type="float">
            <text:p>21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GIOTT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636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TIZIANO VECELL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637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TIZIANO VECELLIO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A</text:p>
          </table:table-cell>
          <table:table-cell table:style-name="ce16"/>
          <table:table-cell table:style-name="ce17" office:value-type="float" office:value="7391" calcext:value-type="float">
            <text:p>7.391</text:p>
          </table:table-cell>
          <table:table-cell table:style-name="ce14" office:value-type="string" calcext:value-type="string">
            <text:p>cimiter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</text:p>
          </table:table-cell>
          <table:table-cell table:style-name="ce16"/>
          <table:table-cell table:style-name="ce17" office:value-type="float" office:value="26944" calcext:value-type="float">
            <text:p>26.944</text:p>
          </table:table-cell>
          <table:table-cell table:style-name="ce14" office:value-type="string" calcext:value-type="string">
            <text:p>cimiter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" calcext:value-type="float">
            <text:p>58</text:p>
          </table:table-cell>
          <table:table-cell table:style-name="ce16"/>
          <table:table-cell table:style-name="ce17" office:value-type="float" office:value="142" calcext:value-type="float">
            <text:p>142</text:p>
          </table:table-cell>
          <table:table-cell table:style-name="ce14" office:value-type="string" calcext:value-type="string">
            <text:p>incolt ste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6"/>
          <table:table-cell table:style-name="ce17" office:value-type="float" office:value="2138" calcext:value-type="float">
            <text:p>2.138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8" calcext:value-type="float">
            <text:p>118</text:p>
          </table:table-cell>
          <table:table-cell table:style-name="ce16"/>
          <table:table-cell table:style-name="ce17" office:value-type="float" office:value="3346" calcext:value-type="float">
            <text:p>3.346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0" calcext:value-type="float">
            <text:p>120</text:p>
          </table:table-cell>
          <table:table-cell table:style-name="ce16"/>
          <table:table-cell table:style-name="ce17" office:value-type="float" office:value="900" calcext:value-type="float">
            <text:p>900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6" calcext:value-type="float">
            <text:p>176</text:p>
          </table:table-cell>
          <table:table-cell table:style-name="ce16"/>
          <table:table-cell table:style-name="ce17" office:value-type="float" office:value="1948" calcext:value-type="float">
            <text:p>1.948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6" calcext:value-type="float">
            <text:p>186</text:p>
          </table:table-cell>
          <table:table-cell table:style-name="ce16"/>
          <table:table-cell table:style-name="ce17" office:value-type="float" office:value="2592" calcext:value-type="float">
            <text:p>2.592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3" calcext:value-type="float">
            <text:p>193</text:p>
          </table:table-cell>
          <table:table-cell table:style-name="ce16"/>
          <table:table-cell table:style-name="ce17" office:value-type="float" office:value="3157" calcext:value-type="float">
            <text:p>3.157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15" calcext:value-type="float">
            <text:p>215</text:p>
          </table:table-cell>
          <table:table-cell table:style-name="ce16"/>
          <table:table-cell table:style-name="ce17" office:value-type="float" office:value="31866" calcext:value-type="float">
            <text:p>31.866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string" calcext:value-type="string">
            <text:p>206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GIACOMO MATTEO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string" calcext:value-type="string">
            <text:p>257</text:p>
          </table:table-cell>
          <table:table-cell table:style-name="ce18"/>
          <table:table-cell table:style-name="ce20" office:value-type="float" office:value="1544" calcext:value-type="float">
            <text:p>1.544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MATTEOTTI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6" calcext:value-type="float">
            <text:p>336</text:p>
          </table:table-cell>
          <table:table-cell table:style-name="ce16"/>
          <table:table-cell table:style-name="ce17" office:value-type="float" office:value="152" calcext:value-type="float">
            <text:p>152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9" calcext:value-type="float">
            <text:p>459</text:p>
          </table:table-cell>
          <table:table-cell table:style-name="ce16"/>
          <table:table-cell table:style-name="ce17" office:value-type="float" office:value="539" calcext:value-type="float">
            <text:p>539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0" calcext:value-type="float">
            <text:p>460</text:p>
          </table:table-cell>
          <table:table-cell table:style-name="ce16"/>
          <table:table-cell table:style-name="ce17" office:value-type="float" office:value="517" calcext:value-type="float">
            <text:p>517</text:p>
          </table:table-cell>
          <table:table-cell table:style-name="ce14" office:value-type="string" calcext:value-type="string">
            <text:p>area rurale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0" calcext:value-type="float">
            <text:p>510</text:p>
          </table:table-cell>
          <table:table-cell table:style-name="ce16"/>
          <table:table-cell table:style-name="ce17" office:value-type="float" office:value="467" calcext:value-type="float">
            <text:p>467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8" calcext:value-type="float">
            <text:p>518</text:p>
          </table:table-cell>
          <table:table-cell table:style-name="ce16"/>
          <table:table-cell table:style-name="ce17" office:value-type="float" office:value="13292" calcext:value-type="float">
            <text:p>13.292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30" calcext:value-type="float">
            <text:p>530</text:p>
          </table:table-cell>
          <table:table-cell table:style-name="ce16"/>
          <table:table-cell table:style-name="ce17" office:value-type="float" office:value="2525" calcext:value-type="float">
            <text:p>2.525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94" calcext:value-type="float">
            <text:p>594</text:p>
          </table:table-cell>
          <table:table-cell table:style-name="ce16"/>
          <table:table-cell table:style-name="ce17" office:value-type="float" office:value="4537" calcext:value-type="float">
            <text:p>4.537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96" calcext:value-type="float">
            <text:p>596</text:p>
          </table:table-cell>
          <table:table-cell table:style-name="ce16"/>
          <table:table-cell table:style-name="ce17" office:value-type="float" office:value="8189" calcext:value-type="float">
            <text:p>8.189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0" calcext:value-type="float">
            <text:p>620</text:p>
          </table:table-cell>
          <table:table-cell table:style-name="ce16"/>
          <table:table-cell table:style-name="ce17" office:value-type="float" office:value="4325" calcext:value-type="float">
            <text:p>4.325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1" calcext:value-type="float">
            <text:p>621</text:p>
          </table:table-cell>
          <table:table-cell table:style-name="ce16"/>
          <table:table-cell table:style-name="ce17" office:value-type="float" office:value="229" calcext:value-type="float">
            <text:p>229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2" calcext:value-type="float">
            <text:p>622</text:p>
          </table:table-cell>
          <table:table-cell table:style-name="ce16"/>
          <table:table-cell table:style-name="ce17" office:value-type="float" office:value="700" calcext:value-type="float">
            <text:p>700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3" calcext:value-type="float">
            <text:p>623</text:p>
          </table:table-cell>
          <table:table-cell table:style-name="ce16"/>
          <table:table-cell table:style-name="ce17" office:value-type="float" office:value="4" calcext:value-type="float">
            <text:p>4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4" calcext:value-type="float">
            <text:p>624</text:p>
          </table:table-cell>
          <table:table-cell table:style-name="ce16"/>
          <table:table-cell table:style-name="ce17" office:value-type="float" office:value="62" calcext:value-type="float">
            <text:p>62</text:p>
          </table:table-cell>
          <table:table-cell table:style-name="ce14" office:value-type="string" calcext:value-type="string">
            <text:p>pra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5" calcext:value-type="float">
            <text:p>625</text:p>
          </table:table-cell>
          <table:table-cell table:style-name="ce16"/>
          <table:table-cell table:style-name="ce17" office:value-type="float" office:value="54" calcext:value-type="float">
            <text:p>54</text:p>
          </table:table-cell>
          <table:table-cell table:style-name="ce14" office:value-type="string" calcext:value-type="string">
            <text:p>pra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6" calcext:value-type="float">
            <text:p>626</text:p>
          </table:table-cell>
          <table:table-cell table:style-name="ce16"/>
          <table:table-cell table:style-name="ce17" office:value-type="float" office:value="33" calcext:value-type="float">
            <text:p>33</text:p>
          </table:table-cell>
          <table:table-cell table:style-name="ce14" office:value-type="string" calcext:value-type="string">
            <text:p>pra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87" calcext:value-type="float">
            <text:p>687</text:p>
          </table:table-cell>
          <table:table-cell table:style-name="ce16"/>
          <table:table-cell table:style-name="ce17" office:value-type="float" office:value="1784" calcext:value-type="float">
            <text:p>1.784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12" calcext:value-type="float">
            <text:p>1012</text:p>
          </table:table-cell>
          <table:table-cell table:style-name="ce16"/>
          <table:table-cell table:style-name="ce17" office:value-type="float" office:value="4701" calcext:value-type="float">
            <text:p>4.701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141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NAPOL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545</text:p>
          </table:table-cell>
          <table:table-cell table:style-name="ce18" office:value-type="string" calcext:value-type="string">
            <text:p>17</text:p>
          </table:table-cell>
          <table:table-cell table:style-name="ce20" office:value-type="float" office:value="6392" calcext:value-type="float">
            <text:p>6.39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LMIRO TOGLIA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545</text:p>
          </table:table-cell>
          <table:table-cell table:style-name="ce18" office:value-type="string" calcext:value-type="string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LMIRO TOGLIA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548</text:p>
          </table:table-cell>
          <table:table-cell table:style-name="ce18" office:value-type="string" calcext:value-type="string">
            <text:p>1</text:p>
          </table:table-cell>
          <table:table-cell table:style-name="ce20" office:value-type="float" office:value="550" calcext:value-type="float">
            <text:p>550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TOGLIATTI PALMI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641</text:p>
          </table:table-cell>
          <table:table-cell table:style-name="ce18"/>
          <table:table-cell table:style-name="ce20" office:value-type="float" office:value="5416" calcext:value-type="float">
            <text:p>5.41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.TOGLIA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642</text:p>
          </table:table-cell>
          <table:table-cell table:style-name="ce18" office:value-type="string" calcext:value-type="string">
            <text:p>1</text:p>
          </table:table-cell>
          <table:table-cell table:style-name="ce20" office:value-type="float" office:value="447" calcext:value-type="float">
            <text:p>447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EMILIA OVEST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668</text:p>
          </table:table-cell>
          <table:table-cell table:style-name="ce18"/>
          <table:table-cell table:style-name="ce20" office:value-type="float" office:value="2604" calcext:value-type="float">
            <text:p>2.604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MATTE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793</text:p>
          </table:table-cell>
          <table:table-cell table:style-name="ce18"/>
          <table:table-cell table:style-name="ce20" office:value-type="float" office:value="1453" calcext:value-type="float">
            <text:p>1.453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GIACOMO PUCCIN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794</text:p>
          </table:table-cell>
          <table:table-cell table:style-name="ce18"/>
          <table:table-cell table:style-name="ce20" office:value-type="float" office:value="2296" calcext:value-type="float">
            <text:p>2.29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GIACOMO PUCCIN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795</text:p>
          </table:table-cell>
          <table:table-cell table:style-name="ce18"/>
          <table:table-cell table:style-name="ce20" office:value-type="float" office:value="1306" calcext:value-type="float">
            <text:p>1.30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GIACOMO PUCCIN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834</text:p>
          </table:table-cell>
          <table:table-cell table:style-name="ce18"/>
          <table:table-cell table:style-name="ce20" office:value-type="float" office:value="2025" calcext:value-type="float">
            <text:p>2.02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LERM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848</text:p>
          </table:table-cell>
          <table:table-cell table:style-name="ce18"/>
          <table:table-cell table:style-name="ce20" office:value-type="float" office:value="74" calcext:value-type="float">
            <text:p>74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DUL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898</text:p>
          </table:table-cell>
          <table:table-cell table:style-name="ce18"/>
          <table:table-cell table:style-name="ce20" office:value-type="float" office:value="516" calcext:value-type="float">
            <text:p>51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MARSAL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899</text:p>
          </table:table-cell>
          <table:table-cell table:style-name="ce18"/>
          <table:table-cell table:style-name="ce20" office:value-type="float" office:value="380" calcext:value-type="float">
            <text:p>380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MARSAL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900</text:p>
          </table:table-cell>
          <table:table-cell table:style-name="ce18"/>
          <table:table-cell table:style-name="ce20" office:value-type="float" office:value="46" calcext:value-type="float">
            <text:p>4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MARSAL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911</text:p>
          </table:table-cell>
          <table:table-cell table:style-name="ce18" office:value-type="string" calcext:value-type="string">
            <text:p>4</text:p>
          </table:table-cell>
          <table:table-cell table:style-name="ce20" office:value-type="float" office:value="9625" calcext:value-type="float">
            <text:p>9.62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ROCCO CHINNIC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915</text:p>
          </table:table-cell>
          <table:table-cell table:style-name="ce18"/>
          <table:table-cell table:style-name="ce20" office:value-type="float" office:value="3535" calcext:value-type="float">
            <text:p>3.53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EMILIA OVEST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3" calcext:value-type="float">
            <text:p>53</text:p>
          </table:table-cell>
          <table:table-cell table:style-name="ce16"/>
          <table:table-cell table:style-name="ce17" office:value-type="float" office:value="142" calcext:value-type="float">
            <text:p>142</text:p>
          </table:table-cell>
          <table:table-cell table:style-name="ce14" office:value-type="string" calcext:value-type="string">
            <text:p>incolt prod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9" calcext:value-type="float">
            <text:p>59</text:p>
          </table:table-cell>
          <table:table-cell table:style-name="ce16"/>
          <table:table-cell table:style-name="ce17" office:value-type="float" office:value="460" calcext:value-type="float">
            <text:p>460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 per l'are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1" calcext:value-type="float">
            <text:p>211</text:p>
          </table:table-cell>
          <table:table-cell table:style-name="ce16"/>
          <table:table-cell table:style-name="ce17" office:value-type="float" office:value="622" calcext:value-type="float">
            <text:p>622</text:p>
          </table:table-cell>
          <table:table-cell table:style-name="ce14" office:value-type="string" calcext:value-type="string">
            <text:p>area urbana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176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GIACOMO MATTEOTTI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211</text:p>
          </table:table-cell>
          <table:table-cell table:style-name="ce18"/>
          <table:table-cell table:style-name="ce20" office:value-type="float" office:value="622" calcext:value-type="float">
            <text:p>622</text:p>
          </table:table-cell>
          <table:table-cell table:style-name="ce18" office:value-type="string" calcext:value-type="string">
            <text:p>area urbana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351</text:p>
          </table:table-cell>
          <table:table-cell table:style-name="ce18" office:value-type="string" calcext:value-type="string">
            <text:p>54</text:p>
          </table:table-cell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LAZZARO SPALLANZANI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351</text:p>
          </table:table-cell>
          <table:table-cell table:style-name="ce18" office:value-type="string" calcext:value-type="string">
            <text:p>55</text:p>
          </table:table-cell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LAZZARO SPALLANZAN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 per l`area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351</text:p>
          </table:table-cell>
          <table:table-cell table:style-name="ce18" office:value-type="string" calcext:value-type="string">
            <text:p>56</text:p>
          </table:table-cell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LAZZARO SPALLANZANI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552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PIAZZA</text:p>
          </table:table-cell>
          <table:table-cell table:style-name="ce18" office:value-type="string" calcext:value-type="string">
            <text:p>ANTONIO GRAMSC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560</text:p>
          </table:table-cell>
          <table:table-cell table:style-name="ce18" office:value-type="string" calcext:value-type="string">
            <text:p>1</text:p>
          </table:table-cell>
          <table:table-cell table:style-name="ce20" office:value-type="float" office:value="8719" calcext:value-type="float">
            <text:p>8.719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TERRAGL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627</text:p>
          </table:table-cell>
          <table:table-cell table:style-name="ce18"/>
          <table:table-cell table:style-name="ce20" office:value-type="float" office:value="1241" calcext:value-type="float">
            <text:p>1.241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SPALLANZAN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635</text:p>
          </table:table-cell>
          <table:table-cell table:style-name="ce18"/>
          <table:table-cell table:style-name="ce20" office:value-type="float" office:value="36" calcext:value-type="float">
            <text:p>3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TERRAGL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647</text:p>
          </table:table-cell>
          <table:table-cell table:style-name="ce18"/>
          <table:table-cell table:style-name="ce20" office:value-type="float" office:value="1162" calcext:value-type="float">
            <text:p>1.16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NAPOL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648</text:p>
          </table:table-cell>
          <table:table-cell table:style-name="ce18"/>
          <table:table-cell table:style-name="ce20" office:value-type="float" office:value="25" calcext:value-type="float">
            <text:p>2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NAPOL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676</text:p>
          </table:table-cell>
          <table:table-cell table:style-name="ce18"/>
          <table:table-cell table:style-name="ce20" office:value-type="float" office:value="502" calcext:value-type="float">
            <text:p>50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GIACOMO MATTEO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84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GIACOMO MATTEOTTI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4" calcext:value-type="float">
            <text:p>334</text:p>
          </table:table-cell>
          <table:table-cell table:style-name="ce16"/>
          <table:table-cell table:style-name="ce17" office:value-type="float" office:value="740" calcext:value-type="float">
            <text:p>740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31" calcext:value-type="float">
            <text:p>431</text:p>
          </table:table-cell>
          <table:table-cell table:style-name="ce16"/>
          <table:table-cell table:style-name="ce17" office:value-type="float" office:value="3752" calcext:value-type="float">
            <text:p>3.752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1" calcext:value-type="float">
            <text:p>511</text:p>
          </table:table-cell>
          <table:table-cell table:style-name="ce16"/>
          <table:table-cell table:style-name="ce17" office:value-type="float" office:value="234" calcext:value-type="float">
            <text:p>234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83" calcext:value-type="float">
            <text:p>583</text:p>
          </table:table-cell>
          <table:table-cell table:style-name="ce16"/>
          <table:table-cell table:style-name="ce17" office:value-type="float" office:value="1180" calcext:value-type="float">
            <text:p>1.180</text:p>
          </table:table-cell>
          <table:table-cell table:style-name="ce14" office:value-type="string" calcext:value-type="string">
            <text:p>bosco mis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84" calcext:value-type="float">
            <text:p>584</text:p>
          </table:table-cell>
          <table:table-cell table:style-name="ce16"/>
          <table:table-cell table:style-name="ce17" office:value-type="float" office:value="375" calcext:value-type="float">
            <text:p>375</text:p>
          </table:table-cell>
          <table:table-cell table:style-name="ce14" office:value-type="string" calcext:value-type="string">
            <text:p>bosco mis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1" calcext:value-type="float">
            <text:p>651</text:p>
          </table:table-cell>
          <table:table-cell table:style-name="ce16"/>
          <table:table-cell table:style-name="ce17" office:value-type="float" office:value="865" calcext:value-type="float">
            <text:p>865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3" calcext:value-type="float">
            <text:p>653</text:p>
          </table:table-cell>
          <table:table-cell table:style-name="ce16"/>
          <table:table-cell table:style-name="ce17" office:value-type="float" office:value="1373" calcext:value-type="float">
            <text:p>1.373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71" calcext:value-type="float">
            <text:p>671</text:p>
          </table:table-cell>
          <table:table-cell table:style-name="ce16"/>
          <table:table-cell table:style-name="ce17" office:value-type="float" office:value="122" calcext:value-type="float">
            <text:p>122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73" calcext:value-type="float">
            <text:p>673</text:p>
          </table:table-cell>
          <table:table-cell table:style-name="ce16"/>
          <table:table-cell table:style-name="ce17" office:value-type="float" office:value="493" calcext:value-type="float">
            <text:p>493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75" calcext:value-type="float">
            <text:p>675</text:p>
          </table:table-cell>
          <table:table-cell table:style-name="ce16"/>
          <table:table-cell table:style-name="ce17" office:value-type="float" office:value="98" calcext:value-type="float">
            <text:p>98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81" calcext:value-type="float">
            <text:p>681</text:p>
          </table:table-cell>
          <table:table-cell table:style-name="ce16"/>
          <table:table-cell table:style-name="ce17" office:value-type="float" office:value="19" calcext:value-type="float">
            <text:p>19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7" calcext:value-type="float">
            <text:p>717</text:p>
          </table:table-cell>
          <table:table-cell table:style-name="ce16"/>
          <table:table-cell table:style-name="ce17" office:value-type="float" office:value="59" calcext:value-type="float">
            <text:p>59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8" calcext:value-type="float">
            <text:p>718</text:p>
          </table:table-cell>
          <table:table-cell table:style-name="ce16"/>
          <table:table-cell table:style-name="ce17" office:value-type="float" office:value="57" calcext:value-type="float">
            <text:p>57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60" calcext:value-type="float">
            <text:p>860</text:p>
          </table:table-cell>
          <table:table-cell table:style-name="ce16"/>
          <table:table-cell table:style-name="ce17" office:value-type="float" office:value="68" calcext:value-type="float">
            <text:p>68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61" calcext:value-type="float">
            <text:p>861</text:p>
          </table:table-cell>
          <table:table-cell table:style-name="ce16"/>
          <table:table-cell table:style-name="ce17" office:value-type="float" office:value="1644" calcext:value-type="float">
            <text:p>1.644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63" calcext:value-type="float">
            <text:p>863</text:p>
          </table:table-cell>
          <table:table-cell table:style-name="ce16"/>
          <table:table-cell table:style-name="ce17" office:value-type="float" office:value="835" calcext:value-type="float">
            <text:p>835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88" calcext:value-type="float">
            <text:p>888</text:p>
          </table:table-cell>
          <table:table-cell table:style-name="ce16"/>
          <table:table-cell table:style-name="ce17" office:value-type="float" office:value="681" calcext:value-type="float">
            <text:p>681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0" calcext:value-type="float">
            <text:p>900</text:p>
          </table:table-cell>
          <table:table-cell table:style-name="ce16"/>
          <table:table-cell table:style-name="ce17" office:value-type="float" office:value="880" calcext:value-type="float">
            <text:p>880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7" calcext:value-type="float">
            <text:p>907</text:p>
          </table:table-cell>
          <table:table-cell table:style-name="ce16"/>
          <table:table-cell table:style-name="ce17" office:value-type="float" office:value="1828" calcext:value-type="float">
            <text:p>1.828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8" calcext:value-type="float">
            <text:p>908</text:p>
          </table:table-cell>
          <table:table-cell table:style-name="ce16"/>
          <table:table-cell table:style-name="ce17" office:value-type="float" office:value="72" calcext:value-type="float">
            <text:p>72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9" calcext:value-type="float">
            <text:p>909</text:p>
          </table:table-cell>
          <table:table-cell table:style-name="ce16"/>
          <table:table-cell table:style-name="ce17" office:value-type="float" office:value="210" calcext:value-type="float">
            <text:p>210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22" calcext:value-type="float">
            <text:p>922</text:p>
          </table:table-cell>
          <table:table-cell table:style-name="ce16"/>
          <table:table-cell table:style-name="ce17" office:value-type="float" office:value="78" calcext:value-type="float">
            <text:p>78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65" calcext:value-type="float">
            <text:p>965</text:p>
          </table:table-cell>
          <table:table-cell table:style-name="ce16"/>
          <table:table-cell table:style-name="ce17" office:value-type="float" office:value="7" calcext:value-type="float">
            <text:p>7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33" calcext:value-type="float">
            <text:p>1033</text:p>
          </table:table-cell>
          <table:table-cell table:style-name="ce16"/>
          <table:table-cell table:style-name="ce17" office:value-type="float" office:value="59" calcext:value-type="float">
            <text:p>59</text:p>
          </table:table-cell>
          <table:table-cell table:style-name="ce14" office:value-type="string" calcext:value-type="string">
            <text:p>incolt ste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34" calcext:value-type="float">
            <text:p>1034</text:p>
          </table:table-cell>
          <table:table-cell table:style-name="ce16"/>
          <table:table-cell table:style-name="ce17" office:value-type="float" office:value="12" calcext:value-type="float">
            <text:p>12</text:p>
          </table:table-cell>
          <table:table-cell table:style-name="ce14" office:value-type="string" calcext:value-type="string">
            <text:p>incolt ste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42" calcext:value-type="float">
            <text:p>1042</text:p>
          </table:table-cell>
          <table:table-cell table:style-name="ce16"/>
          <table:table-cell table:style-name="ce17" office:value-type="float" office:value="1126" calcext:value-type="float">
            <text:p>1.126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43" calcext:value-type="float">
            <text:p>1043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incolt ste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55" calcext:value-type="float">
            <text:p>1055</text:p>
          </table:table-cell>
          <table:table-cell table:style-name="ce16"/>
          <table:table-cell table:style-name="ce17" office:value-type="float" office:value="484" calcext:value-type="float">
            <text:p>484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59" calcext:value-type="float">
            <text:p>1059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63" calcext:value-type="float">
            <text:p>1063</text:p>
          </table:table-cell>
          <table:table-cell table:style-name="ce16"/>
          <table:table-cell table:style-name="ce17" office:value-type="float" office:value="43" calcext:value-type="float">
            <text:p>43</text:p>
          </table:table-cell>
          <table:table-cell table:style-name="ce14" office:value-type="string" calcext:value-type="string">
            <text:p>incolt ste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82" calcext:value-type="float">
            <text:p>1082</text:p>
          </table:table-cell>
          <table:table-cell table:style-name="ce16"/>
          <table:table-cell table:style-name="ce17" office:value-type="float" office:value="2300" calcext:value-type="float">
            <text:p>2.300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13" calcext:value-type="float">
            <text:p>1113</text:p>
          </table:table-cell>
          <table:table-cell table:style-name="ce16"/>
          <table:table-cell table:style-name="ce17" office:value-type="float" office:value="71" calcext:value-type="float">
            <text:p>71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15" calcext:value-type="float">
            <text:p>1115</text:p>
          </table:table-cell>
          <table:table-cell table:style-name="ce16"/>
          <table:table-cell table:style-name="ce17" office:value-type="float" office:value="72" calcext:value-type="float">
            <text:p>72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39" calcext:value-type="float">
            <text:p>1139</text:p>
          </table:table-cell>
          <table:table-cell table:style-name="ce16"/>
          <table:table-cell table:style-name="ce17" office:value-type="float" office:value="4029" calcext:value-type="float">
            <text:p>4.029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4" calcext:value-type="float">
            <text:p>1144</text:p>
          </table:table-cell>
          <table:table-cell table:style-name="ce16"/>
          <table:table-cell table:style-name="ce17" office:value-type="float" office:value="12" calcext:value-type="float">
            <text:p>12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7" calcext:value-type="float">
            <text:p>1147</text:p>
          </table:table-cell>
          <table:table-cell table:style-name="ce16"/>
          <table:table-cell table:style-name="ce17" office:value-type="float" office:value="75" calcext:value-type="float">
            <text:p>75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84" calcext:value-type="float">
            <text:p>1184</text:p>
          </table:table-cell>
          <table:table-cell table:style-name="ce16"/>
          <table:table-cell table:style-name="ce17" office:value-type="float" office:value="217" calcext:value-type="float">
            <text:p>217</text:p>
          </table:table-cell>
          <table:table-cell table:style-name="ce14" office:value-type="string" calcext:value-type="string">
            <text:p>semin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94" calcext:value-type="float">
            <text:p>1194</text:p>
          </table:table-cell>
          <table:table-cell table:style-name="ce16"/>
          <table:table-cell table:style-name="ce17" office:value-type="float" office:value="781" calcext:value-type="float">
            <text:p>781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96" calcext:value-type="float">
            <text:p>1196</text:p>
          </table:table-cell>
          <table:table-cell table:style-name="ce16"/>
          <table:table-cell table:style-name="ce17" office:value-type="float" office:value="611" calcext:value-type="float">
            <text:p>611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97" calcext:value-type="float">
            <text:p>1197</text:p>
          </table:table-cell>
          <table:table-cell table:style-name="ce16"/>
          <table:table-cell table:style-name="ce17" office:value-type="float" office:value="2975" calcext:value-type="float">
            <text:p>2.975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98" calcext:value-type="float">
            <text:p>1198</text:p>
          </table:table-cell>
          <table:table-cell table:style-name="ce16"/>
          <table:table-cell table:style-name="ce17" office:value-type="float" office:value="350" calcext:value-type="float">
            <text:p>350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16" calcext:value-type="float">
            <text:p>1216</text:p>
          </table:table-cell>
          <table:table-cell table:style-name="ce16"/>
          <table:table-cell table:style-name="ce17" office:value-type="float" office:value="2240" calcext:value-type="float">
            <text:p>2.240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17" calcext:value-type="float">
            <text:p>1217</text:p>
          </table:table-cell>
          <table:table-cell table:style-name="ce16"/>
          <table:table-cell table:style-name="ce17" office:value-type="float" office:value="1085" calcext:value-type="float">
            <text:p>1.085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18" calcext:value-type="float">
            <text:p>1218</text:p>
          </table:table-cell>
          <table:table-cell table:style-name="ce16"/>
          <table:table-cell table:style-name="ce17" office:value-type="float" office:value="881" calcext:value-type="float">
            <text:p>881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8" calcext:value-type="float">
            <text:p>1228</text:p>
          </table:table-cell>
          <table:table-cell table:style-name="ce16"/>
          <table:table-cell table:style-name="ce17" office:value-type="float" office:value="76" calcext:value-type="float">
            <text:p>76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9" calcext:value-type="float">
            <text:p>1229</text:p>
          </table:table-cell>
          <table:table-cell table:style-name="ce16"/>
          <table:table-cell table:style-name="ce17" office:value-type="float" office:value="795" calcext:value-type="float">
            <text:p>795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" calcext:value-type="float">
            <text:p>1236</text:p>
          </table:table-cell>
          <table:table-cell table:style-name="ce16"/>
          <table:table-cell table:style-name="ce17" office:value-type="float" office:value="440" calcext:value-type="float">
            <text:p>440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7" calcext:value-type="float">
            <text:p>1237</text:p>
          </table:table-cell>
          <table:table-cell table:style-name="ce16"/>
          <table:table-cell table:style-name="ce17" office:value-type="float" office:value="275" calcext:value-type="float">
            <text:p>275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8" calcext:value-type="float">
            <text:p>1238</text:p>
          </table:table-cell>
          <table:table-cell table:style-name="ce16"/>
          <table:table-cell table:style-name="ce17" office:value-type="float" office:value="3975" calcext:value-type="float">
            <text:p>3.975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9" calcext:value-type="float">
            <text:p>1239</text:p>
          </table:table-cell>
          <table:table-cell table:style-name="ce16"/>
          <table:table-cell table:style-name="ce17" office:value-type="float" office:value="330" calcext:value-type="float">
            <text:p>330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0" calcext:value-type="float">
            <text:p>1240</text:p>
          </table:table-cell>
          <table:table-cell table:style-name="ce16"/>
          <table:table-cell table:style-name="ce17" office:value-type="float" office:value="1937" calcext:value-type="float">
            <text:p>1.937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1" calcext:value-type="float">
            <text:p>1241</text:p>
          </table:table-cell>
          <table:table-cell table:style-name="ce16"/>
          <table:table-cell table:style-name="ce17" office:value-type="float" office:value="498" calcext:value-type="float">
            <text:p>498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5" calcext:value-type="float">
            <text:p>1245</text:p>
          </table:table-cell>
          <table:table-cell table:style-name="ce16"/>
          <table:table-cell table:style-name="ce17" office:value-type="float" office:value="1430" calcext:value-type="float">
            <text:p>1.430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6" calcext:value-type="float">
            <text:p>1246</text:p>
          </table:table-cell>
          <table:table-cell table:style-name="ce16"/>
          <table:table-cell table:style-name="ce17" office:value-type="float" office:value="136" calcext:value-type="float">
            <text:p>136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62" calcext:value-type="float">
            <text:p>1262</text:p>
          </table:table-cell>
          <table:table-cell table:style-name="ce16"/>
          <table:table-cell table:style-name="ce17" office:value-type="float" office:value="49" calcext:value-type="float">
            <text:p>49</text:p>
          </table:table-cell>
          <table:table-cell table:style-name="ce14" office:value-type="string" calcext:value-type="string">
            <text:p>semin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63" calcext:value-type="float">
            <text:p>1263</text:p>
          </table:table-cell>
          <table:table-cell table:style-name="ce16"/>
          <table:table-cell table:style-name="ce17" office:value-type="float" office:value="7221" calcext:value-type="float">
            <text:p>7.221</text:p>
          </table:table-cell>
          <table:table-cell table:style-name="ce14" office:value-type="string" calcext:value-type="string">
            <text:p>semin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72" calcext:value-type="float">
            <text:p>1272</text:p>
          </table:table-cell>
          <table:table-cell table:style-name="ce16"/>
          <table:table-cell table:style-name="ce17" office:value-type="float" office:value="1355" calcext:value-type="float">
            <text:p>1.355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75" calcext:value-type="float">
            <text:p>1275</text:p>
          </table:table-cell>
          <table:table-cell table:style-name="ce16"/>
          <table:table-cell table:style-name="ce17" office:value-type="float" office:value="13" calcext:value-type="float">
            <text:p>13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52" calcext:value-type="float">
            <text:p>1352</text:p>
          </table:table-cell>
          <table:table-cell table:style-name="ce16"/>
          <table:table-cell table:style-name="ce17" office:value-type="float" office:value="107" calcext:value-type="float">
            <text:p>107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65" calcext:value-type="float">
            <text:p>1365</text:p>
          </table:table-cell>
          <table:table-cell table:style-name="ce16"/>
          <table:table-cell table:style-name="ce17" office:value-type="float" office:value="3700" calcext:value-type="float">
            <text:p>3.700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66" calcext:value-type="float">
            <text:p>1366</text:p>
          </table:table-cell>
          <table:table-cell table:style-name="ce16"/>
          <table:table-cell table:style-name="ce17" office:value-type="float" office:value="5108" calcext:value-type="float">
            <text:p>5.108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0" calcext:value-type="float">
            <text:p>1380</text:p>
          </table:table-cell>
          <table:table-cell table:style-name="ce16"/>
          <table:table-cell table:style-name="ce17" office:value-type="float" office:value="460" calcext:value-type="float">
            <text:p>460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95" calcext:value-type="float">
            <text:p>1395</text:p>
          </table:table-cell>
          <table:table-cell table:style-name="ce16"/>
          <table:table-cell table:style-name="ce17" office:value-type="float" office:value="17080" calcext:value-type="float">
            <text:p>17.080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97" calcext:value-type="float">
            <text:p>1397</text:p>
          </table:table-cell>
          <table:table-cell table:style-name="ce16"/>
          <table:table-cell table:style-name="ce17" office:value-type="float" office:value="53" calcext:value-type="float">
            <text:p>53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17" calcext:value-type="float">
            <text:p>1617</text:p>
          </table:table-cell>
          <table:table-cell table:style-name="ce16"/>
          <table:table-cell table:style-name="ce17" office:value-type="float" office:value="1485" calcext:value-type="float">
            <text:p>1.485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18" calcext:value-type="float">
            <text:p>1618</text:p>
          </table:table-cell>
          <table:table-cell table:style-name="ce16"/>
          <table:table-cell table:style-name="ce17" office:value-type="float" office:value="1975" calcext:value-type="float">
            <text:p>1.975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19" calcext:value-type="float">
            <text:p>1619</text:p>
          </table:table-cell>
          <table:table-cell table:style-name="ce16"/>
          <table:table-cell table:style-name="ce17" office:value-type="float" office:value="870" calcext:value-type="float">
            <text:p>870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0" calcext:value-type="float">
            <text:p>1620</text:p>
          </table:table-cell>
          <table:table-cell table:style-name="ce16"/>
          <table:table-cell table:style-name="ce17" office:value-type="float" office:value="60" calcext:value-type="float">
            <text:p>60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1" calcext:value-type="float">
            <text:p>1621</text:p>
          </table:table-cell>
          <table:table-cell table:style-name="ce16"/>
          <table:table-cell table:style-name="ce17" office:value-type="float" office:value="545" calcext:value-type="float">
            <text:p>545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2" calcext:value-type="float">
            <text:p>1622</text:p>
          </table:table-cell>
          <table:table-cell table:style-name="ce16"/>
          <table:table-cell table:style-name="ce17" office:value-type="float" office:value="1068" calcext:value-type="float">
            <text:p>1.068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5" calcext:value-type="float">
            <text:p>1625</text:p>
          </table:table-cell>
          <table:table-cell table:style-name="ce16"/>
          <table:table-cell table:style-name="ce17" office:value-type="float" office:value="5653" calcext:value-type="float">
            <text:p>5.653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36" calcext:value-type="float">
            <text:p>1736</text:p>
          </table:table-cell>
          <table:table-cell table:style-name="ce16"/>
          <table:table-cell table:style-name="ce17" office:value-type="float" office:value="320" calcext:value-type="float">
            <text:p>320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37" calcext:value-type="float">
            <text:p>1737</text:p>
          </table:table-cell>
          <table:table-cell table:style-name="ce16"/>
          <table:table-cell table:style-name="ce17" office:value-type="float" office:value="2853" calcext:value-type="float">
            <text:p>2.853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48" calcext:value-type="float">
            <text:p>1748</text:p>
          </table:table-cell>
          <table:table-cell table:style-name="ce16"/>
          <table:table-cell table:style-name="ce17" office:value-type="float" office:value="19514" calcext:value-type="float">
            <text:p>19.514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66" calcext:value-type="float">
            <text:p>1866</text:p>
          </table:table-cell>
          <table:table-cell table:style-name="ce16"/>
          <table:table-cell table:style-name="ce17" office:value-type="float" office:value="1897" calcext:value-type="float">
            <text:p>1.897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72" calcext:value-type="float">
            <text:p>1872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prato irrig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066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DUL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067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DUL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105</text:p>
          </table:table-cell>
          <table:table-cell table:style-name="ce18" office:value-type="string" calcext:value-type="string">
            <text:p>1</text:p>
          </table:table-cell>
          <table:table-cell table:style-name="ce20" office:value-type="float" office:value="5515" calcext:value-type="float">
            <text:p>5.51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LMIRO TOGLIA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148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DUL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168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CIDE DE GASPER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169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CIDE DE GASPER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170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CIDE DE GASPER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175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ISACCO NEWTON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191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OMENICO MANZO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627</text:p>
          </table:table-cell>
          <table:table-cell table:style-name="ce18"/>
          <table:table-cell table:style-name="ce20" office:value-type="float" office:value="102" calcext:value-type="float">
            <text:p>10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ROSA LUXEMBURG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750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SALVADOR ALLENDE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766</text:p>
          </table:table-cell>
          <table:table-cell table:style-name="ce18"/>
          <table:table-cell table:style-name="ce20" office:value-type="float" office:value="46" calcext:value-type="float">
            <text:p>4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GIOVANNI ZIBORD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767</text:p>
          </table:table-cell>
          <table:table-cell table:style-name="ce18"/>
          <table:table-cell table:style-name="ce20" office:value-type="float" office:value="66" calcext:value-type="float">
            <text:p>6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GIOVANNI ZIBORD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770</text:p>
          </table:table-cell>
          <table:table-cell table:style-name="ce18"/>
          <table:table-cell table:style-name="ce20" office:value-type="float" office:value="38" calcext:value-type="float">
            <text:p>38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ROSA LUXEMBURG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771</text:p>
          </table:table-cell>
          <table:table-cell table:style-name="ce18"/>
          <table:table-cell table:style-name="ce20" office:value-type="float" office:value="58" calcext:value-type="float">
            <text:p>58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ROSA LUXEMBURG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784</text:p>
          </table:table-cell>
          <table:table-cell table:style-name="ce18"/>
          <table:table-cell table:style-name="ce20" office:value-type="float" office:value="2467" calcext:value-type="float">
            <text:p>2.467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LMIRO TOGLIA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786</text:p>
          </table:table-cell>
          <table:table-cell table:style-name="ce18" office:value-type="string" calcext:value-type="string">
            <text:p>1</text:p>
          </table:table-cell>
          <table:table-cell table:style-name="ce20" office:value-type="float" office:value="3613" calcext:value-type="float">
            <text:p>3.613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LMIRO TOGLIA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1787</text:p>
          </table:table-cell>
          <table:table-cell table:style-name="ce18"/>
          <table:table-cell table:style-name="ce20" office:value-type="float" office:value="2702" calcext:value-type="float">
            <text:p>2.70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LMIRO TOGLIA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944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DUL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978</text:p>
          </table:table-cell>
          <table:table-cell table:style-name="ce18"/>
          <table:table-cell table:style-name="ce20" office:value-type="float" office:value="716" calcext:value-type="float">
            <text:p>71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. MANZOTT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979</text:p>
          </table:table-cell>
          <table:table-cell table:style-name="ce18"/>
          <table:table-cell table:style-name="ce20" office:value-type="float" office:value="40" calcext:value-type="float">
            <text:p>40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ADULI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9" calcext:value-type="float">
            <text:p>59</text:p>
          </table:table-cell>
          <table:table-cell table:style-name="ce16"/>
          <table:table-cell table:style-name="ce17" office:value-type="float" office:value="2636" calcext:value-type="float">
            <text:p>2.636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" calcext:value-type="float">
            <text:p>77</text:p>
          </table:table-cell>
          <table:table-cell table:style-name="ce16"/>
          <table:table-cell table:style-name="ce17" office:value-type="float" office:value="1194" calcext:value-type="float">
            <text:p>1.194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7" calcext:value-type="float">
            <text:p>97</text:p>
          </table:table-cell>
          <table:table-cell table:style-name="ce16"/>
          <table:table-cell table:style-name="ce17" office:value-type="float" office:value="440" calcext:value-type="float">
            <text:p>440</text:p>
          </table:table-cell>
          <table:table-cell table:style-name="ce14" office:value-type="string" calcext:value-type="string">
            <text:p>incolt prod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" calcext:value-type="float">
            <text:p>98</text:p>
          </table:table-cell>
          <table:table-cell table:style-name="ce16"/>
          <table:table-cell table:style-name="ce17" office:value-type="float" office:value="1064" calcext:value-type="float">
            <text:p>1.064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0" calcext:value-type="float">
            <text:p>100</text:p>
          </table:table-cell>
          <table:table-cell table:style-name="ce16"/>
          <table:table-cell table:style-name="ce17" office:value-type="float" office:value="744" calcext:value-type="float">
            <text:p>744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1" calcext:value-type="float">
            <text:p>101</text:p>
          </table:table-cell>
          <table:table-cell table:style-name="ce16"/>
          <table:table-cell table:style-name="ce17" office:value-type="float" office:value="329" calcext:value-type="float">
            <text:p>329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2" calcext:value-type="float">
            <text:p>242</text:p>
          </table:table-cell>
          <table:table-cell table:style-name="ce16"/>
          <table:table-cell table:style-name="ce17" office:value-type="float" office:value="7" calcext:value-type="float">
            <text:p>7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3" calcext:value-type="float">
            <text:p>243</text:p>
          </table:table-cell>
          <table:table-cell table:style-name="ce16"/>
          <table:table-cell table:style-name="ce17" office:value-type="float" office:value="734" calcext:value-type="float">
            <text:p>734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5" calcext:value-type="float">
            <text:p>245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6" calcext:value-type="float">
            <text:p>246</text:p>
          </table:table-cell>
          <table:table-cell table:style-name="ce16"/>
          <table:table-cell table:style-name="ce17" office:value-type="float" office:value="5058" calcext:value-type="float">
            <text:p>5.058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9" calcext:value-type="float">
            <text:p>249</text:p>
          </table:table-cell>
          <table:table-cell table:style-name="ce16"/>
          <table:table-cell table:style-name="ce17" office:value-type="float" office:value="2045" calcext:value-type="float">
            <text:p>2.045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2" calcext:value-type="float">
            <text:p>252</text:p>
          </table:table-cell>
          <table:table-cell table:style-name="ce16"/>
          <table:table-cell table:style-name="ce17" office:value-type="float" office:value="6" calcext:value-type="float">
            <text:p>6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3" calcext:value-type="float">
            <text:p>253</text:p>
          </table:table-cell>
          <table:table-cell table:style-name="ce16"/>
          <table:table-cell table:style-name="ce17" office:value-type="float" office:value="149" calcext:value-type="float">
            <text:p>149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4" calcext:value-type="float">
            <text:p>254</text:p>
          </table:table-cell>
          <table:table-cell table:style-name="ce16"/>
          <table:table-cell table:style-name="ce17" office:value-type="float" office:value="299" calcext:value-type="float">
            <text:p>299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5" calcext:value-type="float">
            <text:p>255</text:p>
          </table:table-cell>
          <table:table-cell table:style-name="ce16"/>
          <table:table-cell table:style-name="ce17" office:value-type="float" office:value="653" calcext:value-type="float">
            <text:p>653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2" calcext:value-type="float">
            <text:p>262</text:p>
          </table:table-cell>
          <table:table-cell table:style-name="ce16"/>
          <table:table-cell table:style-name="ce17" office:value-type="float" office:value="356" calcext:value-type="float">
            <text:p>356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3" calcext:value-type="float">
            <text:p>263</text:p>
          </table:table-cell>
          <table:table-cell table:style-name="ce16"/>
          <table:table-cell table:style-name="ce17" office:value-type="float" office:value="32" calcext:value-type="float">
            <text:p>32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0" calcext:value-type="float">
            <text:p>280</text:p>
          </table:table-cell>
          <table:table-cell table:style-name="ce16"/>
          <table:table-cell table:style-name="ce17" office:value-type="float" office:value="745" calcext:value-type="float">
            <text:p>745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6" calcext:value-type="float">
            <text:p>346</text:p>
          </table:table-cell>
          <table:table-cell table:style-name="ce16"/>
          <table:table-cell table:style-name="ce17" office:value-type="float" office:value="190" calcext:value-type="float">
            <text:p>190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7" calcext:value-type="float">
            <text:p>347</text:p>
          </table:table-cell>
          <table:table-cell table:style-name="ce16"/>
          <table:table-cell table:style-name="ce17" office:value-type="float" office:value="856" calcext:value-type="float">
            <text:p>856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8" calcext:value-type="float">
            <text:p>348</text:p>
          </table:table-cell>
          <table:table-cell table:style-name="ce16"/>
          <table:table-cell table:style-name="ce17" office:value-type="float" office:value="404" calcext:value-type="float">
            <text:p>404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4" calcext:value-type="float">
            <text:p>364</text:p>
          </table:table-cell>
          <table:table-cell table:style-name="ce16"/>
          <table:table-cell table:style-name="ce17" office:value-type="float" office:value="3220" calcext:value-type="float">
            <text:p>3.220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6" calcext:value-type="float">
            <text:p>366</text:p>
          </table:table-cell>
          <table:table-cell table:style-name="ce16"/>
          <table:table-cell table:style-name="ce17" office:value-type="float" office:value="24" calcext:value-type="float">
            <text:p>24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6" calcext:value-type="float">
            <text:p>416</text:p>
          </table:table-cell>
          <table:table-cell table:style-name="ce16"/>
          <table:table-cell table:style-name="ce17" office:value-type="float" office:value="2732" calcext:value-type="float">
            <text:p>2.732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48" calcext:value-type="float">
            <text:p>548</text:p>
          </table:table-cell>
          <table:table-cell table:style-name="ce16"/>
          <table:table-cell table:style-name="ce17" office:value-type="float" office:value="4052" calcext:value-type="float">
            <text:p>4.052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7" calcext:value-type="float">
            <text:p>557</text:p>
          </table:table-cell>
          <table:table-cell table:style-name="ce16"/>
          <table:table-cell table:style-name="ce17" office:value-type="float" office:value="3440" calcext:value-type="float">
            <text:p>3.440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0" calcext:value-type="float">
            <text:p>560</text:p>
          </table:table-cell>
          <table:table-cell table:style-name="ce16"/>
          <table:table-cell table:style-name="ce17" office:value-type="float" office:value="423" calcext:value-type="float">
            <text:p>423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1" calcext:value-type="float">
            <text:p>561</text:p>
          </table:table-cell>
          <table:table-cell table:style-name="ce16"/>
          <table:table-cell table:style-name="ce17" office:value-type="float" office:value="2633" calcext:value-type="float">
            <text:p>2.633</text:p>
          </table:table-cell>
          <table:table-cell table:style-name="ce14" office:value-type="string" calcext:value-type="string">
            <text:p>semin arbo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4" calcext:value-type="float">
            <text:p>564</text:p>
          </table:table-cell>
          <table:table-cell table:style-name="ce16"/>
          <table:table-cell table:style-name="ce17" office:value-type="float" office:value="1052" calcext:value-type="float">
            <text:p>1.052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5" calcext:value-type="float">
            <text:p>565</text:p>
          </table:table-cell>
          <table:table-cell table:style-name="ce16"/>
          <table:table-cell table:style-name="ce17" office:value-type="float" office:value="506" calcext:value-type="float">
            <text:p>506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6" calcext:value-type="float">
            <text:p>566</text:p>
          </table:table-cell>
          <table:table-cell table:style-name="ce16"/>
          <table:table-cell table:style-name="ce17" office:value-type="float" office:value="417" calcext:value-type="float">
            <text:p>417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7" calcext:value-type="float">
            <text:p>567</text:p>
          </table:table-cell>
          <table:table-cell table:style-name="ce16"/>
          <table:table-cell table:style-name="ce17" office:value-type="float" office:value="395" calcext:value-type="float">
            <text:p>395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10" calcext:value-type="float">
            <text:p>610</text:p>
          </table:table-cell>
          <table:table-cell table:style-name="ce16"/>
          <table:table-cell table:style-name="ce17" office:value-type="float" office:value="15274" calcext:value-type="float">
            <text:p>15.274</text:p>
          </table:table-cell>
          <table:table-cell table:style-name="ce14" office:value-type="string" calcext:value-type="string">
            <text:p>sem irr arb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256</text:p>
          </table:table-cell>
          <table:table-cell table:style-name="ce18"/>
          <table:table-cell table:style-name="ce20" office:value-type="float" office:value="168" calcext:value-type="float">
            <text:p>168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257</text:p>
          </table:table-cell>
          <table:table-cell table:style-name="ce18"/>
          <table:table-cell table:style-name="ce20" office:value-type="float" office:value="168" calcext:value-type="float">
            <text:p>168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258</text:p>
          </table:table-cell>
          <table:table-cell table:style-name="ce18"/>
          <table:table-cell table:style-name="ce20" office:value-type="float" office:value="168" calcext:value-type="float">
            <text:p>168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259</text:p>
          </table:table-cell>
          <table:table-cell table:style-name="ce18"/>
          <table:table-cell table:style-name="ce20" office:value-type="float" office:value="170" calcext:value-type="float">
            <text:p>170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260</text:p>
          </table:table-cell>
          <table:table-cell table:style-name="ce18"/>
          <table:table-cell table:style-name="ce20" office:value-type="float" office:value="202" calcext:value-type="float">
            <text:p>20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261</text:p>
          </table:table-cell>
          <table:table-cell table:style-name="ce18"/>
          <table:table-cell table:style-name="ce20" office:value-type="float" office:value="475" calcext:value-type="float">
            <text:p>47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349</text:p>
          </table:table-cell>
          <table:table-cell table:style-name="ce18"/>
          <table:table-cell table:style-name="ce20" office:value-type="float" office:value="27" calcext:value-type="float">
            <text:p>27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MARIA MELAT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350</text:p>
          </table:table-cell>
          <table:table-cell table:style-name="ce18"/>
          <table:table-cell table:style-name="ce20" office:value-type="float" office:value="33" calcext:value-type="float">
            <text:p>33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MARIA MELAT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351</text:p>
          </table:table-cell>
          <table:table-cell table:style-name="ce18"/>
          <table:table-cell table:style-name="ce20" office:value-type="float" office:value="35" calcext:value-type="float">
            <text:p>3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MARIA MELAT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352</text:p>
          </table:table-cell>
          <table:table-cell table:style-name="ce18"/>
          <table:table-cell table:style-name="ce20" office:value-type="float" office:value="72" calcext:value-type="float">
            <text:p>7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MARIA MELAT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441</text:p>
          </table:table-cell>
          <table:table-cell table:style-name="ce18"/>
          <table:table-cell table:style-name="ce20" office:value-type="float" office:value="267" calcext:value-type="float">
            <text:p>267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SECCHI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464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ER SALVATERR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466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ER SALVATERR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497</text:p>
          </table:table-cell>
          <table:table-cell table:style-name="ce18"/>
          <table:table-cell table:style-name="ce20" office:value-type="float" office:value="26" calcext:value-type="float">
            <text:p>2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498</text:p>
          </table:table-cell>
          <table:table-cell table:style-name="ce18"/>
          <table:table-cell table:style-name="ce20" office:value-type="float" office:value="22" calcext:value-type="float">
            <text:p>2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499</text:p>
          </table:table-cell>
          <table:table-cell table:style-name="ce18" office:value-type="string" calcext:value-type="string">
            <text:p>2</text:p>
          </table:table-cell>
          <table:table-cell table:style-name="ce20" office:value-type="float" office:value="320" calcext:value-type="float">
            <text:p>320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500</text:p>
          </table:table-cell>
          <table:table-cell table:style-name="ce18"/>
          <table:table-cell table:style-name="ce20" office:value-type="float" office:value="111" calcext:value-type="float">
            <text:p>111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529</text:p>
          </table:table-cell>
          <table:table-cell table:style-name="ce18"/>
          <table:table-cell table:style-name="ce20" office:value-type="float" office:value="29" calcext:value-type="float">
            <text:p>29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ALDO MOR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554</text:p>
          </table:table-cell>
          <table:table-cell table:style-name="ce18" office:value-type="string" calcext:value-type="string">
            <text:p>5</text:p>
          </table:table-cell>
          <table:table-cell table:style-name="ce20" office:value-type="float" office:value="89" calcext:value-type="float">
            <text:p>89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MARIA MELAT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617</text:p>
          </table:table-cell>
          <table:table-cell table:style-name="ce18"/>
          <table:table-cell table:style-name="ce20" office:value-type="float" office:value="102" calcext:value-type="float">
            <text:p>102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SECCHI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63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MARI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643</text:p>
          </table:table-cell>
          <table:table-cell table:style-name="ce18"/>
          <table:table-cell table:style-name="ce20" office:value-type="float" office:value="15" calcext:value-type="float">
            <text:p>1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EDAGGIO PEDAGNA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6"/>
          <table:table-cell table:style-name="ce17" office:value-type="float" office:value="455" calcext:value-type="float">
            <text:p>455</text:p>
          </table:table-cell>
          <table:table-cell table:style-name="ce14" office:value-type="string" calcext:value-type="string">
            <text:p>bosco mis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6"/>
          <table:table-cell table:style-name="ce17" office:value-type="float" office:value="1410" calcext:value-type="float">
            <text:p>1.410</text:p>
          </table:table-cell>
          <table:table-cell table:style-name="ce14" office:value-type="string" calcext:value-type="string">
            <text:p>bosco mis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8" calcext:value-type="float">
            <text:p>218</text:p>
          </table:table-cell>
          <table:table-cell table:style-name="ce16"/>
          <table:table-cell table:style-name="ce17" office:value-type="float" office:value="134" calcext:value-type="float">
            <text:p>134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9" calcext:value-type="float">
            <text:p>219</text:p>
          </table:table-cell>
          <table:table-cell table:style-name="ce16"/>
          <table:table-cell table:style-name="ce17" office:value-type="float" office:value="10" calcext:value-type="float">
            <text:p>10</text:p>
          </table:table-cell>
          <table:table-cell table:style-name="ce14" office:value-type="string" calcext:value-type="string">
            <text:p>prato ir ar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0" calcext:value-type="float">
            <text:p>220</text:p>
          </table:table-cell>
          <table:table-cell table:style-name="ce16"/>
          <table:table-cell table:style-name="ce17" office:value-type="float" office:value="6304" calcext:value-type="float">
            <text:p>6.304</text:p>
          </table:table-cell>
          <table:table-cell table:style-name="ce14" office:value-type="string" calcext:value-type="string">
            <text:p>vigneto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212</text:p>
          </table:table-cell>
          <table:table-cell table:style-name="ce18"/>
          <table:table-cell table:style-name="ce20" office:value-type="float" office:value="545" calcext:value-type="float">
            <text:p>545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RESISTENZ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232</text:p>
          </table:table-cell>
          <table:table-cell table:style-name="ce18"/>
          <table:table-cell table:style-name="ce20" office:value-type="float" office:value="404" calcext:value-type="float">
            <text:p>404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LA CHIUS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264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ER SALVATERRA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6"/>
          <table:table-cell table:style-name="ce17" office:value-type="float" office:value="1184" calcext:value-type="float">
            <text:p>1.184</text:p>
          </table:table-cell>
          <table:table-cell table:style-name="ce14" office:value-type="string" calcext:value-type="string">
            <text:p>pra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6" calcext:value-type="float">
            <text:p>176</text:p>
          </table:table-cell>
          <table:table-cell table:style-name="ce16"/>
          <table:table-cell table:style-name="ce17" office:value-type="float" office:value="426" calcext:value-type="float">
            <text:p>426</text:p>
          </table:table-cell>
          <table:table-cell table:style-name="ce14" office:value-type="string" calcext:value-type="string">
            <text:p>semin irrig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8" calcext:value-type="float">
            <text:p>258</text:p>
          </table:table-cell>
          <table:table-cell table:style-name="ce16"/>
          <table:table-cell table:style-name="ce17" office:value-type="float" office:value="1352" calcext:value-type="float">
            <text:p>1.352</text:p>
          </table:table-cell>
          <table:table-cell table:style-name="ce14" office:value-type="string" calcext:value-type="string">
            <text:p>seminativ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Proprieta'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8" calcext:value-type="float">
            <text:p>278</text:p>
          </table:table-cell>
          <table:table-cell table:style-name="ce16"/>
          <table:table-cell table:style-name="ce17" office:value-type="float" office:value="317" calcext:value-type="float">
            <text:p>317</text:p>
          </table:table-cell>
          <table:table-cell table:style-name="ce14" office:value-type="string" calcext:value-type="string">
            <text:p>area rurale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string" calcext:value-type="string">
            <text:p>10</text:p>
          </table:table-cell>
          <table:table-cell table:style-name="ce19" office:value-type="string" calcext:value-type="string">
            <text:p>797</text:p>
          </table:table-cell>
          <table:table-cell table:style-name="ce18"/>
          <table:table-cell table:style-name="ce20" office:value-type="float" office:value="146" calcext:value-type="float">
            <text:p>14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DEL COLLEGIO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263</text:p>
          </table:table-cell>
          <table:table-cell table:style-name="ce18"/>
          <table:table-cell table:style-name="ce20"/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</text:p>
          </table:table-cell>
          <table:table-cell table:style-name="ce18" office:value-type="string" calcext:value-type="string">
            <text:p>PER SALVATERRA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Proprietà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669</text:p>
          </table:table-cell>
          <table:table-cell table:style-name="ce18"/>
          <table:table-cell table:style-name="ce20" office:value-type="float" office:value="2166" calcext:value-type="float">
            <text:p>2.166</text:p>
          </table:table-cell>
          <table:table-cell table:style-name="ce18" office:value-type="string" calcext:value-type="string">
            <text:p>area urbana</text:p>
          </table:table-cell>
          <table:table-cell table:style-name="ce18" office:value-type="string" calcext:value-type="string">
            <text:p>VIALE</text:p>
          </table:table-cell>
          <table:table-cell table:style-name="ce18" office:value-type="string" calcext:value-type="string">
            <text:p>GIACOMO MATTEOTTI</text:p>
          </table:table-cell>
          <table:table-cell table:number-columns-repeated="1016"/>
        </table:table-row>
        <table:table-row table:style-name="ro5" table:number-rows-repeated="10482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Foglio2.A3:Foglio2.H289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creator>Giuseppe Ponz De Leon Pisani</dc:creator>
    <meta:creation-date>2023-01-10T17:34:53Z</meta:creation-date>
    <dc:date>2024-05-14T12:23:48Z</dc:date>
    <meta:editing-cycles>3</meta:editing-cycles>
    <meta:editing-duration>PT1339S</meta:editing-duration>
    <meta:document-statistic meta:table-count="2" meta:cell-count="6632" meta:object-count="0"/>
  </office:meta>
</office:document-meta>
</file>