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P2" style:family="paragraph" style:parent-style-name="Header">
      <style:text-properties style:font-name="Arial" fo:font-size="9pt" style:font-size-asian="9pt" style:font-name-complex="Arial"/>
    </style:style>
    <style:style style:name="P3"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4" style:family="paragraph" style:parent-style-name="Header">
      <style:paragraph-properties>
        <style:tab-stops>
          <style:tab-stop style:position="11.001cm" style:type="center"/>
        </style:tab-stops>
      </style:paragraph-properties>
      <style:text-properties style:font-name="Arial Narrow" fo:font-size="10pt" officeooo:paragraph-rsid="0006b5f9" style:font-name-asian="Wingdings" style:font-size-asian="10pt" style:font-name-complex="Arial Narrow"/>
    </style:style>
    <style:style style:name="P5"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6" style:family="paragraph" style:parent-style-name="Header">
      <style:paragraph-properties>
        <style:tab-stops>
          <style:tab-stop style:position="11.001cm" style:type="center"/>
        </style:tab-stops>
      </style:paragraph-properties>
      <style:text-properties style:font-name="Arial Narrow" officeooo:paragraph-rsid="0006b5f9" style:font-name-asian="Wingdings" style:font-name-complex="Arial Narrow"/>
    </style:style>
    <style:style style:name="P7" style:family="paragraph" style:parent-style-name="Footer">
      <style:paragraph-properties fo:padding-left="0cm" fo:padding-right="0cm" fo:padding-top="0.035cm" fo:padding-bottom="0cm" fo:border-left="none" fo:border-right="none" fo:border-top="0.51pt solid #000000" fo:border-bottom="none"/>
    </style:style>
    <style:style style:name="P8" style:family="paragraph" style:parent-style-name="Standard">
      <style:paragraph-properties fo:text-align="center" style:justify-single-word="false"/>
      <style:text-properties style:font-name="Arial Narrow" fo:font-weight="bold" style:font-weight-asian="bold" style:font-name-complex="Arial Narrow"/>
    </style:style>
    <style:style style:name="P9"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10" style:family="paragraph" style:parent-style-name="Standard">
      <style:paragraph-properties fo:text-align="center" style:justify-single-word="false"/>
      <style:text-properties style:font-name="Arial Narrow" style:font-name-complex="Arial Narrow"/>
    </style:style>
    <style:style style:name="P11"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06b5f9" style:font-name-asian="Wingdings" style:font-size-asian="8pt" style:font-name-complex="Arial Narrow"/>
    </style:style>
    <style:style style:name="P12" style:family="paragraph" style:parent-style-name="Standard">
      <style:paragraph-properties fo:text-align="justify" style:justify-single-word="false"/>
      <style:text-properties style:font-name="Arial Narrow" fo:font-size="8pt" officeooo:paragraph-rsid="0006b5f9" style:font-name-asian="Wingdings" style:font-size-asian="8pt" style:font-name-complex="Arial Narrow" style:font-weight-complex="bold"/>
    </style:style>
    <style:style style:name="P13" style:family="paragraph" style:parent-style-name="Standard">
      <style:text-properties style:font-name="Arial Narrow" fo:font-size="5pt" officeooo:paragraph-rsid="0006b5f9" style:font-name-asian="Wingdings" style:font-size-asian="5pt" style:font-name-complex="Arial Narrow"/>
    </style:style>
    <style:style style:name="P14" style:family="paragraph" style:parent-style-name="Standard">
      <style:text-properties style:font-name="Arial Narrow" style:font-name-asian="Wingdings" style:font-name-complex="Arial Narrow"/>
    </style:style>
    <style:style style:name="P15"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6" style:family="paragraph" style:parent-style-name="Standard">
      <style:paragraph-properties>
        <style:tab-stops>
          <style:tab-stop style:position="11.001cm" style:type="center"/>
        </style:tab-stops>
      </style:paragraph-properties>
      <style:text-properties style:font-name="Arial Narrow" officeooo:paragraph-rsid="0006b5f9" style:font-name-asian="Wingdings" style:font-name-complex="Arial Narrow"/>
    </style:style>
    <style:style style:name="P17" style:family="paragraph" style:parent-style-name="Standard">
      <style:text-properties style:font-name="Arial Narrow" officeooo:paragraph-rsid="0006b5f9" style:font-name-asian="Wingdings" style:font-name-complex="Arial Narrow"/>
    </style:style>
    <style:style style:name="P18" style:family="paragraph" style:parent-style-name="Standard">
      <style:paragraph-properties>
        <style:tab-stops>
          <style:tab-stop style:position="11.001cm" style:type="center"/>
        </style:tab-stops>
      </style:paragraph-properties>
      <style:text-properties style:font-name-asian="Wingdings"/>
    </style:style>
    <style:style style:name="P19" style:family="paragraph" style:parent-style-name="Standard">
      <style:paragraph-properties>
        <style:tab-stops>
          <style:tab-stop style:position="11.001cm" style:type="center"/>
        </style:tab-stops>
      </style:paragraph-properties>
      <style:text-properties officeooo:paragraph-rsid="0006b5f9" style:font-name-asian="Wingdings"/>
    </style:style>
    <style:style style:name="P20" style:family="paragraph" style:parent-style-name="Standard">
      <style:paragraph-properties fo:text-align="justify" style:justify-single-word="false"/>
      <style:text-properties officeooo:paragraph-rsid="0006b5f9" style:font-name-asian="Wingdings"/>
    </style:style>
    <style:style style:name="P21"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06b5f9" style:font-name-asian="Wingdings" style:font-size-asian="8pt" style:font-name-complex="Arial Narrow" style:font-size-complex="11pt"/>
    </style:style>
    <style:style style:name="P22" style:family="paragraph" style:parent-style-name="Standard">
      <style:paragraph-properties fo:margin-left="0.751cm" fo:margin-right="0cm" fo:line-height="150%" fo:text-align="justify" style:justify-single-word="false" fo:text-indent="0cm" style:auto-text-indent="false"/>
      <style:text-properties style:font-name="Arial Narrow" style:font-name-asian="Wingdings" style:font-name-complex="Arial Narrow"/>
    </style:style>
    <style:style style:name="P23"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4" style:family="paragraph" style:parent-style-name="Standard">
      <style:paragraph-properties fo:margin-left="1.905cm" fo:margin-right="0cm" fo:text-indent="0cm" style:auto-text-indent="false"/>
      <style:text-properties style:font-name="Arial Narrow" fo:font-size="8pt" officeooo:paragraph-rsid="0006b5f9" style:font-name-asian="Wingdings" style:font-size-asian="8pt" style:font-name-complex="Arial Narrow"/>
    </style:style>
    <style:style style:name="P25"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26"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27"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28" style:family="paragraph" style:parent-style-name="Standard">
      <style:paragraph-properties fo:margin-left="0cm" fo:margin-right="0.169cm" fo:line-height="150%" fo:text-align="justify" style:justify-single-word="false" fo:text-indent="0cm" style:auto-text-indent="false"/>
    </style:style>
    <style:style style:name="P29" style:family="paragraph" style:parent-style-name="Corpo_20_del_20_testo_20_3">
      <style:paragraph-properties fo:margin-left="0cm" fo:margin-right="0.169cm" fo:line-height="150%" fo:text-indent="0cm" style:auto-text-indent="false"/>
      <style:text-properties style:font-name-asian="Wingdings"/>
    </style:style>
    <style:style style:name="P30" style:family="paragraph" style:parent-style-name="Heading">
      <style:text-properties style:font-name="Arial Narrow" fo:font-size="8pt" fo:font-weight="normal" style:font-size-asian="8pt" style:font-weight-asian="normal" style:font-name-complex="Arial Narrow" style:font-weight-complex="normal"/>
    </style:style>
    <style:style style:name="P31"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32" style:family="paragraph" style:parent-style-name="Text_20_body">
      <style:paragraph-properties fo:line-height="150%"/>
    </style:style>
    <style:style style:name="P33"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34"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35" style:family="paragraph" style:parent-style-name="Text_20_body">
      <style:text-properties style:font-name="Arial Narrow" style:font-name-complex="Arial Narrow"/>
    </style:style>
    <style:style style:name="P36" style:family="paragraph" style:parent-style-name="Text_20_body">
      <style:text-properties style:font-name="Arial Narrow" style:font-name-asian="Wingdings" style:font-name-complex="Arial Narrow"/>
    </style:style>
    <style:style style:name="P37" style:family="paragraph" style:parent-style-name="Text_20_body">
      <style:paragraph-properties fo:line-height="150%"/>
      <style:text-properties style:font-name="Arial Narrow" style:font-name-asian="Wingdings" style:font-name-complex="Arial Narrow"/>
    </style:style>
    <style:style style:name="P38" style:family="paragraph" style:parent-style-name="Text_20_body">
      <style:text-properties style:font-name="Arial Narrow" fo:font-size="10pt" style:font-name-asian="Wingdings" style:font-size-asian="10pt" style:font-name-complex="Arial Narrow"/>
    </style:style>
    <style:style style:name="P39" style:family="paragraph" style:parent-style-name="Text_20_body">
      <style:paragraph-properties fo:line-height="150%"/>
      <style:text-properties style:font-name-asian="Wingdings"/>
    </style:style>
    <style:style style:name="P40" style:family="paragraph" style:parent-style-name="Text_20_body">
      <style:paragraph-properties fo:margin-top="0.212cm" fo:margin-bottom="0cm" style:contextual-spacing="false"/>
      <style:text-properties style:font-name="Arial Narrow" style:font-name-asian="Wingdings" style:font-name-complex="Arial Narrow"/>
    </style:style>
    <style:style style:name="P41"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42"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43" style:family="paragraph" style:parent-style-name="COL" style:list-style-name="WW8Num6">
      <style:paragraph-properties fo:text-align="justify" style:justify-single-word="false"/>
      <style:text-properties officeooo:paragraph-rsid="00098c8d"/>
    </style:style>
    <style:style style:name="P44" style:family="paragraph" style:parent-style-name="Standard" style:list-style-name="WW8Num6">
      <style:text-properties officeooo:paragraph-rsid="00098c8d"/>
    </style:style>
    <style:style style:name="P45" style:family="paragraph" style:parent-style-name="Standard" style:list-style-name="WW8Num6">
      <style:paragraph-properties fo:text-align="center" style:justify-single-word="false"/>
      <style:text-properties officeooo:paragraph-rsid="00098c8d"/>
    </style:style>
    <style:style style:name="P46" style:family="paragraph" style:parent-style-name="Standard" style:list-style-name="WW8Num6">
      <style:paragraph-properties fo:text-align="center" style:justify-single-word="false" fo:orphans="0" fo:widows="0"/>
      <style:text-properties officeooo:paragraph-rsid="00098c8d"/>
    </style:style>
    <style:style style:name="P47" style:family="paragraph" style:parent-style-name="Standard" style:list-style-name="WW8Num6">
      <style:paragraph-properties fo:text-align="center" style:justify-single-word="false" fo:orphans="0" fo:widows="0"/>
      <style:text-properties style:font-name="Arial" fo:font-size="9pt" officeooo:paragraph-rsid="00098c8d" style:font-size-asian="9pt" style:font-size-complex="9pt"/>
    </style:style>
    <style:style style:name="P48" style:family="paragraph" style:parent-style-name="Standard" style:list-style-name="WW8Num6">
      <style:paragraph-properties fo:text-align="justify" style:justify-single-word="false"/>
      <style:text-properties officeooo:paragraph-rsid="00098c8d"/>
    </style:style>
    <style:style style:name="P49" style:family="paragraph" style:parent-style-name="Standard" style:list-style-name="WW8Num6">
      <style:paragraph-properties fo:text-align="justify" style:justify-single-word="false"/>
      <style:text-properties style:font-name="Arial1" fo:font-size="9pt" officeooo:paragraph-rsid="00098c8d" style:font-size-asian="9pt" style:font-size-complex="9pt"/>
    </style:style>
    <style:style style:name="P50" style:family="paragraph" style:parent-style-name="Standard" style:list-style-name="WW8Num7">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Standard" style:list-style-name="WW8Num7">
      <style:paragraph-properties fo:margin-left="0.63cm" fo:margin-right="0cm" fo:margin-top="0cm" fo:margin-bottom="0.212cm" style:contextual-spacing="false" fo:text-align="justify" style:justify-single-word="false" fo:text-indent="-0.63cm" style:auto-text-indent="false">
        <style:tab-stops>
          <style:tab-stop style:position="0.635cm"/>
        </style:tab-stops>
      </style:paragraph-properties>
      <style:text-properties style:font-name="Arial Narrow" style:font-name-asian="Wingdings" style:font-name-complex="Arial Narrow"/>
    </style:style>
    <style:style style:name="P52" style:family="paragraph" style:parent-style-name="Standard" style:list-style-name="WW8Num7">
      <style:paragraph-properties fo:margin-left="0.63cm" fo:margin-right="0cm" fo:line-height="150%" fo:text-align="justify" style:justify-single-word="false" fo:text-indent="-0.63cm" style:auto-text-indent="false">
        <style:tab-stops>
          <style:tab-stop style:position="0.635cm"/>
        </style:tab-stops>
      </style:paragraph-properties>
    </style:style>
    <style:style style:name="P53" style:family="paragraph" style:parent-style-name="Standard" style:list-style-name="WW8Num7">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asian="Wingdings"/>
    </style:style>
    <style:style style:name="P54" style:family="paragraph" style:parent-style-name="Standard" style:list-style-name="WW8Num6">
      <style:paragraph-properties fo:margin-top="0cm" fo:margin-bottom="0.212cm" style:contextual-spacing="false" fo:text-align="justify" style:justify-single-word="false">
        <style:tab-stops>
          <style:tab-stop style:position="0.635cm"/>
        </style:tab-stops>
      </style:paragraph-properties>
      <style:text-properties style:font-name="Arial Narrow" officeooo:paragraph-rsid="00098c8d" style:font-name-asian="Wingdings" style:font-name-complex="Arial Narrow"/>
    </style:style>
    <style:style style:name="P55" style:family="paragraph" style:parent-style-name="Text_20_body" style:list-style-name="WW8Num10">
      <style:text-properties style:font-name="Arial Narrow" style:font-name-asian="Wingdings" style:font-name-complex="Arial Narrow"/>
    </style:style>
    <style:style style:name="P56"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complex="Arial Narrow"/>
    </style:style>
    <style:style style:name="P57"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text-properties style:font-name="Arial Narrow" style:font-name-asian="Wingdings" style:font-name-complex="Arial Narrow"/>
    </style:style>
    <style:style style:name="P58" style:family="paragraph" style:parent-style-name="Text_20_body" style:list-style-name="WW8Num6">
      <style:paragraph-properties fo:margin-left="0.63cm" fo:margin-right="0cm" fo:margin-top="0cm" fo:margin-bottom="0.212cm" style:contextual-spacing="false" fo:text-indent="-0.63cm" style:auto-text-indent="false">
        <style:tab-stops>
          <style:tab-stop style:position="0.635cm"/>
        </style:tab-stops>
      </style:paragraph-properties>
    </style:style>
    <style:style style:name="T1" style:family="text">
      <style:text-properties style:font-name="Arial" fo:font-size="9pt" style:font-size-asian="9pt" style:font-name-complex="Arial"/>
    </style:style>
    <style:style style:name="T2" style:family="text">
      <style:text-properties style:font-name="Arial" fo:font-size="9pt" officeooo:rsid="00082f2e" style:font-size-asian="9pt" style:font-name-complex="Arial"/>
    </style:style>
    <style:style style:name="T3" style:family="text">
      <style:text-properties style:font-name="Arial" fo:font-size="9pt" officeooo:rsid="000c1938" style:font-size-asian="9pt" style:font-name-complex="Arial"/>
    </style:style>
    <style:style style:name="T4" style:family="text">
      <style:text-properties style:font-name="Arial" fo:font-size="9pt" style:font-name-asian="ＭＳ 明朝" style:font-size-asian="9pt" style:font-name-complex="Times New Roman1" style:font-size-complex="9pt" style:font-weight-complex="normal"/>
    </style:style>
    <style:style style:name="T5" style:family="text">
      <style:text-properties style:font-name="Arial" fo:font-size="9pt" fo:font-weight="normal" style:font-size-asian="9pt" style:font-weight-asian="normal" style:font-name-complex="Times New Roman1" style:font-size-complex="9pt"/>
    </style:style>
    <style:style style:name="T6" style:family="text">
      <style:text-properties style:font-name="Arial Narrow" fo:font-size="8pt" style:font-size-asian="8pt" style:font-name-complex="Arial Narrow"/>
    </style:style>
    <style:style style:name="T7" style:family="text">
      <style:text-properties style:font-name="Arial Narrow" style:font-name-complex="Arial Narrow"/>
    </style:style>
    <style:style style:name="T8" style:family="text">
      <style:text-properties style:font-name="Arial Narrow" fo:font-weight="bold" style:font-name-asian="Wingdings" style:font-weight-asian="bold" style:font-name-complex="Arial Narrow" style:font-weight-complex="bold"/>
    </style:style>
    <style:style style:name="T9" style:family="text">
      <style:text-properties style:font-name="Arial Narrow" fo:font-weight="bold" style:font-name-asian="Wingdings" style:font-weight-asian="bold" style:font-name-complex="Arial" style:font-weight-complex="bold"/>
    </style:style>
    <style:style style:name="T10" style:family="text">
      <style:text-properties style:font-name="Arial Narrow" style:font-name-asian="Arial Narrow" style:font-name-complex="Arial Narrow"/>
    </style:style>
    <style:style style:name="T11"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12" style:family="text">
      <style:text-properties style:font-name="Arial Narrow" style:text-underline-style="solid" style:text-underline-width="auto" style:text-underline-color="font-color" style:font-name-asian="Wingdings" style:font-name-complex="Arial"/>
    </style:style>
    <style:style style:name="T13" style:family="text">
      <style:text-properties style:font-name="Arial Narrow" style:font-name-asian="Wingdings" style:font-name-complex="Arial Narrow"/>
    </style:style>
    <style:style style:name="T14" style:family="text">
      <style:text-properties style:font-name="Arial Narrow" style:font-name-asian="Wingdings" style:font-name-complex="Arial"/>
    </style:style>
    <style:style style:name="T15" style:family="text">
      <style:text-properties style:font-name="Arial Narrow" style:font-name-complex="Arial"/>
    </style:style>
    <style:style style:name="T16" style:family="text">
      <style:text-properties fo:color="#ffffff" style:font-name="Arial Narrow" style:font-name-complex="Arial Narrow"/>
    </style:style>
    <style:style style:name="T17" style:family="text">
      <style:text-properties style:font-name="Wingdings" style:font-name-asian="Wingdings" style:font-name-complex="Wingdings"/>
    </style:style>
    <style:style style:name="T18" style:family="text">
      <style:text-properties style:font-name-asian="Wingdings"/>
    </style:style>
    <style:style style:name="T19" style:family="text">
      <style:text-properties style:font-name-asian="Arial Narrow"/>
    </style:style>
    <style:style style:name="T20" style:family="text">
      <style:text-properties fo:text-transform="uppercase" style:font-name="Arial Narrow" fo:font-weight="bold" style:font-weight-asian="bold" style:font-name-complex="Arial Narrow"/>
    </style:style>
    <style:style style:name="T21" style:family="text">
      <style:text-properties fo:color="#000000" style:font-name="Arial1" fo:font-size="9pt" style:font-name-asian="Times New Roman1" style:font-size-asian="9pt" style:font-size-complex="9pt"/>
    </style:style>
    <style:style style:name="T22" style:family="text">
      <style:text-properties fo:color="#000000" style:font-name="Arial1" fo:font-size="9pt" style:font-name-asian="Times New Roman1" style:font-size-asian="9pt" style:font-name-complex="Times New Roman1" style:font-size-complex="9pt"/>
    </style:style>
    <style:style style:name="T23" style:family="text">
      <style:text-properties style:font-name="Arial1" fo:font-size="9pt" fo:font-weight="bold" style:font-name-asian="Times New Roman1" style:font-size-asian="9pt" style:font-weight-asian="bold" style:font-size-complex="9pt"/>
    </style:style>
    <style:style style:name="T24" style:family="text">
      <style:text-properties style:font-name="Arial1" fo:font-size="9pt" fo:font-weight="bold" style:font-size-asian="9pt" style:font-weight-asian="bold" style:font-size-complex="9pt"/>
    </style:style>
    <style:style style:name="T25" style:family="text">
      <style:text-properties style:font-name="Arial1" fo:font-size="9pt" style:font-size-asian="9pt" style:font-size-complex="9pt"/>
    </style:style>
    <style:style style:name="T26" style:family="text">
      <style:text-properties style:font-name="Arial1" fo:font-size="9pt" style:font-size-asian="9pt" style:font-size-complex="9pt" style:font-weight-complex="bold"/>
    </style:style>
    <style:style style:name="T27" style:family="text">
      <style:text-properties style:font-name="Arial1" fo:font-size="9pt" style:font-size-asian="9pt" style:font-name-complex="Times New Roman1" style:font-size-complex="9pt"/>
    </style:style>
    <style:style style:name="T28" style:family="text">
      <style:text-properties style:font-name="Arial1" fo:font-size="9pt" style:font-size-asian="9pt" style:font-name-complex="Times New Roman1" style:font-size-complex="9pt" style:font-weight-complex="bold"/>
    </style:style>
    <style:style style:name="T29" style:family="text">
      <style:text-properties style:font-name="Arial1" fo:font-size="9pt" style:font-size-asian="9pt" style:font-name-complex="Times New Roman1" style:font-size-complex="9pt" style:font-weight-complex="normal"/>
    </style:style>
    <style:style style:name="T30" style:family="text">
      <style:text-properties style:font-name="Arial1" fo:font-size="9pt" officeooo:rsid="00194e37" style:font-size-asian="9pt" style:font-name-complex="Times New Roman1" style:font-size-complex="9pt"/>
    </style:style>
    <style:style style:name="T31" style:family="text">
      <style:text-properties style:font-name="Arial1" fo:font-size="9pt" fo:font-weight="normal" style:font-name-asian="ＭＳ 明朝" style:font-size-asian="9pt" style:font-weight-asian="normal" style:font-name-complex="Times New Roman1" style:font-size-complex="9pt"/>
    </style:style>
    <style:style style:name="T32" style:family="text">
      <style:text-properties style:font-name="Arial1" fo:font-size="9pt" fo:font-weight="normal" style:font-name-asian="ＭＳ 明朝" style:font-size-asian="9pt" style:font-weight-asian="normal" style:font-name-complex="Times New Roman1" style:font-size-complex="9pt" style:font-weight-complex="normal"/>
    </style:style>
    <style:style style:name="T33" style:family="text">
      <style:text-properties style:font-name="Arial1" fo:font-size="9pt" fo:font-weight="normal" style:font-size-asian="9pt" style:font-weight-asian="normal" style:font-name-complex="Times New Roman1" style:font-size-complex="9pt"/>
    </style:style>
    <style:style style:name="T34" style:family="text">
      <style:text-properties style:font-name="Arial1" fo:font-size="9pt" fo:font-weight="normal" style:font-size-asian="9pt" style:font-weight-asian="normal" style:font-size-complex="9pt" style:font-weight-complex="normal"/>
    </style:style>
    <style:style style:name="T35" style:family="text">
      <style:text-properties style:font-name="Arial1" fo:font-size="9pt" style:font-name-asian="Times New Roman1" style:font-size-asian="9pt" style:font-size-complex="9pt"/>
    </style:style>
    <style:style style:name="T36" style:family="text">
      <style:text-properties fo:color="#ff0000" style:font-name="Arial1" fo:font-size="9pt" fo:font-weight="normal" style:font-size-asian="9pt" style:font-weight-asian="normal" style:font-name-complex="Times New Roman1" style:font-size-complex="9pt"/>
    </style:style>
    <style:style style:name="T37" style:family="text">
      <style:text-properties fo:color="#ff0000" style:font-name="Arial1" fo:font-size="9pt" fo:font-weight="normal" style:font-size-asian="9pt" style:font-weight-asian="normal" style:font-name-complex="Times New Roman1" style:font-size-complex="9pt" style:font-weight-complex="normal"/>
    </style:style>
    <style:style style:name="T38" style:family="text">
      <style:text-properties fo:color="#ff0000" style:font-name="Arial1" fo:font-size="9pt" fo:font-weight="normal" style:font-size-asian="9pt" style:font-weight-asian="normal" style:font-size-complex="9pt" style:font-weight-complex="normal"/>
    </style:style>
    <style:style style:name="T39" style:family="text">
      <style:text-properties fo:color="#ff0000" style:font-name="Arial1" fo:font-size="9pt" style:font-size-asian="9pt" style:font-size-complex="9pt"/>
    </style:style>
    <style:style style:name="T40" style:family="text">
      <style:text-properties fo:color="#00000a" style:font-name="Arial1" fo:font-size="9pt" fo:font-weight="normal" style:font-size-asian="9pt" style:font-weight-asian="normal" style:font-name-complex="Times New Roman1" style:font-size-complex="9pt"/>
    </style:style>
    <style:style style:name="T41" style:family="text">
      <style:text-properties fo:color="#292929" style:font-name="Arial1" fo:font-size="9pt" style:font-size-asian="9pt" style:font-name-complex="Times New Roman1" style:font-size-complex="9pt"/>
    </style:style>
    <style:style style:name="T42" style:family="text">
      <style:text-properties fo:color="#292929" style:font-name="Arial1" fo:font-size="9pt" style:font-size-asian="9pt" style:font-size-complex="9pt"/>
    </style:style>
    <style:style style:name="T43" style:family="text">
      <style:text-properties fo:color="#292929" style:font-name="Arial1" fo:font-size="9pt" fo:font-weight="normal" style:font-size-asian="9pt" style:font-weight-asian="normal" style:font-size-complex="9pt" style:font-weight-complex="normal"/>
    </style:style>
    <style:style style:name="T44" style:family="text">
      <style:text-properties fo:color="#292929" style:font-name="Arial1"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Timbro arrivo</text:p>
          </table:table-cell>
          <table:table-cell table:style-name="Tabella1.A1" office:value-type="string">
            <text:p text:style-name="P8">Timbro protocollo</text:p>
          </table:table-cell>
          <table:table-cell table:style-name="Tabella1.C1" office:value-type="string">
            <text:p text:style-name="P8">Marca da bollo</text:p>
          </table:table-cell>
        </table:table-row>
        <table:table-row table:style-name="Tabella1.1">
          <table:table-cell table:style-name="Tabella1.A1" office:value-type="string">
            <text:p text:style-name="P9"/>
            <text:p text:style-name="P8"/>
            <text:p text:style-name="P8"/>
            <text:p text:style-name="P8"/>
            <text:p text:style-name="P8"/>
            <text:p text:style-name="P8"/>
            <text:p text:style-name="P8"/>
          </table:table-cell>
          <table:table-cell table:style-name="Tabella1.A1" office:value-type="string">
            <text:p text:style-name="P9"/>
          </table:table-cell>
          <table:table-cell table:style-name="Tabella1.C1" office:value-type="string">
            <text:p text:style-name="P9"/>
            <text:p text:style-name="P8"/>
            <text:p text:style-name="P8">Apporre marca da bollo</text:p>
            <text:p text:style-name="P8">da € 16,00</text:p>
          </table:table-cell>
        </table:table-row>
      </table:table>
      <text:p text:style-name="P30"/>
      <text:p text:style-name="P30"/>
      <text:p text:style-name="P31">AL COMUNE DI RUBIERA</text:p>
      <text:p text:style-name="P31">UFFICIO RELAZIONI CON IL PUBBLICO</text:p>
      <text:p text:style-name="P31">VIA EMILIA EST, 5</text:p>
      <text:p text:style-name="P31">42048 RUBIERA RE</text:p>
      <text:p text:style-name="P30"/>
      <text:p text:style-name="P30"/>
      <text:p text:style-name="P42">OGGETTO:<text:tab/>Domanda di autorizzazione in deroga alle norme della Z.T.L. per soggetti diversi dai residenti (ordinanza n° 17/15.1.2 del 6 marzo 2009 e successive modifiche e integrazioni).</text:p>
      <text:p text:style-name="P10"/>
      <text:p text:style-name="P32"><text:span text:style-name="T7">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16">_</text:span><text:span text:style-name="T7">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33">CHIEDE</text:p>
      <text:p text:style-name="P35">il rilascio delle autorizzazioni per il transito e la sosta nella Z.T.L. del Comune di Rubiera sotto elencate (barrare le caselle a fianco del tipo di autorizzazione richiesta):</text:p>
      <text:p text:style-name="P35"/>
      <text:p text:style-name="Text_20_body"><text:span text:style-name="T17"></text:span><text:span text:style-name="T10"> </text:span><text:span text:style-name="T8">B.1) </text:span><text:span text:style-name="T11">Autorizzazione temporanea per domiciliati per il transito</text:span><text:span text:style-name="T13">, per i seguenti veicoli:</text:span></text:p>
      <text:p text:style-name="P40">B.1.1) Marca _____________________ Modello _____________________ Targa ___________________</text:p>
      <text:p text:style-name="P40">B.1.2) Marca _____________________ Modello _____________________ Targa ___________________</text:p>
      <text:p text:style-name="P40">B.1.3) Marca _____________________ Modello _____________________ Targa ___________________</text:p>
      <text:p text:style-name="P36"/>
      <text:p text:style-name="Text_20_body"><text:span text:style-name="T17"></text:span><text:span text:style-name="T10"> </text:span><text:span text:style-name="T9">B.2</text:span><text:span text:style-name="T8">)</text:span><text:span text:style-name="T13"> </text:span><text:span text:style-name="T11">Autorizzazione temporanea per domiciliati per il transito e la sosta</text:span><text:span text:style-name="T13"> (al massimo una gruppo di domiciliati nella stessa unità immobiliare), per il seguente veicolo:</text:span></text:p>
      <text:p text:style-name="P40">B.2.1) Marca _____________________ Modello _____________________ Targa ___________________</text:p>
      <text:p text:style-name="P36"/>
      <text:p text:style-name="Text_20_body"><text:span text:style-name="T17"></text:span><text:span text:style-name="T10"> </text:span><text:span text:style-name="T8">C.1)</text:span><text:span text:style-name="T13"> </text:span><text:span text:style-name="T11">Autorizzazione permanente per medici di medicina generale e pediatri convenzionati</text:span><text:span text:style-name="T13"> con ambulatorio all’interno della ZTL o in zona disco orario </text:span><text:span text:style-name="T11">per il transito e la sosta</text:span><text:span text:style-name="T13"> per il seguente veicolo:</text:span></text:p>
      <text:p text:style-name="P40">C1.1) Marca _____________________ Modello _____________________ Targa ___________________</text:p>
      <text:p text:style-name="P36"/>
      <text:p text:style-name="Text_20_body"><text:soft-page-break/><text:span text:style-name="T17"></text:span><text:span text:style-name="T10"> </text:span><text:span text:style-name="T8">D.1)</text:span><text:span text:style-name="T13"> </text:span><text:span text:style-name="T11">Autorizzazioni permanenti per non residenti che dispongono di posto auto privato nella ZTL per il transito</text:span><text:span text:style-name="T13"> (una per ogni posto auto) per i seguenti veicoli:</text:span></text:p>
      <text:p text:style-name="P40">D.1.1) Marca _____________________ Modello _____________________ Targa ___________________</text:p>
      <text:p text:style-name="P40">D.1.2) Marca _____________________ Modello _____________________ Targa ___________________</text:p>
      <text:p text:style-name="P40">D.1.3) Marca _____________________ Modello _____________________ Targa ___________________</text:p>
      <text:p text:style-name="P36"/>
      <text:p text:style-name="Text_20_body"><text:span text:style-name="T17"></text:span><text:span text:style-name="T10"> </text:span><text:span text:style-name="T8">E.1)</text:span><text:span text:style-name="T13"> </text:span><text:span text:style-name="T11">Autorizzazione temporanea per il transito e la sosta</text:span><text:span text:style-name="T13">, per il seguente veicolo:</text:span></text:p>
      <text:p text:style-name="P40">E.1.1) Marca _____________________ Modello _____________________ Targa ___________________</text:p>
      <text:p text:style-name="P40">per il periodo dal ___________________ al __________________ (di norma non più di un mese).</text:p>
      <text:p text:style-name="P40"/>
      <text:p text:style-name="Text_20_body"><text:span text:style-name="T17"></text:span><text:span text:style-name="T10"> </text:span><text:span text:style-name="T8">F.1)</text:span><text:span text:style-name="T13"> </text:span><text:span text:style-name="T11">Autorizzazione permanente per il transito per attività produttive / commerciali situtate nella ZTL 1 con sosta per il solo carico e scarico, valida dal lunedì al venerdì (esclusi i festivi) dalle 6.30 alle 19.00</text:span><text:span text:style-name="T13">, per il seguente veicolo:</text:span></text:p>
      <text:p text:style-name="P40">F.1.1) Marca _____________________ Modello _____________________ Targa ___________________</text:p>
      <text:p text:style-name="P36"/>
      <text:p text:style-name="Text_20_body"><text:span text:style-name="T17"></text:span><text:span text:style-name="T10"> </text:span><text:span text:style-name="T8">F.2)</text:span><text:span text:style-name="T13"> </text:span><text:span text:style-name="T11">Autorizzazione permanente per il transito e la sosta per i ministri di culto <text:s/>delle confessioni religiose riconosciute dallo Stato italiano, ai sensi dell’art. 8 della Costituzione, assegnati al territorio del Comune di Rubiera, </text:span><text:span text:style-name="T13">per il seguente veicolo: </text:span></text:p>
      <text:p text:style-name="P40">F.2.1) Marca _____________________ Modello _____________________ Targa ___________________</text:p>
      <text:p text:style-name="P36"/>
      <text:p text:style-name="P36">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1">DICHIARA:</text:p>
      <text:list xml:id="list7235671799021085486" text:style-name="WW8Num7">
        <text:list-item>
          <text:p text:style-name="P50"><text:span text:style-name="T14">che il veicolo indicato alla lettera ________ (targa _______________) è in utilizzo al/la sottoscritto/a in quanto: </text:span><text:span text:style-name="T17"></text:span><text:span text:style-name="T14"> proprietario/a; </text:span><text:span text:style-name="T17"></text:span><text:span text:style-name="T14"> utilizzatore per contratto di leasing; </text:span><text:span text:style-name="T17"></text:span><text:span text:style-name="T14"> utilizzatore per contratto di noleggio a lungo termine; </text:span><text:span text:style-name="T17"></text:span><text:span text:style-name="T14"> in uso esclusivo ricevuto da __________________________________ provato da dichiarazione del/la proprietario/a del veicolo; </text:span><text:span text:style-name="T17"></text:span><text:span text:style-name="T14"> in uso esclusivo ricevuto dalla ditta _____________________________________________________ provato da dichiarazione del titolare o legale rappresentante.</text:span></text:p>
        </text:list-item>
        <text:list-item>
          <text:p text:style-name="P50"><text:span text:style-name="T14">che il veicolo indicato alla lettera ________ (targa _______________) è in utilizzo al/la sottoscritto/a in quanto: </text:span><text:span text:style-name="T17"></text:span><text:span text:style-name="T14"> proprietario/a; </text:span><text:span text:style-name="T17"></text:span><text:span text:style-name="T14"> utilizzatore per contratto di leasing; </text:span><text:span text:style-name="T17"></text:span><text:span text:style-name="T14"> utilizzatore per contratto di noleggio a lungo termine; </text:span><text:span text:style-name="T17"></text:span><text:span text:style-name="T14"> in uso esclusivo ricevuto da __________________________________ provato da dichiarazione del/la proprietario/a del veicolo; </text:span><text:span text:style-name="T17"></text:span><text:span text:style-name="T14"> in uso esclusivo ricevuto dalla ditta _____________________________________________________ provato da dichiarazione del titolare o legale rappresentante.</text:span></text:p>
        </text:list-item>
        <text:list-item>
          <text:p text:style-name="P50"><text:span text:style-name="T14">che il veicolo indicato alla lettera ________ (targa _______________) è in utilizzo al/la sottoscritto/a in quanto: </text:span><text:span text:style-name="T17"></text:span><text:span text:style-name="T14"> proprietario/a; </text:span><text:span text:style-name="T17"></text:span><text:span text:style-name="T14"> utilizzatore per contratto di leasing; </text:span><text:span text:style-name="T17"></text:span><text:span text:style-name="T14"> utilizzatore per contratto di noleggio a lungo termine; </text:span><text:span text:style-name="T17"></text:span><text:span text:style-name="T14"> in uso esclusivo ricevuto da __________________________________ provato da dichiarazione del/la proprietario/a del veicolo; </text:span><text:span text:style-name="T17"></text:span><text:span text:style-name="T14"> in uso esclusivo ricevuto dalla ditta _____________________________________________________ provato da dichiarazione del titolare o legale rappresentante.</text:span></text:p>
        </text:list-item>
        <text:list-item>
          <text:p text:style-name="P50"><text:span text:style-name="T14">che il veicolo indicato alla lettera ________ (targa _______________) è in utilizzo al/la sottoscritto/a in quanto: </text:span><text:span text:style-name="T17"></text:span><text:span text:style-name="T14"> proprietario/a; </text:span><text:span text:style-name="T17"></text:span><text:span text:style-name="T14"> utilizzatore per contratto di leasing; </text:span><text:span text:style-name="T17"></text:span><text:span text:style-name="T14"> utilizzatore per contratto di noleggio a lungo termine; </text:span><text:span text:style-name="T17"></text:span><text:span text:style-name="T14"> in uso esclusivo ricevuto da __________________________________ provato da dichiarazione del/la proprietario/a del veicolo; </text:span><text:span text:style-name="T17"></text:span><text:span text:style-name="T14"> in uso esclusivo ricevuto dalla ditta _____________________________________________________ provato da dichiarazione del titolare o legale rappresentante.</text:span></text:p>
        </text:list-item>
        <text:list-item>
          <text:p text:style-name="P50"><text:soft-page-break/><text:span text:style-name="T17"></text:span><text:span text:style-name="T10"> </text:span><text:span text:style-name="T14">(da barrare per i domiciliati – </text:span><text:span text:style-name="T12">autorizzazioni B.2</text:span><text:span text:style-name="T14">) che non dispone di un posto auto privato (autorimessa, cortile interno, o altra area di proprietà privata idonea) all’interno della ZTL;</text:span></text:p>
        </text:list-item>
        <text:list-item>
          <text:p text:style-name="P50"><text:span text:style-name="T17"></text:span><text:span text:style-name="T10"> </text:span><text:span text:style-name="T14">(da barrare per i domiciliati – </text:span><text:span text:style-name="T12">autorizzazioni B.2</text:span><text:span text:style-name="T14">) che nessun altro soggetto domiciliato nella medesima unità immobiliare, ha ottenuto una autorizzazione che consente </text:span><text:span text:style-name="T12">la sosta</text:span><text:span text:style-name="T14"> nella ZTL;</text:span></text:p>
        </text:list-item>
        <text:list-item>
          <text:p text:style-name="P52"><text:span text:style-name="T17"></text:span><text:span text:style-name="T10"> </text:span><text:span text:style-name="T14">(da compilare per i soli domiciliati – autorizzazioni B.1 e B.2)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22">cognome e nome ____________________________ nato a _________________ il _______________</text:p>
      <text:p text:style-name="P22">cognome e nome ____________________________ nato a _________________ il _______________</text:p>
      <text:p text:style-name="P22">cognome e nome ____________________________ nato a _________________ il _______________</text:p>
      <text:list xml:id="list101238667269651" text:continue-numbering="true" text:style-name="WW8Num7">
        <text:list-item>
          <text:p text:style-name="P53"><text:span text:style-name="T15">(da compilare per i soli </text:span><text:span text:style-name="T7">medici di medicina generale e pediatri convenzionati – autorizzazione C.1) che l’ambulatorio è situato in via _____________________________________, civico ______ interno _____;</text:span></text:p>
        </text:list-item>
        <text:list-item>
          <text:p text:style-name="P52"><text:span text:style-name="T10"><text:s/></text:span><text:span text:style-name="T14">(da compilare per i soli non residenti con posto/i auto privato/i nella ZTL – autorizzazione D.1) che dispone di n° ______ posto/i auto privato/i situato/i in </text:span><text:span text:style-name="T13">via _________________________, civico ______;</text:span></text:p>
        </text:list-item>
        <text:list-item>
          <text:p text:style-name="P52"><text:span text:style-name="T13">(da compilare per le autorizzazioni temporanee E.1) che l’autorizzazione è necessaria per i seguenti motivi</text:span><text:span text:style-name="Footnote_20_Symbol"><text:span text:style-name="T13"><text:note text:id="ftn1" text:note-class="footnote"><text:note-citation>1</text:note-citation><text:note-body><text:p text:style-name="Footnote"><text:span text:style-name="T10"><text:s/></text:span><text:span text:style-name="T7">Vedere casistica prevista dall’ordinanza.</text:span></text:p></text:note-body></text:note></text:span></text:span><text:span text:style-name="T13"> ______________________________________________________________________________<text:lin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item>
          <text:p text:style-name="P50"><text:span text:style-name="T13">(da compilare per le autorizzazioni F.1) che la sede della propria attività di</text:span><text:span text:style-name="Footnote_20_Symbol"><text:span text:style-name="T13"><text:note text:id="ftn2" text:note-class="footnote"><text:note-citation>2</text:note-citation><text:note-body><text:p text:style-name="Footnote"><text:span text:style-name="T10"><text:s/></text:span><text:span text:style-name="T7">Indicare il tipo di attività (es. commerciante di abbigliamento, gestore di pubblico esercizio, artigiano idraulico, ecc.)</text:span></text:p></text:note-body></text:note></text:span></text:span><text:span text:style-name="T13"> ________________________<text:line-break/>__________________________________________________________________________ è situata in via __________________________________________________________ civico ____, interno _____</text:span></text:p>
        </text:list-item>
        <text:list-item>
          <text:p text:style-name="P51">(da compilare per le autorizzazione F.2) di essere ministro di culto, regolarmente assegnato al territorio del Comune di Rubiera, della seguente confessione religiosa _________________________________i cui rapporti con lo Stato Italiano sono regolamentati della Legge_____________________________________________________e che il luogo di culto si trova in via _____________________________________</text:p>
        </text:list-item>
        <text:list-item>
          <text:p text:style-name="P51">di essere a conoscenza che negli orari di chiusura non è consentita la sosta nel tratto di Via Emilia Est compreso nella ZTL;</text:p>
        </text:list-item>
        <text:list-item>
          <text:p text:style-name="P51">di avere preso visione dell’informativa sul trattamento dei dati personali;</text:p>
        </text:list-item>
      </text:list>
      <text:p text:style-name="P34">ALLEGA:</text:p>
      <text:list xml:id="list2986879793357546170" text:style-name="WW8Num6">
        <text:list-item>
          <text:p text:style-name="P56"><text:span text:style-name="T19"><text:s/></text:span><text:span text:style-name="T18">(per tutti) n° ____ marche da bollo da € 16,00 (una per ogni autorizzazione richiesta);</text:span></text:p>
        </text:list-item>
        <text:list-item>
          <text:p text:style-name="P58"><text:span text:style-name="T17"></text:span><text:span text:style-name="T10"> </text:span><text:span text:style-name="T14">(per coloro che detengono l’automezzo in leasing o noleggio a lungo termine) fotocopia del contratto di leasing o noleggio a lungo termine;</text:span></text:p>
        </text:list-item>
        <text:list-item>
          <text:p text:style-name="P58"><text:span text:style-name="T17"></text:span><text:span text:style-name="T10"> </text:span><text:span text:style-name="T14">(per coloro che detengono l’automezzo in uso esclusivo da terzi) n° ____ dichiarazione/i sostitutiva/e di atto notorio del proprietario del veicolo con la quale si attesti l’uso esclusivo in capo al richiedente l’autorizzazione;</text:span></text:p>
        </text:list-item>
        <text:list-item>
          <text:p text:style-name="P58"><text:soft-page-break/><text:span text:style-name="T17"></text:span><text:span text:style-name="T10"> </text:span><text:span text:style-name="T14">(per coloro che detengono l’automezzo in uso esclusivo da ditta o impresa) n° ____ dichiarazione/i sostitutiva/e di atto notorio del titolare o legale rappresentante di ditta/impresa con la quale si attesti l’uso esclusivo in capo al richiedente l’autorizzazione;</text:span></text:p>
        </text:list-item>
        <text:list-item>
          <text:p text:style-name="P58"><text:span text:style-name="T17"></text:span><text:span text:style-name="T10"> </text:span><text:span text:style-name="T14">(per i soli domiciliati – </text:span><text:span text:style-name="T12">autorizzazioni B.1 e B.2</text:span><text:span text:style-name="T14">) fotocopia del titolo in base al quale si ha la disponibilità dell’alloggio nel quale si ha il domicilio (rogito di proprietà, contratto di locazione, contratto di comodato, ecc.);</text:span></text:p>
        </text:list-item>
        <text:list-item>
          <text:p text:style-name="P58"><text:span text:style-name="T17"></text:span><text:span text:style-name="T10"> </text:span><text:span text:style-name="T14">(per le sole </text:span><text:span text:style-name="T12">autorizzazioni E.1</text:span><text:span text:style-name="T14">) eventuale documentazione comprovante le motivazioni indicate e precisamente:</text:span><text:span text:style-name="T13"> ________________________________________________________________________<text:line-break/>________________________________________________________________________________________________________________________________________________________________________</text:span></text:p>
        </text:list-item>
        <text:list-item>
          <text:p text:style-name="P57">copia di un documento di identità in corso di validità (se la domanda non è firmata in presenza del dipendente addetto a ricevere la documentazione);</text:p>
          <text:p text:style-name="P45"><text:span text:style-name="Strong"><text:span text:style-name="T4">NFORMATIVA SUL TRATTAMENTO DEI DATI PERSONALI</text:span></text:span></text:p>
          <text:p text:style-name="P46"><text:span text:style-name="Strong"><text:span text:style-name="T5">(fornita quando i dati personali sono raccolti presso l'interessato, ai sensi dell'art. 13 del Reg. (UE) 2016/ 679)</text:span></text:span></text:p>
          <text:p text:style-name="P47"/>
          <text:p text:style-name="P43"><text:span text:style-name="Strong"><text:span text:style-name="T31">Ai sensi del Regolamento (UE) 2016/679 (di seguito "</text:span></text:span><text:span text:style-name="Strong"><text:span text:style-name="T32">GDPR</text:span></text:span><text:span text:style-name="Strong"><text:span text:style-name="T31">"), queste informazioni descrivono le modalita' di trattamento dei dati personali che gli interessati conferiscono al Titolare.</text:span></text:span></text:p>
          <text:p text:style-name="P44"><text:span text:style-name="Strong"><text:span text:style-name="T27">Titolare: </text:span></text:span><text:span text:style-name="T28">COMUNE DI RUBIERA</text:span><text:span text:style-name="Strong"><text:span text:style-name="T33"> con sede in </text:span></text:span><text:span text:style-name="T27">Via Emilia Est n. 5</text:span><text:span text:style-name="T22"> - </text:span><text:span text:style-name="T27">42048</text:span><text:span text:style-name="T22"> </text:span><text:span text:style-name="T27">RUBIERA (RE)</text:span><text:span text:style-name="T26">;</text:span><text:span text:style-name="Strong"><text:span text:style-name="T33"> Centralino: +39</text:span></text:span><text:span text:style-name="Strong"><text:span text:style-name="T36"> </text:span></text:span><text:span text:style-name="Strong"><text:span text:style-name="T40">0522 622 211 </text:span></text:span><text:span text:style-name="Strong"><text:span text:style-name="T33">, Email: urp</text:span></text:span><text:span text:style-name="T27">@comune.rubiera.re.it</text:span><text:span text:style-name="Strong"><text:span text:style-name="T33">, PEC: </text:span></text:span><text:span text:style-name="T27">comune.rubiera@postecert.it</text:span><text:span text:style-name="Strong"><text:span text:style-name="T33">, sito web istituzionale</text:span></text:span><text:span text:style-name="Strong"><text:span text:style-name="T36"> </text:span></text:span><text:span text:style-name="T27">https://www.comune.rubiera.re.it/ </text:span><text:span text:style-name="Strong"><text:span text:style-name="T27">- </text:span></text:span></text:p>
          <text:p text:style-name="P44"><text:span text:style-name="Strong"><text:span text:style-name="T27">Rappresentante: </text:span></text:span><text:span text:style-name="T27">Cavallaro Emanuele</text:span></text:p>
          <text:p text:style-name="P48"><text:span text:style-name="Strong"><text:span text:style-name="T27">Dati di contatto RPD: </text:span></text:span><text:span text:style-name="T41">Responsabile della protezione dei dati presso il </text:span><text:span text:style-name="T27">RETE ENTIONLINE ALL-PRIVACY - AVV. NADIA CORA' Tel. 0376 803074 - Email consulenza@entionline.it - PEC </text:span><text:a xlink:type="simple" xlink:href="mailto:nadia.cora@mantova.pecavvocati.it"><text:span text:style-name="Internet_20_link"><text:span text:style-name="T27">nadia.cora@mantova.pecavvocati.it</text:span></text:span></text:a></text:p>
          <text:p text:style-name="P48"><text:span text:style-name="Strong"><text:span text:style-name="T29">Finalita': </text:span></text:span><text:span text:style-name="T27">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0">PR</text:span><text:span text:style-name="T27">,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48"><text:span text:style-name="Strong"><text:span text:style-name="T27">Base giuridica:</text:span></text:span><text:span text:style-name="Strong"><text:span text:style-name="T37"> </text:span></text:span><text:span text:style-name="T27">I trattamenti sono necessari per l'esecuzione di un compito di interesse pubblico o connesso all'esercizio di pubblici poteri di cui e' investito il titolare del trattamento.</text:span><text:span text:style-name="Strong"><text:span text:style-name="T27"> </text:span></text:span></text:p>
          <text:p text:style-name="P48"><text:span text:style-name="Strong"><text:span text:style-name="T27">Legittimi interessi: </text:span></text:span><text:span text:style-name="T27">Non si applica al trattamento di dati effettuato dalle autorita' pubbliche, nell'esecuzione dei loro compiti, la condizione di liceita' del legittimo interesse.</text:span><text:span text:style-name="Strong"><text:span text:style-name="T37"> </text:span></text:span></text:p>
          <text:p text:style-name="P48"><text:span text:style-name="Strong"><text:span text:style-name="T27">Categorie di destinatari: </text:span></text:span><text:span text:style-name="T25">I soggetti che possono essere destinatari della comunicazione dei dati sono:</text:span></text:p>
          <text:p text:style-name="P49">- altri Uffici/Servizi del titolare; </text:p>
          <text:p text:style-name="P49">-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9">- soggetti privati a cui i dati vanno comunicati per assolvere alla finalita' del trattamento, e che possono assumere il ruolo di responsabile o contitolare del trattamento. </text:p>
          <text:p text:style-name="P48"><text:span text:style-name="T2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9"> </text:span></text:p>
          <text:p text:style-name="P48"><text:span text:style-name="Strong"><text:span text:style-name="T25">Trasferimento: </text:span></text:span><text:span text:style-name="T26">I dati personali, oggetto di trattamento, non vengono trasferiti a un paese terzo o a un'organizzazione internazionale.</text:span><text:span text:style-name="Strong"><text:span text:style-name="T38"> </text:span></text:span></text:p>
          <text:p text:style-name="P48"><text:span text:style-name="Strong"><text:span text:style-name="T25">Conservazione:</text:span></text:span><text:span text:style-name="Strong"><text:span text:style-name="T38"> </text:span></text:span><text:span text:style-name="T2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24"> </text:span></text:p>
          <text:p text:style-name="P48"><text:span text:style-name="T23">Diritti dell'interessato: </text:span><text:span text:style-name="T2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23">- Diritto di revocare il consenso:</text:span><text:span text:style-name="Strong"><text:span text:style-name="T34"> </text:span></text:span><text:span text:style-name="T42">Qualora il trattamento sia basato sul consenso, l'interessato ha diritto di revocare il consenso in qualsiasi momento senza pregiudicare la liceita' del trattamento basata sul consenso prestato prima della revoca </text:span></text:p>
          <text:p text:style-name="P48"><text:soft-page-break/><text:span text:style-name="Strong"><text:span text:style-name="T25">Diritto di reclamo:</text:span></text:span><text:span text:style-name="Strong"><text:span text:style-name="T43"> </text:span></text:span><text:span text:style-name="T3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48"><text:span text:style-name="T44">Conferimento:</text:span><text:span text:style-name="T25"> </text:span><text:span text:style-name="T26">Il conferimento e' obbligatorio, e l'eventuale rifiuto comporta l'impossibilita' di gestire il processo/procedimento/attivita' nel cui ambito vanno trattati i dati.</text:span><text:span text:style-name="T24"> </text:span></text:p>
          <text:p text:style-name="P54"><text:span text:style-name="T23">Processo decisionale automatizzato e profilazione:</text:span><text:span text:style-name="T25"> </text:span><text:span text:style-name="T21">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23">Ulteriori informazioni: </text:span><text:span text:style-name="T2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25">A tutela dei dati, il Titolare adotta tutte le misure di sicurezza, tecniche e organizzative, indicate dal Regolamento, dal D. Lgs. n. 196/2003, dai provvedimenti del Garante, e definite dallo stesso titolare in base al principio di responsabilizzazione (accountability).</text:span></text:p>
        </text:list-item>
      </text:list>
      <text:p text:style-name="P17"/>
      <text:p text:style-name="P17"/>
      <text:p text:style-name="P17"/>
      <text:p text:style-name="P17">_____________________________</text:p>
      <text:p text:style-name="P24">(luogo e data)</text:p>
      <text:p text:style-name="P6"><text:tab/>Il/La dichiarante</text:p>
      <text:p text:style-name="P4"/>
      <text:p text:style-name="P16"><text:tab/>_________________</text:p>
      <text:p text:style-name="P19"><text:span text:style-name="T7"><text:tab/></text:span><text:span text:style-name="T6">(firma per esteso e leggibile)</text:span></text:p>
      <text:p text:style-name="P13"/>
      <text:p text:style-name="P11">=============================================================================================================================</text:p>
      <text:p text:style-name="P20"><text:span text:style-name="T7">Io sottoscritto/a __________________________ dipendente del Comune di Rubiera, con la qualifica di ___________________________,in qualità di dipendente addetto a ricevere la documentazione </text:span><text:span text:style-name="T20">ATTESTO</text:span><text:span text:style-name="T7"> che la firma di cui sopra è stata apposta in mia presenza.</text:span></text:p>
      <text:p text:style-name="P17">Rubiera, _____________________</text:p>
      <text:p text:style-name="P6"><text:tab/>Il/La dipendente</text:p>
      <text:p text:style-name="P4"/>
      <text:p text:style-name="P16"><text:tab/>_________________</text:p>
      <text:p text:style-name="P12"/>
      <text:p text:style-name="P21">=============================================================================================================================</text:p>
      <text:p text:style-name="P27">DICHIARAZIONE SOSTITUTIVA DELL’ATTO DI NOTORIETA’</text:p>
      <text:p text:style-name="P25"/>
      <text:p text:style-name="P39"><text:span text:style-name="T7">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16">_</text:span><text:span text:style-name="T7">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37">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1">DICHIARA:</text:p>
      <text:p text:style-name="P28"><text:span text:style-name="T17"></text:span><text:span text:style-name="T10"> </text:span><text:span text:style-name="T13">di essere proprietario<text:tab/><text:tab/><text:tab/><text:tab/></text:span><text:span text:style-name="T17"></text:span><text:span text:style-name="T14"> che la ditta da me rappresentata è proprietaria</text:span></text:p>
      <text:p text:style-name="P29">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34">ALLEGA:</text:p>
      <text:list xml:id="list5989935232230213711" text:style-name="WW8Num10">
        <text:list-item>
          <text:p text:style-name="P55">copia di un documento di identità in corso di validità.</text:p>
        </text:list-item>
      </text:list>
      <text:p text:style-name="P38"/>
      <text:p text:style-name="P38"/>
      <text:p text:style-name="P14">_____________________________</text:p>
      <text:p text:style-name="P23">(luogo e data)</text:p>
      <text:p text:style-name="P5"><text:tab/>Il/La dichiarante</text:p>
      <text:p text:style-name="P3"/>
      <text:p text:style-name="P15"><text:tab/>_________________</text:p>
      <text:p text:style-name="P18"><text:span text:style-name="T7"><text:tab/></text:span><text:span text:style-name="T6">(firma per esteso e leggibile)</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 fo:font-size="9pt" style:font-size-asian="9pt" style:font-name-complex="Arial"/>
    </style:style>
    <style:style style:name="MP2" style:family="paragraph" style:parent-style-name="Header">
      <style:text-properties style:font-name="Arial" fo:font-size="9pt" style:font-size-asian="9pt" style:font-name-complex="Arial"/>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fo:font-size="9pt" style:font-size-asian="9pt" style:font-name-complex="Arial"/>
    </style:style>
    <style:style style:name="MT2" style:family="text">
      <style:text-properties style:font-name="Arial" fo:font-size="9pt" officeooo:rsid="000c1938" style:font-size-asian="9pt" style:font-name-complex="Arial"/>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Protocollo: Modello ZTLA</text:p>
        <text:p text:style-name="MP2"/>
      </style:header>
      <style:footer>
        <text:p text:style-name="MP3"><text:span text:style-name="MT1"><text:file-name text:display="name-and-extension">Modulo-richiesta-autorizzazione-ZTL-per-non-residenti.odt</text:file-name></text:span><text:span text:style-name="MT1"><text:tab/>pag. </text:span><text:span text:style-name="Page_20_Number"><text:span text:style-name="MT1"><text:page-number text:select-page="current">6</text:page-number></text:span></text:span><text:span text:style-name="Page_20_Number"><text:span text:style-name="MT1"><text:tab/>Aggiornato al <text:s/></text:span></text:span><text:span text:style-name="Page_20_Number"><text:span text:style-name="MT2">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autorizzazione ZTL</dc:title>
    <meta:initial-creator>Mario Ferrari</meta:initial-creator>
    <meta:creation-date>2016-02-22T14:34:00</meta:creation-date>
    <dc:date>2024-08-07T10:12:38.552000000</dc:date>
    <meta:print-date>2016-02-22T13:34:00</meta:print-date>
    <meta:editing-cycles>12</meta:editing-cycles>
    <meta:editing-duration>PT7M14S</meta:editing-duration>
    <meta:generator>LibreOffice/4.2.6.3$Windows_x86 LibreOffice_project/3fd416d4c6db7d3204c17ce57a1d70f6e531ee21</meta:generator>
    <meta:document-statistic meta:table-count="1" meta:image-count="0" meta:object-count="0" meta:page-count="6" meta:paragraph-count="107" meta:word-count="2423" meta:character-count="20091" meta:non-whitespace-character-count="17758"/>
  </office:meta>
</office:document-meta>
</file>